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19in"/>
    </style:style>
    <style:style style:name="TableColumn3" style:family="table-column">
      <style:table-column-properties style:column-width="2.1326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0263in"/>
    </style:style>
    <style:style style:name="Table1" style:family="table" style:master-page-name="MP0">
      <style:table-properties style:width="6.4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8CCE4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Standardskriftforavsnitt" style:family="text"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8CCE4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B8CCE4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Standardskriftforavsnitt" style:family="text">
      <style:text-properties fo:font-weight="bold" style:font-weight-asian="bold"/>
    </style:style>
    <style:style style:name="TableCell24" style:family="table-cell">
      <style:table-cell-properties fo:border="0.0069in solid #000000" fo:background-color="#B8CCE4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Standardskriftforavsnit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Standardskriftforavsnitt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B8CCE4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/>
    </style:style>
    <style:style style:name="P2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2" style:family="table-cell">
      <style:table-cell-properties fo:border="0.0069in solid #000000" fo:background-color="#B8CCE4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background-color="#B8CCE4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B8CCE4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UDSJETT FOR:</text:p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<text:s text:c="72"/><text:span text:style-name="T17">INNTEKTER</text:span></text:p>
          </table:table-cell>
          <table:covered-table-cell/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 text:c="11"/>S<text:span text:style-name="T23">kyldner</text:span></text:p>
          </table:table-cell>
          <table:table-cell table:style-name="TableCell24" table:number-columns-spanned="2">
            <text:p text:style-name="P25"><text:s text:c="9"/><text:span text:style-name="T26">Ektefelle/Samboer</text:span><text:s text:c="2"/></text:p>
          </table:table-cell>
          <table:covered-table-cell/>
        </table:table-row>
        <table:table-row table:style-name="TableRow27">
          <table:table-cell table:style-name="TableCell28">
            <text:p text:style-name="P29">Arbeidsinntekt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Trygd/pensjon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Barnebidrag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Barnetrygd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Hjelpe/grunnstønad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Skattetrekk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Tvangstrekk namsfogd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Bostøtte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Andre skattefrie inntekter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Netto inntekt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Sum inntekter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 text:c="64"/><text:span text:style-name="T122">GODKJENTE UTGIFTER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Husleie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Renter boliglån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Avdrag boliglån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Boligforsikring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Kommunale avgifter m.m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Barnehage/SFO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Barnebidrag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Livsopphold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Livsopphold barn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Samvær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Andre avsetninger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Sum godkjente utgifter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Sum samlede utgifter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OVERSKUDD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Til fordeling: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 text:c="40"/></text:p>
      <text:p text:style-name="Normal"><text:s text:c="145"/>Vedlegg 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</meta:initial-creator>
    <dc:creator>f5h</dc:creator>
    <meta:creation-date>2017-12-29T12:51:00Z</meta:creation-date>
    <dc:date>2017-12-29T12:51:00Z</dc:date>
    <meta:print-date>2015-03-24T10:53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47" meta:character-count="930" meta:row-count="6" meta:non-whitespace-character-count="784"/>
  </office:meta>
</office:document-meta>
</file>