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068in">
        <style:tab-stops/>
      </style:paragraph-properties>
    </style:style>
    <style:style style:name="TableColumn3" style:family="table-column">
      <style:table-column-properties style:column-width="1.5243in"/>
    </style:style>
    <style:style style:name="Table2" style:family="table">
      <style:table-properties style:width="1.5243in" fo:margin-left="0in" table:align="left"/>
    </style:style>
    <style:style style:name="TableRow4" style:family="table-row">
      <style:table-row-properties style:min-row-height="0.1805in"/>
    </style:style>
    <style:style style:name="TableCell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</style:style>
    <style:style style:name="TableRow7" style:family="table-row">
      <style:table-row-properties style:min-row-height="0.1805in"/>
    </style:style>
    <style:style style:name="TableCell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 style:min-row-height="0.1805in"/>
    </style:style>
    <style:style style:name="TableCell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Listeavsnitt" style:list-style-name="LFO1" style:family="paragraph"/>
    <style:style style:name="P20" style:parent-style-name="Listeavsnitt" style:list-style-name="LFO1" style:family="paragraph"/>
    <style:style style:name="P21" style:parent-style-name="Listeavsnitt" style:list-style-name="LFO1" style:family="paragraph"/>
    <style:style style:name="P22" style:parent-style-name="Listeavsnitt" style:list-style-name="LFO1" style:family="paragraph"/>
  </office:automatic-styles>
  <office:body>
    <office:text text:use-soft-page-breaks="true">
      <text:p text:style-name="P1">Til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Normal"/>
      <text:p text:style-name="Normal"/>
      <text:p text:style-name="Normal"><text:s text:c="120"/>Trondheim den:</text:p>
      <text:p text:style-name="Normal"/>
      <text:p text:style-name="P13">OPPLYSNINGER OM EV. GJELDSFORHOLD OG SØKNAD OM BEROSTILLELSE AV GJELD.</text:p>
      <text:p text:style-name="P14">Gjelder:</text:p>
      <text:p text:style-name="P15">Fødseslsnr.:</text:p>
      <text:p text:style-name="P16">Ektefelle/samboer:</text:p>
      <text:p text:style-name="P17">Fødselsnr.:</text:p>
      <text:p text:style-name="P18"/>
      <text:p text:style-name="Normal">I forbindelse med gjennomgang/kartlegging<text:s/>av min/vår økonomi ber jeg/vi om å få tilsendt spesifisert oppgave over resterende gjeld med følgende opplysninger:</text:p>
      <text:list text:style-name="LFO1" text:continue-numbering="true">
        <text:list-item>
          <text:p text:style-name="P19">Total saldo pr. dags<text:s/>dato<text:s/>spesifisert med opprinnelig<text:s/>hovedstol, påløpte renter, omkostninger og nåværende rentesats.</text:p>
        </text:list-item>
        <text:list-item>
          <text:p text:style-name="P20">Dato for når gjelden /kravet ble stiftet.</text:p>
        </text:list-item>
        <text:list-item>
          <text:p text:style-name="P21">Dokumentasjon<text:s/>på eventuell sikkerhet, solidarisk medforpliktende, gjeldsbrev, utleggsforretning/dom.</text:p>
        </text:list-item>
        <text:list-item>
          <text:p text:style-name="P22">Status pr. i dag og tilleggsopplysninger som har betydning for saken, historikk, betjening og lignende.</text:p>
        </text:list-item>
      </text:list>
      <text:p text:style-name="Normal">Jeg/vi ber om at eventuelle krav stilles i bero i 4 – fire- måneder fra dette brevs dato. Dette med bakgrunn i at jeg/vi arbeider med å skaffe oversikt over utestående gjeld/krav.</text:p>
      <text:p text:style-name="Normal">Denne henvendelsen er ingen erkjennelse av gjeld.</text:p>
      <text:p text:style-name="Normal">Jeg/vi ber om deres snarlige svar, senest innen 4 – fire- uker fra dette brevs dato. Dersom svar ikke foreligger innen fristens utløp, anser jeg/vi at dere ikke har noe utestående krav i saken.</text:p>
      <text:p text:style-name="Normal"><text:s/><text:s/></text:p>
      <text:p text:style-name="Normal">Med hilsen</text:p>
      <text:p text:style-name="Normal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r</meta:initial-creator>
    <dc:creator>f5h</dc:creator>
    <meta:creation-date>2017-12-29T12:52:00Z</meta:creation-date>
    <dc:date>2017-12-29T12:52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54" meta:row-count="8" meta:non-whitespace-character-count="1057"/>
  </office:meta>
</office:document-meta>
</file>