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top" fo:wrap-option="wrap" style:cell-protec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FF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none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cell-protect="none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/>
      <style:text-properties fo:color="#000000" fo:font-weight="bold" style:font-weight-asian="bold" style:font-weight-complex="bold"/>
    </style:style>
    <style:style style:name="ce23" style:family="table-cell" style:parent-style-name="Hyperkobling" style:data-style-name="N0">
      <style:table-cell-properties fo:border="thin solid #000000" style:vertical-align="top" fo:wrap-option="wrap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#FFFFCC"/>
      <style:text-properties fo:color="#FF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CC" style:cell-protect="none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CC"/>
      <style:text-properties fo:color="#000000"/>
    </style:style>
    <style:style style:name="ce30" style:family="table-cell" style:parent-style-name="Default" style:data-style-name="N0">
      <style:table-cell-properties style:vertical-align="top" fo:wrap-option="wrap" fo:background-color="#FFFFCC"/>
    </style:style>
    <style:style style:name="ce31" style:family="table-cell" style:parent-style-name="Default" style:data-style-name="N0">
      <style:table-cell-properties style:vertical-align="top" fo:background-color="#FFFFCC"/>
    </style:style>
    <style:style style:name="ce32" style:family="table-cell" style:parent-style-name="Default" style:data-style-name="N0">
      <style:table-cell-properties fo:background-color="#FFFFCC"/>
    </style:style>
    <style:style style:name="ce33" style:family="table-cell" style:parent-style-name="Default" style:data-style-name="N0">
      <style:table-cell-properties style:vertical-align="automatic" fo:wrap-option="wrap" fo:background-color="#FFFFCC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CCFFFF" style:cell-protect="none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#CCFFFF"/>
    </style:style>
    <style:style style:name="ce36" style:family="table-cell" style:parent-style-name="Default" style:data-style-name="N0">
      <style:table-cell-properties style:vertical-align="top" fo:background-color="#CCFFFF"/>
    </style:style>
    <style:style style:name="ce37" style:family="table-cell" style:parent-style-name="Default" style:data-style-name="N0">
      <style:table-cell-properties fo:background-color="#CCFFFF"/>
      <style:text-properties fo:color="#000000"/>
    </style:style>
    <style:style style:name="ce38" style:family="table-cell" style:parent-style-name="Default" style:data-style-name="N0">
      <style:table-cell-properties fo:background-color="#CCFFFF"/>
    </style:style>
    <style:style style:name="ce39" style:family="table-cell" style:parent-style-name="Default" style:data-style-name="N0">
      <style:table-cell-properties style:vertical-align="automatic" fo:wrap-option="wrap" fo:background-color="#CCFFFF"/>
      <style:text-properties fo:color="#000000"/>
    </style:style>
    <style:style style:name="ce40" style:family="table-cell" style:parent-style-name="Default" style:data-style-name="N0">
      <style:table-cell-properties style:vertical-align="top" fo:wrap-option="wrap" fo:background-color="#CCFFFF"/>
    </style:style>
    <style:style style:name="ce41" style:family="table-cell" style:parent-style-name="Default" style:data-style-name="N0">
      <style:table-cell-properties style:vertical-align="middle" fo:wrap-option="wrap" fo:background-color="#CCFFFF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#CCFFFF"/>
      <style:text-properties fo:color="#FF0000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CCFFFF"/>
    </style:style>
    <style:style style:name="ce45" style:family="table-cell" style:parent-style-name="Default" style:data-style-name="N0">
      <style:table-cell-properties fo:background-color="#F2F2F2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2F2F2" style:cell-protect="none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2F2F2"/>
    </style:style>
    <style:style style:name="ce48" style:family="table-cell" style:parent-style-name="Default" style:data-style-name="N0">
      <style:table-cell-properties style:vertical-align="top" fo:background-color="#F2F2F2"/>
    </style:style>
    <style:style style:name="ce49" style:family="table-cell" style:parent-style-name="Default" style:data-style-name="N0">
      <style:table-cell-properties style:vertical-align="top" fo:wrap-option="wrap" fo:background-color="#F2F2F2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2.54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7.22312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3.095625cm" style:use-optimal-column-width="true"/>
    </style:style>
    <style:style style:name="co19" style:family="table-column">
      <style:table-column-properties fo:break-before="auto" style:column-width="7.27604166666667cm"/>
    </style:style>
    <style:style style:name="co20" style:family="table-column">
      <style:table-column-properties fo:break-before="auto" style:column-width="5.90020833333333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6.45583333333333cm"/>
    </style:style>
    <style:style style:name="co25" style:family="table-column">
      <style:table-column-properties fo:break-before="auto" style:column-width="6.40291666666667cm"/>
    </style:style>
    <style:style style:name="co26" style:family="table-column">
      <style:table-column-properties fo:break-before="auto" style:column-width="4.445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4.28625cm"/>
    </style:style>
    <style:style style:name="co29" style:family="table-column">
      <style:table-column-properties fo:break-before="auto" style:column-width="4.07458333333333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2.354791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5.635625cm"/>
    </style:style>
    <style:style style:name="co39" style:family="table-column">
      <style:table-column-properties fo:break-before="auto" style:column-width="3.22791666666667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7.540625cm"/>
    </style:style>
    <style:style style:name="co43" style:family="table-column">
      <style:table-column-properties fo:break-before="auto" style:column-width="4.31270833333333cm"/>
    </style:style>
    <style:style style:name="co44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0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11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13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15">
      <style:graphic-properties draw:auto-grow-width="false" draw:auto-grow-height="false"/>
    </style:style>
    <style:style style:family="graphic" style:name="a16">
      <style:graphic-properties draw:auto-grow-width="false" draw:auto-grow-height="false"/>
    </style:style>
    <style:style style:family="graphic" style:name="a17">
      <style:graphic-properties draw:auto-grow-width="false" draw:auto-grow-height="false"/>
    </style:style>
    <style:style style:family="graphic" style:name="a18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9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  <style:style style:family="graphic" style:name="a20">
      <style:graphic-properties draw:auto-grow-width="false" draw:auto-grow-height="false"/>
    </style:style>
    <style:style style:family="graphic" style:name="a21">
      <style:graphic-properties draw:auto-grow-width="false" draw:auto-grow-height="false"/>
    </style:style>
    <style:style style:family="graphic" style:name="a22">
      <style:graphic-properties draw:auto-grow-width="false" draw:auto-grow-height="false"/>
    </style:style>
    <style:style style:family="graphic" style:name="a23">
      <style:graphic-properties draw:auto-grow-width="false" draw:auto-grow-height="false"/>
    </style:style>
    <style:style style:family="graphic" style:name="a24">
      <style:graphic-properties draw:auto-grow-width="false" draw:auto-grow-height="false"/>
    </style:style>
    <style:style style:family="graphic" style:name="a25">
      <style:graphic-properties draw:auto-grow-width="false" draw:auto-grow-height="false"/>
    </style:style>
    <style:style style:family="graphic" style:name="a26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Underliggende_data_for_skjema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3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4" table:default-cell-style-name="ce1"/>
        <table:table-column table:style-name="co18" table:default-cell-style-name="ce11"/>
        <table:table-column table:style-name="co3" table:number-columns-repeated="16356" table:default-cell-style-name="ce1"/>
        <table:table-row table:style-name="ro1">
          <table:table-cell office:value-type="string" table:style-name="ce13">
            <text:p>Begreper</text:p>
          </table:table-cell>
          <table:table-cell office:value-type="string" table:style-name="ce13">
            <office:annotation draw:style-name="a0" svg:x="8.36458333333333in" svg:y="0.0104166666666667in" svg:width="2.73958333333333in" svg:height="0.822916666666667in">
              <dc:creator>vxj</dc:creator>
              <text:p><text:span text:style-name="T1">vxj:</text:span><text:span text:style-name="T2"/></text:p>
              <text:p><text:span text:style-name="T2">Begreper brukt i bevaringsforskriftens andre del (§ 4-8 til § 4-17)</text:span></text:p>
              <text:p/>
            </office:annotation>
            <text:p>Funksjonsområde</text:p>
          </table:table-cell>
          <table:table-cell table:style-name="ce2"/>
          <table:table-cell table:style-name="ce3"/>
          <table:table-cell office:value-type="string" table:style-name="ce5">
            <text:p>Enhet/faggruppe</text:p>
          </table:table-cell>
          <table:table-cell office:value-type="string" table:style-name="ce5">
            <office:annotation draw:style-name="a1" svg:x="13.6458333333333in" svg:y="0.0104166666666667in" svg:width="4.75in" svg:height="0.822916666666667in">
              <dc:creator>vxj</dc:creator>
              <text:p><text:span text:style-name="T1">vxj:</text:span><text:span text:style-name="T2"/></text:p>
              <text:p><text:span text:style-name="T2">Begreper brukt i bevaringsforskriftens andre del (§ 4-8 til § 4-17) - underpunkter</text:span></text:p>
              <text:p/>
            </office:annotation>
            <text:p>Funksjon</text:p>
          </table:table-cell>
          <table:table-cell office:value-type="string" table:style-name="ce13">
            <text:p>Ja/kan/nei-felt</text:p>
          </table:table-cell>
          <table:table-cell table:style-name="ce5"/>
          <table:table-cell table:style-name="ce2"/>
          <table:table-cell office:value-type="string" table:style-name="ce13">
            <text:p>Ja/nei-felt</text:p>
          </table:table-cell>
          <table:table-cell office:value-type="string" table:style-name="ce5">
            <text:p>Hjemmel for skjerming</text:p>
          </table:table-cell>
          <table:table-cell table:style-name="ce2"/>
          <table:table-cell office:value-type="string" table:style-name="ce13">
            <text:p>Bevaringsformål</text:p>
          </table:table-cell>
          <table:table-cell office:value-type="string" table:style-name="ce13">
            <text:p>Kassasjonsvedtak</text:p>
          </table:table-cell>
          <table:table-cell table:number-columns-repeated="2" table:style-name="ce2"/>
          <table:table-cell office:value-type="string" table:style-name="ce13">
            <text:p>Avskjermingstidspunkt</text:p>
          </table:table-cell>
          <table:table-cell table:number-columns-repeated="2" table:style-name="ce2"/>
          <table:table-cell office:value-type="string" table:style-name="ce13">
            <text:p>Bevaringstid (antall år etter registrering)</text:p>
          </table:table-cell>
          <table:table-cell table:number-columns-repeated="3" table:style-name="ce2"/>
          <table:table-cell office:value-type="string" table:style-name="ce13">
            <text:p>Lagringssted</text:p>
          </table:table-cell>
          <table:table-cell table:style-name="ce2"/>
          <table:table-cell office:value-type="string" table:style-name="ce13">
            <text:p>Roller</text:p>
          </table:table-cell>
          <table:table-cell table:style-name="ce2"/>
          <table:table-cell office:value-type="string" table:style-name="ce13">
            <text:p>Registreringstype</text:p>
          </table:table-cell>
          <table:table-cell table:style-name="ce2"/>
          <table:table-cell office:value-type="string" table:style-name="ce13">
            <text:p>Arkivformat</text:p>
          </table:table-cell>
          <table:table-cell table:number-columns-repeated="16354" table:style-name="ce2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5"/>
          <table:table-cell table:number-columns-repeated="4" table:style-name="ce1"/>
          <table:table-cell table:style-name="ce10"/>
          <table:table-cell table:number-columns-repeated="17" table:style-name="ce1"/>
          <table:table-cell table:style-name="ce11"/>
          <table:table-cell table:number-columns-repeated="16356" table:style-name="ce1"/>
        </table:table-row>
        <table:table-row table:style-name="ro2">
          <table:table-cell table:style-name="ce10"/>
          <table:table-cell office:value-type="string" table:style-name="ce11">
            <text:p>4-8. Administrasjon og politikk</text:p>
          </table:table-cell>
          <table:table-cell table:number-columns-repeated="2" table:style-name="ce1"/>
          <table:table-cell office:value-type="string" table:style-name="ce13">
            <text:p>Organisasjon</text:p>
          </table:table-cell>
          <table:table-cell office:value-type="string" table:style-name="ce11">
            <text:p>4-8.1 Administrativ og politisk organisering</text:p>
          </table:table-cell>
          <table:table-cell office:value-type="string" table:style-name="ce11">
            <text:p>Ja</text:p>
          </table:table-cell>
          <table:table-cell table:style-name="ce2"/>
          <table:table-cell table:style-name="ce1"/>
          <table:table-cell office:value-type="string" table:style-name="ce11">
            <text:p>Ja</text:p>
          </table:table-cell>
          <table:table-cell office:value-type="string" table:style-name="ce11">
            <text:p>Ofl §5</text:p>
          </table:table-cell>
          <table:table-cell table:style-name="ce1"/>
          <table:table-cell office:value-type="string" table:style-name="ce3">
            <text:p>F1: å dokumentere offentlige organers funksjon i samfunnet, deres utøvelse av myndighet, deres rolle i forhold til det øvrige samfunn og deres rolle i samfunnsutviklingen</text:p>
          </table:table-cell>
          <table:table-cell office:value-type="string" table:style-name="ce12">
            <text:p>Kassasjon vedtatt av Rådmannen</text:p>
          </table:table-cell>
          <table:table-cell table:number-columns-repeated="2" table:style-name="ce1"/>
          <table:table-cell office:value-type="string" table:style-name="ce11">
            <text:p>60 år</text:p>
          </table:table-cell>
          <table:table-cell table:number-columns-repeated="2" table:style-name="ce1"/>
          <table:table-cell office:value-type="string" table:style-name="ce11">
            <text:p>3 år</text:p>
          </table:table-cell>
          <table:table-cell table:number-columns-repeated="3" table:style-name="ce1"/>
          <table:table-cell office:value-type="string" table:style-name="ce11">
            <text:p>ESA og arkivdel</text:p>
          </table:table-cell>
          <table:table-cell table:style-name="ce1"/>
          <table:table-cell office:value-type="string" table:style-name="ce11">
            <text:p>Arkivskaper</text:p>
          </table:table-cell>
          <table:table-cell table:style-name="ce1"/>
          <table:table-cell office:value-type="string" table:style-name="ce11">
            <text:p>Registrering</text:p>
          </table:table-cell>
          <table:table-cell table:style-name="ce1"/>
          <table:table-cell office:value-type="string" table:style-name="ce11">
            <text:p>Avleveres som ren tekst</text:p>
          </table:table-cell>
          <table:table-cell table:number-columns-repeated="16354"/>
        </table:table-row>
        <table:table-row table:style-name="ro3">
          <table:table-cell table:style-name="ce11"/>
          <table:table-cell office:value-type="string" table:style-name="ce11">
            <text:p>4-9. Økonomi, virksomhetsstyring, regnskap og innfordring</text:p>
          </table:table-cell>
          <table:table-cell table:number-columns-repeated="2" table:style-name="ce2"/>
          <table:table-cell office:value-type="string" table:style-name="ce11">
            <text:p>201000 Kontortjenesten</text:p>
          </table:table-cell>
          <table:table-cell office:value-type="string" table:style-name="ce11">
            <text:p>4-8.2 Valg og medbestemmelse</text:p>
          </table:table-cell>
          <table:table-cell office:value-type="string" table:style-name="ce2">
            <text:p>Nei</text:p>
          </table:table-cell>
          <table:table-cell table:number-columns-repeated="2" table:style-name="ce2"/>
          <table:table-cell office:value-type="string" table:style-name="ce11">
            <text:p>Nei</text:p>
          </table:table-cell>
          <table:table-cell office:value-type="string" table:style-name="ce11">
            <text:p>Ofl §13 jf fvl §13 første ledd nr.1</text:p>
          </table:table-cell>
          <table:table-cell table:style-name="ce2"/>
          <table:table-cell office:value-type="string" table:style-name="ce3">
            <text:p>F2: å holde tilgjengelig materiale som gir informasjon om forhold i samfunnet på et gitt tidspunkt, og som belyser samfunnsutviklingen</text:p>
          </table:table-cell>
          <table:table-cell office:value-type="string" table:style-name="ce12">
            <text:p>Kassasjon vedtatt av Riksarkivaren</text:p>
          </table:table-cell>
          <table:table-cell table:number-columns-repeated="2" table:style-name="ce2"/>
          <table:table-cell office:value-type="string" table:style-name="ce11">
            <text:p>100 år</text:p>
          </table:table-cell>
          <table:table-cell table:number-columns-repeated="2" table:style-name="ce2"/>
          <table:table-cell office:value-type="string" table:style-name="ce11">
            <text:p>5 år</text:p>
          </table:table-cell>
          <table:table-cell table:number-columns-repeated="3" table:style-name="ce2"/>
          <table:table-cell office:value-type="string" table:style-name="ce12">
            <text:p>Mappenavn</text:p>
          </table:table-cell>
          <table:table-cell table:style-name="ce2"/>
          <table:table-cell office:value-type="string" table:style-name="ce11">
            <text:p>Arkivar</text:p>
          </table:table-cell>
          <table:table-cell table:style-name="ce2"/>
          <table:table-cell office:value-type="string" table:style-name="ce11">
            <text:p>Basisregistrering</text:p>
          </table:table-cell>
          <table:table-cell table:number-columns-repeated="16356" table:style-name="ce2"/>
        </table:table-row>
        <table:table-row table:style-name="ro4">
          <table:table-cell table:style-name="ce11"/>
          <table:table-cell office:value-type="string" table:style-name="ce11">
            <text:p>4-10. Personalforvaltning og folkevalgte</text:p>
          </table:table-cell>
          <table:table-cell table:number-columns-repeated="2" table:style-name="ce2"/>
          <table:table-cell office:value-type="string" table:style-name="ce11">
            <text:p>203000 Trondheim byarkiv</text:p>
          </table:table-cell>
          <table:table-cell office:value-type="string" table:style-name="ce11">
            <text:p>4-8.3 Foretak, selskap og interkommunale samarbeidsordninger</text:p>
          </table:table-cell>
          <table:table-cell office:value-type="string" table:style-name="ce11">
            <text:p>Kan</text:p>
          </table:table-cell>
          <table:table-cell table:number-columns-repeated="2" table:style-name="ce2"/>
          <table:table-cell table:style-name="ce11"/>
          <table:table-cell office:value-type="string" table:style-name="ce11">
            <text:p>Ofl §13 jf fvl §13 første ledd nr.2</text:p>
          </table:table-cell>
          <table:table-cell table:style-name="ce2"/>
          <table:table-cell office:value-type="string" table:style-name="ce3">
            <text:p>F3: å dokumentere personers og virksomheters rettigheter og plikter i forhold til det offentlige, og i forhold til hverandre</text:p>
          </table:table-cell>
          <table:table-cell table:style-name="ce3"/>
          <table:table-cell table:number-columns-repeated="2" table:style-name="ce2"/>
          <table:table-cell office:value-type="string" table:style-name="ce11">
            <text:p>Til saken er ferdigbehandlet</text:p>
          </table:table-cell>
          <table:table-cell table:number-columns-repeated="2" table:style-name="ce2"/>
          <table:table-cell office:value-type="string" table:style-name="ce11">
            <text:p>10 år</text:p>
          </table:table-cell>
          <table:table-cell table:number-columns-repeated="3" table:style-name="ce2"/>
          <table:table-cell office:value-type="string" table:style-name="ce12">
            <text:p>Fagsystem -</text:p>
            <text:p>[Skriv inn hvilket system]</text:p>
          </table:table-cell>
          <table:table-cell table:style-name="ce2"/>
          <table:table-cell office:value-type="string" table:style-name="ce11">
            <text:p>Administrativ enhet</text:p>
          </table:table-cell>
          <table:table-cell table:style-name="ce2"/>
          <table:table-cell office:value-type="string" table:style-name="ce11">
            <text:p>Møteregistrering</text:p>
          </table:table-cell>
          <table:table-cell table:number-columns-repeated="16356" table:style-name="ce2"/>
        </table:table-row>
        <table:table-row table:style-name="ro5">
          <table:table-cell table:style-name="ce10"/>
          <table:table-cell office:value-type="string" table:style-name="ce11">
            <text:p>4-11. Kommunal og regional planlegging, byggesak og oppmåling</text:p>
          </table:table-cell>
          <table:table-cell table:number-columns-repeated="2" table:style-name="ce10"/>
          <table:table-cell office:value-type="string" table:style-name="ce11">
            <text:p>205000 Arbeidsmiljøenheten</text:p>
          </table:table-cell>
          <table:table-cell office:value-type="string" table:style-name="ce11">
            <text:p>4-8.4 Sikkerhet og beredskap</text:p>
          </table:table-cell>
          <table:table-cell table:number-columns-repeated="2" table:style-name="ce11"/>
          <table:table-cell table:style-name="ce10"/>
          <table:table-cell table:style-name="ce11"/>
          <table:table-cell office:value-type="string" table:style-name="ce26">
            <text:p>Ofl §13 jf barnehageloven §20</text:p>
          </table:table-cell>
          <table:table-cell table:style-name="ce10"/>
          <table:table-cell office:value-type="string" table:style-name="ce12">
            <text:p>F4: å dokumentere de arkivskapende organers rettigheter og plikter i forhold til andre instanser</text:p>
          </table:table-cell>
          <table:table-cell table:style-name="ce12"/>
          <table:table-cell table:number-columns-repeated="2" table:style-name="ce10"/>
          <table:table-cell office:value-type="string" table:style-name="ce11">
            <text:p>Ved kassasjon</text:p>
          </table:table-cell>
          <table:table-cell table:number-columns-repeated="2" table:style-name="ce10"/>
          <table:table-cell office:value-type="string" table:style-name="ce11">
            <text:p>30 år</text:p>
          </table:table-cell>
          <table:table-cell table:number-columns-repeated="3" table:style-name="ce10"/>
          <table:table-cell office:value-type="string" table:style-name="ce12">
            <text:p>Annet -</text:p>
            <text:p>[Skriv inn hvor]</text:p>
          </table:table-cell>
          <table:table-cell table:style-name="ce10"/>
          <table:table-cell office:value-type="string" table:style-name="ce11">
            <text:p>Saksansvarlig</text:p>
          </table:table-cell>
          <table:table-cell table:style-name="ce10"/>
          <table:table-cell office:value-type="string" table:style-name="ce11">
            <text:p>Journalpost</text:p>
          </table:table-cell>
          <table:table-cell table:number-columns-repeated="16356" table:style-name="ce10"/>
        </table:table-row>
        <table:table-row table:style-name="ro6">
          <table:table-cell table:style-name="ce10"/>
          <table:table-cell office:value-type="string" table:style-name="ce11">
            <text:p>4-12. Opplæring og oppvekst</text:p>
          </table:table-cell>
          <table:table-cell table:number-columns-repeated="2" table:style-name="ce10"/>
          <table:table-cell office:value-type="string" table:style-name="ce11">
            <text:p>211000 IT-tjenesten</text:p>
          </table:table-cell>
          <table:table-cell office:value-type="string" table:style-name="ce11">
            <text:p>4-8.5 Kommuneadvokat og fylkesadvokat</text:p>
          </table:table-cell>
          <table:table-cell table:number-columns-repeated="2" table:style-name="ce11"/>
          <table:table-cell table:style-name="ce10"/>
          <table:table-cell table:style-name="ce11"/>
          <table:table-cell office:value-type="string" table:style-name="ce11">
            <text:p>Ofl §13 jf barnevernloven §6-7</text:p>
          </table:table-cell>
          <table:table-cell table:style-name="ce10"/>
          <table:table-cell office:value-type="string" table:style-name="ce12">
            <text:p>F1 og F2</text:p>
          </table:table-cell>
          <table:table-cell table:style-name="ce12"/>
          <table:table-cell table:number-columns-repeated="2" table:style-name="ce10"/>
          <table:table-cell office:value-type="string" table:style-name="ce12">
            <text:p>Aldri</text:p>
          </table:table-cell>
          <table:table-cell table:number-columns-repeated="2" table:style-name="ce10"/>
          <table:table-cell office:value-type="string" table:style-name="ce11">
            <text:p>For all ettertid</text:p>
          </table:table-cell>
          <table:table-cell table:number-columns-repeated="3" table:style-name="ce10"/>
          <table:table-cell table:style-name="ce1"/>
          <table:table-cell table:style-name="ce10"/>
          <table:table-cell office:value-type="string" table:style-name="ce11">
            <text:p>Sakspart</text:p>
          </table:table-cell>
          <table:table-cell table:style-name="ce10"/>
          <table:table-cell table:style-name="ce11"/>
          <table:table-cell table:number-columns-repeated="16356" table:style-name="ce10"/>
        </table:table-row>
        <table:table-row table:style-name="ro7">
          <table:table-cell table:style-name="ce10"/>
          <table:table-cell office:value-type="string" table:style-name="ce11">
            <text:p>4-13. Helse og omsorg</text:p>
          </table:table-cell>
          <table:table-cell table:number-columns-repeated="2" table:style-name="ce1"/>
          <table:table-cell office:value-type="string" table:style-name="ce11">
            <text:p>217000 Personaltjenesten</text:p>
          </table:table-cell>
          <table:table-cell office:value-type="string" table:style-name="ce11">
            <text:p>4-8.6 Administrative tjenester</text:p>
          </table:table-cell>
          <table:table-cell table:number-columns-repeated="2" table:style-name="ce2"/>
          <table:table-cell table:style-name="ce1"/>
          <table:table-cell table:style-name="ce11"/>
          <table:table-cell office:value-type="string" table:style-name="ce12">
            <text:p>Ofl §13 jf eigedomsskattelova §29 jf ligningsloven §3-13</text:p>
          </table:table-cell>
          <table:table-cell table:style-name="ce1"/>
          <table:table-cell office:value-type="string" table:style-name="ce12">
            <text:p>F3 og F4</text:p>
          </table:table-cell>
          <table:table-cell table:number-columns-repeated="3" table:style-name="ce1"/>
          <table:table-cell table:style-name="ce10"/>
          <table:table-cell table:number-columns-repeated="8" table:style-name="ce1"/>
          <table:table-cell office:value-type="string" table:style-name="ce11">
            <text:p>Saksbehandler</text:p>
          </table:table-cell>
          <table:table-cell table:style-name="ce1"/>
          <table:table-cell table:style-name="ce11"/>
          <table:table-cell table:number-columns-repeated="16356" table:style-name="ce1"/>
        </table:table-row>
        <table:table-row table:style-name="ro8">
          <table:table-cell table:style-name="ce10"/>
          <table:table-cell office:value-type="string" table:style-name="ce11">
            <text:p>4-14. Sosial- og velferdstjenester</text:p>
          </table:table-cell>
          <table:table-cell table:number-columns-repeated="2" table:style-name="ce1"/>
          <table:table-cell office:value-type="string" table:style-name="ce11">
            <text:p>219000 Kommunikasjonsenheten</text:p>
          </table:table-cell>
          <table:table-cell office:value-type="string" table:style-name="ce11">
            <text:p>4-8.6a Anskaffelse</text:p>
          </table:table-cell>
          <table:table-cell table:number-columns-repeated="3" table:style-name="ce1"/>
          <table:table-cell table:style-name="ce10"/>
          <table:table-cell office:value-type="string" table:style-name="ce11">
            <text:p>Ofl §13 jf hol §12-1</text:p>
          </table:table-cell>
          <table:table-cell table:style-name="ce1"/>
          <table:table-cell office:value-type="string" table:style-name="ce12">
            <text:p>Alle formålene</text:p>
          </table:table-cell>
          <table:table-cell table:number-columns-repeated="3" table:style-name="ce1"/>
          <table:table-cell table:style-name="ce12"/>
          <table:table-cell table:number-columns-repeated="8" table:style-name="ce1"/>
          <table:table-cell office:value-type="string" table:style-name="ce11">
            <text:p>Forfatter</text:p>
          </table:table-cell>
          <table:table-cell table:style-name="ce1"/>
          <table:table-cell table:style-name="ce11"/>
          <table:table-cell table:number-columns-repeated="16356" table:style-name="ce1"/>
        </table:table-row>
        <table:table-row table:style-name="ro1">
          <table:table-cell table:style-name="ce10"/>
          <table:table-cell office:value-type="string" table:style-name="ce11">
            <text:p>4-15. Næring, miljø og samfunnsutvikling</text:p>
          </table:table-cell>
          <table:table-cell table:number-columns-repeated="2" table:style-name="ce1"/>
          <table:table-cell office:value-type="string" table:style-name="ce11">
            <text:p>532100 Tolk Midt-Norge</text:p>
          </table:table-cell>
          <table:table-cell office:value-type="string" table:style-name="ce11">
            <text:p>4-8.6b Arkiv</text:p>
          </table:table-cell>
          <table:table-cell table:number-columns-repeated="3" table:style-name="ce1"/>
          <table:table-cell table:style-name="ce10"/>
          <table:table-cell office:value-type="string" table:style-name="ce11">
            <text:p>Ofl §13 jf hpl §21</text:p>
          </table:table-cell>
          <table:table-cell table:number-columns-repeated="8" table:style-name="ce1"/>
          <table:table-cell table:style-name="ce11"/>
          <table:table-cell table:number-columns-repeated="5" table:style-name="ce1"/>
          <table:table-cell office:value-type="string" table:style-name="ce11">
            <text:p>Journalenhet</text:p>
          </table:table-cell>
          <table:table-cell table:style-name="ce1"/>
          <table:table-cell table:style-name="ce11"/>
          <table:table-cell table:number-columns-repeated="16356" table:style-name="ce1"/>
        </table:table-row>
        <table:table-row table:style-name="ro1">
          <table:table-cell table:style-name="ce10"/>
          <table:table-cell office:value-type="string" table:style-name="ce11">
            <text:p>4-16. Kultur, idrett, friluftsliv og kirke</text:p>
          </table:table-cell>
          <table:table-cell table:number-columns-repeated="2" table:style-name="ce1"/>
          <table:table-cell table:style-name="ce11"/>
          <table:table-cell office:value-type="string" table:style-name="ce11">
            <text:p>4-8.6c Informasjons- og kommunikasjonsteknologi</text:p>
          </table:table-cell>
          <table:table-cell table:number-columns-repeated="3" table:style-name="ce1"/>
          <table:table-cell table:style-name="ce10"/>
          <table:table-cell office:value-type="string" table:style-name="ce11">
            <text:p>Ofl §13 jf koml §78 nr.7</text:p>
          </table:table-cell>
          <table:table-cell table:number-columns-repeated="8" table:style-name="ce1"/>
          <table:table-cell table:style-name="ce11"/>
          <table:table-cell table:number-columns-repeated="5" table:style-name="ce1"/>
          <table:table-cell office:value-type="string" table:style-name="ce11">
            <text:p>Korrespondansepart</text:p>
          </table:table-cell>
          <table:table-cell table:style-name="ce1"/>
          <table:table-cell table:style-name="ce11"/>
          <table:table-cell table:number-columns-repeated="16356" table:style-name="ce1"/>
        </table:table-row>
        <table:table-row table:style-name="ro1">
          <table:table-cell table:style-name="ce10"/>
          <table:table-cell office:value-type="string" table:style-name="ce11">
            <text:p>4-17. Tekniske tjenester, brannvesen og samferdsel</text:p>
          </table:table-cell>
          <table:table-cell table:number-columns-repeated="2" table:style-name="ce1"/>
          <table:table-cell office:value-type="string" table:style-name="ce13">
            <text:p>Finansforvaltning</text:p>
          </table:table-cell>
          <table:table-cell office:value-type="string" table:style-name="ce11">
            <text:p>4-8.6d Kommunikasjons- og informasjonsarbeid</text:p>
          </table:table-cell>
          <table:table-cell table:number-columns-repeated="3" table:style-name="ce1"/>
          <table:table-cell table:style-name="ce10"/>
          <table:table-cell office:value-type="string" table:style-name="ce11">
            <text:p>Ofl §13 jf lignl §3-3 nr.4</text:p>
          </table:table-cell>
          <table:table-cell table:number-columns-repeated="14" table:style-name="ce1"/>
          <table:table-cell office:value-type="string" table:style-name="ce11">
            <text:p>Avsender</text:p>
          </table:table-cell>
          <table:table-cell table:style-name="ce1"/>
          <table:table-cell table:style-name="ce11"/>
          <table:table-cell table:number-columns-repeated="16356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office:value-type="string" table:style-name="ce11">
            <text:p>221000 Regnskapstjenesten</text:p>
          </table:table-cell>
          <table:table-cell table:style-name="ce11"/>
          <table:table-cell table:number-columns-repeated="2" table:style-name="ce1"/>
          <table:table-cell table:style-name="ce10"/>
          <table:table-cell table:style-name="ce1"/>
          <table:table-cell office:value-type="string" table:style-name="ce11">
            <text:p>Ofl §13 jf mval §13-2</text:p>
          </table:table-cell>
          <table:table-cell table:number-columns-repeated="8" table:style-name="ce1"/>
          <table:table-cell table:style-name="ce11"/>
          <table:table-cell table:number-columns-repeated="5" table:style-name="ce1"/>
          <table:table-cell office:value-type="string" table:style-name="ce11">
            <text:p>Mottaker</text:p>
          </table:table-cell>
          <table:table-cell table:style-name="ce1"/>
          <table:table-cell table:style-name="ce11"/>
          <table:table-cell table:number-columns-repeated="16356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office:value-type="string" table:style-name="ce11">
            <text:p>223000 Innkjøpstjenesten</text:p>
          </table:table-cell>
          <table:table-cell office:value-type="string" table:style-name="ce11">
            <text:p>4-9.1 Budsjett og virksomhetsstyring</text:p>
          </table:table-cell>
          <table:table-cell table:number-columns-repeated="2" table:style-name="ce1"/>
          <table:table-cell table:style-name="ce10"/>
          <table:table-cell table:style-name="ce1"/>
          <table:table-cell office:value-type="string" table:style-name="ce11">
            <text:p>Ofl §13 jf sphl §6-1</text:p>
          </table:table-cell>
          <table:table-cell table:number-columns-repeated="14" table:style-name="ce1"/>
          <table:table-cell office:value-type="string" table:style-name="ce11">
            <text:p>Kopimottaker</text:p>
          </table:table-cell>
          <table:table-cell table:style-name="ce1"/>
          <table:table-cell table:style-name="ce11"/>
          <table:table-cell table:number-columns-repeated="16356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office:value-type="string" table:style-name="ce11">
            <text:p>224000 Økonomitjenesten</text:p>
          </table:table-cell>
          <table:table-cell office:value-type="string" table:style-name="ce11">
            <text:p>4-9.2 Regnskap og revisjon</text:p>
          </table:table-cell>
          <table:table-cell table:number-columns-repeated="2" table:style-name="ce1"/>
          <table:table-cell table:style-name="ce10"/>
          <table:table-cell table:style-name="ce1"/>
          <table:table-cell office:value-type="string" table:style-name="ce11">
            <text:p>Ofl §13 jf sotjl §44</text:p>
          </table:table-cell>
          <table:table-cell table:number-columns-repeated="14" table:style-name="ce1"/>
          <table:table-cell office:value-type="string" table:style-name="ce11">
            <text:p>Gruppemottaker</text:p>
          </table:table-cell>
          <table:table-cell table:style-name="ce1"/>
          <table:table-cell table:style-name="ce11"/>
          <table:table-cell table:number-columns-repeated="16356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office:value-type="string" table:style-name="ce11">
            <text:p>570000 Trondheim<text:span text:style-name="T3"><text:s/>kemnerkontor</text:span></text:p>
          </table:table-cell>
          <table:table-cell office:value-type="string" table:style-name="ce11">
            <text:p>4-9.3 Kapitalforvaltning, låneopptak, legatvirksomhet</text:p>
          </table:table-cell>
          <table:table-cell table:number-columns-repeated="2" table:style-name="ce1"/>
          <table:table-cell table:style-name="ce10"/>
          <table:table-cell table:style-name="ce1"/>
          <table:table-cell office:value-type="string" table:style-name="ce11">
            <text:p>Ofl §13 jf revl §6-1</text:p>
          </table:table-cell>
          <table:table-cell table:number-columns-repeated="14" table:style-name="ce1"/>
          <table:table-cell office:value-type="string" table:style-name="ce11">
            <text:p>Godkjenner</text:p>
          </table:table-cell>
          <table:table-cell table:style-name="ce1"/>
          <table:table-cell table:style-name="ce11"/>
          <table:table-cell table:number-columns-repeated="16356" table:style-name="ce1"/>
        </table:table-row>
        <table:table-row table:style-name="ro1">
          <table:table-cell/>
          <table:table-cell table:style-name="ce10"/>
          <table:table-cell table:number-columns-repeated="2" table:style-name="ce1"/>
          <table:table-cell table:style-name="ce11"/>
          <table:table-cell office:value-type="string" table:style-name="ce11">
            <text:p>4-9.4 Kommunal eiendomskatt</text:p>
          </table:table-cell>
          <table:table-cell table:number-columns-repeated="2" table:style-name="ce1"/>
          <table:table-cell table:style-name="ce10"/>
          <table:table-cell table:style-name="ce1"/>
          <table:table-cell office:value-type="string" table:style-name="ce11">
            <text:p>Ofl §13 jf sktbl §3-1</text:p>
          </table:table-cell>
          <table:table-cell table:number-columns-repeated="14" table:style-name="ce1"/>
          <table:table-cell office:value-type="string" table:style-name="ce11">
            <text:p>Intern avsender</text:p>
          </table:table-cell>
          <table:table-cell table:number-columns-repeated="1635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3">
            <text:p>Kultur og næring</text:p>
          </table:table-cell>
          <table:table-cell office:value-type="string" table:style-name="ce11">
            <text:p>4-9.5 Skatteoppkreving, arbeidsgiverkontroll og kommunal innfordring</text:p>
          </table:table-cell>
          <table:table-cell table:number-columns-repeated="2" table:style-name="ce1"/>
          <table:table-cell table:style-name="ce10"/>
          <table:table-cell table:style-name="ce1"/>
          <table:table-cell office:value-type="string" table:style-name="ce11">
            <text:p>Ofl §14</text:p>
          </table:table-cell>
          <table:table-cell table:number-columns-repeated="14" table:style-name="ce1"/>
          <table:table-cell office:value-type="string" table:style-name="ce11">
            <text:p>Intern mottaker</text:p>
          </table:table-cell>
          <table:table-cell table:number-columns-repeated="1635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1">
            <text:p>533000 Trondheim folkebibliotek</text:p>
          </table:table-cell>
          <table:table-cell table:style-name="ce11"/>
          <table:table-cell table:number-columns-repeated="2" table:style-name="ce1"/>
          <table:table-cell table:style-name="ce10"/>
          <table:table-cell table:style-name="ce1"/>
          <table:table-cell office:value-type="string" table:style-name="ce2">
            <text:p>Ofl §15 første ledd</text:p>
          </table:table-cell>
          <table:table-cell table:number-columns-repeated="14" table:style-name="ce1"/>
          <table:table-cell office:value-type="string" table:style-name="ce11">
            <text:p>Klient</text:p>
          </table:table-cell>
          <table:table-cell table:number-columns-repeated="16358"/>
        </table:table-row>
        <table:table-row table:style-name="ro1">
          <table:table-cell/>
          <table:table-cell table:style-name="ce10"/>
          <table:table-cell table:style-name="ce1"/>
          <table:table-cell table:style-name="ce4"/>
          <table:table-cell office:value-type="string" table:style-name="ce11">
            <text:p>538000 Kulturenheten</text:p>
          </table:table-cell>
          <table:table-cell office:value-type="string" table:style-name="ce11">
            <text:p>4-10.1 Ansatte i kommune og fylkeskommune</text:p>
          </table:table-cell>
          <table:table-cell table:number-columns-repeated="2" table:style-name="ce1"/>
          <table:table-cell table:style-name="ce10"/>
          <table:table-cell table:style-name="ce1"/>
          <table:table-cell office:value-type="string" table:style-name="ce1">
            <text:p>Ofl §15 andre ledd</text:p>
          </table:table-cell>
          <table:table-cell table:number-columns-repeated="14" table:style-name="ce1"/>
          <table:table-cell office:value-type="string" table:style-name="ce11">
            <text:p>Kunde</text:p>
          </table:table-cell>
          <table:table-cell table:number-columns-repeated="1635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1">
            <text:p>539000 Idrett og friluftsliv</text:p>
          </table:table-cell>
          <table:table-cell office:value-type="string" table:style-name="ce11">
            <text:p>4-10.1a Planlegging, ledelse, styring og evaluering av organets personalfunksjon</text:p>
          </table:table-cell>
          <table:table-cell table:number-columns-repeated="2" table:style-name="ce1"/>
          <table:table-cell table:style-name="ce10"/>
          <table:table-cell table:style-name="ce1"/>
          <table:table-cell office:value-type="string" table:style-name="ce1">
            <text:p>Ofl §15 tredje ledd</text:p>
          </table:table-cell>
          <table:table-cell table:number-columns-repeated="14" table:style-name="ce1"/>
          <table:table-cell office:value-type="string" table:style-name="ce11">
            <text:p>Lærer</text:p>
          </table:table-cell>
          <table:table-cell table:number-columns-repeated="1635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1">
            <text:p>580000 Trondheim kommunale kulturskole</text:p>
          </table:table-cell>
          <table:table-cell office:value-type="string" table:style-name="ce11">
            <text:p>4-10.1b Behandlingen av saker i administrasjonsutvalget</text:p>
          </table:table-cell>
          <table:table-cell table:number-columns-repeated="2" table:style-name="ce1"/>
          <table:table-cell table:style-name="ce10"/>
          <table:table-cell table:style-name="ce1"/>
          <table:table-cell office:value-type="string" table:style-name="ce11">
            <text:p>Ofl §18</text:p>
          </table:table-cell>
          <table:table-cell table:number-columns-repeated="14" table:style-name="ce1"/>
          <table:table-cell office:value-type="string" table:style-name="ce11">
            <text:p>Forelder</text:p>
          </table:table-cell>
          <table:table-cell table:number-columns-repeated="1635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table:style-name="ce11"/>
          <table:table-cell office:value-type="string" table:style-name="ce11">
            <text:p>4-10.1c Arbeid med rekruttering og tilsetting</text:p>
          </table:table-cell>
          <table:table-cell table:number-columns-repeated="2" table:style-name="ce1"/>
          <table:table-cell table:style-name="ce10"/>
          <table:table-cell table:style-name="ce1"/>
          <table:table-cell office:value-type="string" table:style-name="ce10">
            <text:p>Ofl §23 tredje ledd</text:p>
          </table:table-cell>
          <table:table-cell table:number-columns-repeated="14" table:style-name="ce1"/>
          <table:table-cell office:value-type="string" table:style-name="ce11">
            <text:p>Verge</text:p>
          </table:table-cell>
          <table:table-cell table:number-columns-repeated="1635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3">
            <text:p>Byutvikling</text:p>
          </table:table-cell>
          <table:table-cell office:value-type="string" table:style-name="ce11">
            <text:p>4-10.1d Organisering av arbeidet med helse, miljø og sikkerhet</text:p>
          </table:table-cell>
          <table:table-cell table:number-columns-repeated="2" table:style-name="ce1"/>
          <table:table-cell table:style-name="ce10"/>
          <table:table-cell table:style-name="ce1"/>
          <table:table-cell office:value-type="string" table:style-name="ce1">
            <text:p>Ofl §24 andre ledd</text:p>
          </table:table-cell>
          <table:table-cell table:number-columns-repeated="14" table:style-name="ce1"/>
          <table:table-cell office:value-type="string" table:style-name="ce11">
            <text:p>Kontaktperson</text:p>
          </table:table-cell>
          <table:table-cell table:number-columns-repeated="1635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1">
            <text:p>500000 Trondheim eiendom</text:p>
          </table:table-cell>
          <table:table-cell office:value-type="string" table:style-name="ce11">
            <text:p>4-10.1e Håndtering av konflikter og varsling</text:p>
          </table:table-cell>
          <table:table-cell table:number-columns-repeated="2" table:style-name="ce1"/>
          <table:table-cell table:style-name="ce10"/>
          <table:table-cell table:style-name="ce1"/>
          <table:table-cell office:value-type="string" table:style-name="ce1">
            <text:p>Ofl §24 tredje ledd</text:p>
          </table:table-cell>
          <table:table-cell table:number-columns-repeated="14" table:style-name="ce1"/>
          <table:table-cell office:value-type="string" table:style-name="ce11">
            <text:p>Leverandør</text:p>
          </table:table-cell>
          <table:table-cell table:number-columns-repeated="16358"/>
        </table:table-row>
        <table:table-row table:style-name="ro1">
          <table:table-cell/>
          <table:table-cell table:style-name="ce10"/>
          <table:table-cell table:style-name="ce1"/>
          <table:table-cell table:style-name="ce4"/>
          <table:table-cell office:value-type="string" table:style-name="ce11">
            <text:p>510000 Miljøenheten</text:p>
          </table:table-cell>
          <table:table-cell office:value-type="string" table:style-name="ce11">
            <text:p>4-10.1f Planlegging, ledelse, styring og evaluering av kompetanseutvikling og opplæring</text:p>
          </table:table-cell>
          <table:table-cell table:number-columns-repeated="2" table:style-name="ce1"/>
          <table:table-cell table:style-name="ce10"/>
          <table:table-cell table:style-name="ce1"/>
          <table:table-cell office:value-type="string" table:style-name="ce1">
            <text:p>Ofl §25</text:p>
          </table:table-cell>
          <table:table-cell table:number-columns-repeated="14" table:style-name="ce1"/>
          <table:table-cell office:value-type="string" table:style-name="ce11">
            <text:p>Møtedeltaker</text:p>
          </table:table-cell>
          <table:table-cell table:number-columns-repeated="1635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1">
            <text:p>516000 Analysesenteret</text:p>
          </table:table-cell>
          <table:table-cell office:value-type="string" table:style-name="ce11">
            <text:p>4-10.1g Dokumentasjon om den enkelte ansatte</text:p>
          </table:table-cell>
          <table:table-cell table:number-columns-repeated="2" table:style-name="ce1"/>
          <table:table-cell table:style-name="ce10"/>
          <table:table-cell table:style-name="ce1"/>
          <table:table-cell office:value-type="string" table:style-name="ce1">
            <text:p>Ofl §26 første ledd</text:p>
          </table:table-cell>
          <table:table-cell table:number-columns-repeated="14" table:style-name="ce1"/>
          <table:table-cell office:value-type="string" table:style-name="ce11">
            <text:p>Møteleder</text:p>
          </table:table-cell>
          <table:table-cell table:number-columns-repeated="1635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1">
            <text:p>522000 Byplankontoret</text:p>
          </table:table-cell>
          <table:table-cell office:value-type="string" table:style-name="ce11">
            <text:p>4-10.2 Folkevalgte</text:p>
          </table:table-cell>
          <table:table-cell table:number-columns-repeated="2" table:style-name="ce1"/>
          <table:table-cell table:style-name="ce10"/>
          <table:table-cell table:style-name="ce1"/>
          <table:table-cell office:value-type="string" table:style-name="ce1">
            <text:p>Ofl §26 andre ledd</text:p>
          </table:table-cell>
          <table:table-cell table:number-columns-repeated="14" table:style-name="ce1"/>
          <table:table-cell office:value-type="string" table:style-name="ce11">
            <text:p>Referent</text:p>
          </table:table-cell>
          <table:table-cell table:number-columns-repeated="1635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1">
            <text:p>523000 Byggesakskontoret</text:p>
          </table:table-cell>
          <table:table-cell office:value-type="string" table:style-name="ce11">
            <text:p>4-10.2a Satser for godtgjøring</text:p>
          </table:table-cell>
          <table:table-cell table:number-columns-repeated="2" table:style-name="ce1"/>
          <table:table-cell table:style-name="ce10"/>
          <table:table-cell table:style-name="ce1"/>
          <table:table-cell office:value-type="string" table:style-name="ce1">
            <text:p>Ofl §26 tredje ledd</text:p>
          </table:table-cell>
          <table:table-cell table:number-columns-repeated="14" table:style-name="ce1"/>
          <table:table-cell office:value-type="string" table:style-name="ce11">
            <text:p>Prosjektdeltaker</text:p>
          </table:table-cell>
          <table:table-cell table:number-columns-repeated="1635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1">
            <text:p>525000 Kart- og oppmålingskontoret</text:p>
          </table:table-cell>
          <table:table-cell office:value-type="string" table:style-name="ce11">
            <text:p>4-10.2b Pensjonsordninger</text:p>
          </table:table-cell>
          <table:table-cell table:number-columns-repeated="2" table:style-name="ce1"/>
          <table:table-cell table:style-name="ce10"/>
          <table:table-cell table:style-name="ce1"/>
          <table:table-cell office:value-type="string" table:style-name="ce10">
            <text:p>Ofl §26 fjerde ledd</text:p>
          </table:table-cell>
          <table:table-cell table:number-columns-repeated="14" table:style-name="ce1"/>
          <table:table-cell office:value-type="string" table:style-name="ce11">
            <text:p>Prosjektleder</text:p>
          </table:table-cell>
          <table:table-cell table:number-columns-repeated="1635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1">
            <text:p>610000 Trondheim bydrift</text:p>
          </table:table-cell>
          <table:table-cell office:value-type="string" table:style-name="ce11">
            <text:p>4-10.2c Avtaler med folkevalgte</text:p>
          </table:table-cell>
          <table:table-cell table:number-columns-repeated="2" table:style-name="ce1"/>
          <table:table-cell table:style-name="ce10"/>
          <table:table-cell table:style-name="ce1"/>
          <table:table-cell office:value-type="string" table:style-name="ce1">
            <text:p>Ofl §26 femte ledd</text:p>
          </table:table-cell>
          <table:table-cell table:number-columns-repeated="14" table:style-name="ce1"/>
          <table:table-cell office:value-type="string" table:style-name="ce11">
            <text:p>Leder</text:p>
          </table:table-cell>
          <table:table-cell table:number-columns-repeated="1635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1">
            <text:p>671000 Eierskapsenheten</text:p>
          </table:table-cell>
          <table:table-cell office:value-type="string" table:style-name="ce11">
            <text:p>4-10.2d Forhold som får betydning for folkevalgtes pensjonsrettigheter</text:p>
          </table:table-cell>
          <table:table-cell table:number-columns-repeated="2" table:style-name="ce1"/>
          <table:table-cell table:style-name="ce10"/>
          <table:table-cell table:style-name="ce1"/>
          <table:table-cell office:value-type="string" table:style-name="ce1">
            <text:p>Offentlegforskrifta §7</text:p>
          </table:table-cell>
          <table:table-cell table:number-columns-repeated="14" table:style-name="ce1"/>
          <table:table-cell office:value-type="string" table:style-name="ce11">
            <text:p>Fagansvarlig</text:p>
          </table:table-cell>
          <table:table-cell table:number-columns-repeated="1635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1">
            <text:p>672000 Kommunalteknikk</text:p>
          </table:table-cell>
          <table:table-cell office:value-type="string" table:style-name="ce11">
            <text:p>4-10.2e Fritak eller suspensjon fra verv</text:p>
          </table:table-cell>
          <table:table-cell table:number-columns-repeated="2" table:style-name="ce1"/>
          <table:table-cell table:style-name="ce10"/>
          <table:table-cell table:style-name="ce1"/>
          <table:table-cell office:value-type="string" table:style-name="ce10">
            <text:p>Sikkerhetsloven §11d</text:p>
          </table:table-cell>
          <table:table-cell table:number-columns-repeated="14" table:style-name="ce1"/>
          <table:table-cell office:value-type="string" table:style-name="ce11">
            <text:p>Klagebehandler</text:p>
          </table:table-cell>
          <table:table-cell table:number-columns-repeated="1635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1">
            <text:p>673000 Utbyggingsenheten</text:p>
          </table:table-cell>
          <table:table-cell table:style-name="ce11"/>
          <table:table-cell table:number-columns-repeated="2" table:style-name="ce1"/>
          <table:table-cell table:style-name="ce10"/>
          <table:table-cell table:style-name="ce1"/>
          <table:table-cell office:value-type="string" table:style-name="ce10">
            <text:p>Beskyttelsesinstruksen §4</text:p>
          </table:table-cell>
          <table:table-cell table:number-columns-repeated="14" table:style-name="ce1"/>
          <table:table-cell office:value-type="string" table:style-name="ce11">
            <text:p>Utvalg</text:p>
          </table:table-cell>
          <table:table-cell table:number-columns-repeated="1635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table:style-name="ce11"/>
          <table:table-cell office:value-type="string" table:style-name="ce11">
            <text:p>4-11.1 Kommunal og regional planlegging</text:p>
          </table:table-cell>
          <table:table-cell table:number-columns-repeated="2" table:style-name="ce1"/>
          <table:table-cell table:style-name="ce10"/>
          <table:table-cell table:number-columns-repeated="16" table:style-name="ce1"/>
          <table:table-cell office:value-type="string" table:style-name="ce11">
            <text:p>Politisk utvalg<text:s/></text:p>
          </table:table-cell>
          <table:table-cell table:number-columns-repeated="1635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3">
            <text:p>Oppvekst og utdanning</text:p>
          </table:table-cell>
          <table:table-cell office:value-type="string" table:style-name="ce11">
            <text:p>4-11.2 Byggesaksbehandling</text:p>
          </table:table-cell>
          <table:table-cell table:number-columns-repeated="2" table:style-name="ce1"/>
          <table:table-cell table:style-name="ce10"/>
          <table:table-cell table:number-columns-repeated="16" table:style-name="ce1"/>
          <table:table-cell table:style-name="ce11"/>
          <table:table-cell table:number-columns-repeated="1635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1">
            <text:p>Helsestasjoner</text:p>
          </table:table-cell>
          <table:table-cell office:value-type="string" table:style-name="ce11">
            <text:p>4-11.3 Oppmåling</text:p>
          </table:table-cell>
          <table:table-cell table:number-columns-repeated="2" table:style-name="ce1"/>
          <table:table-cell table:style-name="ce10"/>
          <table:table-cell table:number-columns-repeated="18" table:style-name="ce1"/>
          <table:table-cell table:number-columns-repeated="16357"/>
        </table:table-row>
        <table:table-row table:style-name="ro1">
          <table:table-cell/>
          <table:table-cell table:style-name="ce10"/>
          <table:table-cell table:style-name="ce1"/>
          <table:table-cell table:style-name="ce6"/>
          <table:table-cell office:value-type="string" table:style-name="ce11">
            <text:p>Barnehager</text:p>
          </table:table-cell>
          <table:table-cell table:style-name="ce11"/>
          <table:table-cell table:number-columns-repeated="2" table:style-name="ce1"/>
          <table:table-cell table:style-name="ce10"/>
          <table:table-cell table:number-columns-repeated="18" table:style-name="ce1"/>
          <table:table-cell table:number-columns-repeated="16357"/>
        </table:table-row>
        <table:table-row table:style-name="ro1">
          <table:table-cell/>
          <table:table-cell table:style-name="ce10"/>
          <table:table-cell table:style-name="ce1"/>
          <table:table-cell table:style-name="ce6"/>
          <table:table-cell office:value-type="string" table:style-name="ce11">
            <text:p>Skoler</text:p>
          </table:table-cell>
          <table:table-cell office:value-type="string" table:style-name="ce11">
            <text:p>4-12.1 Tjenestetilbud, planer, rutiner, rapporter og evalueringer</text:p>
          </table:table-cell>
          <table:table-cell table:number-columns-repeated="2" table:style-name="ce1"/>
          <table:table-cell table:style-name="ce10"/>
          <table:table-cell table:number-columns-repeated="18" table:style-name="ce1"/>
          <table:table-cell table:number-columns-repeated="16357"/>
        </table:table-row>
        <table:table-row table:style-name="ro1">
          <table:table-cell/>
          <table:table-cell table:style-name="ce10"/>
          <table:table-cell table:style-name="ce1"/>
          <table:table-cell table:style-name="ce6"/>
          <table:table-cell office:value-type="string" table:style-name="ce11">
            <text:p>Barne- og familietjenester</text:p>
          </table:table-cell>
          <table:table-cell office:value-type="string" table:style-name="ce11">
            <text:p>4-12.2 Barnehage</text:p>
          </table:table-cell>
          <table:table-cell table:number-columns-repeated="2" table:style-name="ce1"/>
          <table:table-cell table:style-name="ce10"/>
          <table:table-cell table:number-columns-repeated="18" table:style-name="ce1"/>
          <table:table-cell table:number-columns-repeated="16357"/>
        </table:table-row>
        <table:table-row table:style-name="ro1">
          <table:table-cell/>
          <table:table-cell table:style-name="ce10"/>
          <table:table-cell table:style-name="ce1"/>
          <table:table-cell table:style-name="ce6"/>
          <table:table-cell office:value-type="string" table:style-name="ce11">
            <text:p>Skolehelsetjeneste</text:p>
          </table:table-cell>
          <table:table-cell office:value-type="string" table:style-name="ce11">
            <text:p>4-12.2a Planer for etablering, drift og tilsyn av barnehager</text:p>
          </table:table-cell>
          <table:table-cell table:number-columns-repeated="2" table:style-name="ce1"/>
          <table:table-cell table:style-name="ce10"/>
          <table:table-cell table:number-columns-repeated="18" table:style-name="ce1"/>
          <table:table-cell table:number-columns-repeated="16357"/>
        </table:table-row>
        <table:table-row table:style-name="ro1">
          <table:table-cell/>
          <table:table-cell table:style-name="ce10"/>
          <table:table-cell table:style-name="ce1"/>
          <table:table-cell table:style-name="ce6"/>
          <table:table-cell office:value-type="string" table:style-name="ce11">
            <text:p>581000 Oppvekstkontoret</text:p>
          </table:table-cell>
          <table:table-cell office:value-type="string" table:style-name="ce11">
            <text:p>4-12.2b Retningslinjer for godkjenning, etablering, tildeling av tilskudd, inntak og opphold</text:p>
          </table:table-cell>
          <table:table-cell table:number-columns-repeated="2" table:style-name="ce1"/>
          <table:table-cell table:style-name="ce10"/>
          <table:table-cell table:number-columns-repeated="18" table:style-name="ce1"/>
          <table:table-cell table:number-columns-repeated="16357"/>
        </table:table-row>
        <table:table-row table:style-name="ro1">
          <table:table-cell/>
          <table:table-cell table:style-name="ce10"/>
          <table:table-cell table:style-name="ce1"/>
          <table:table-cell table:style-name="ce6"/>
          <table:table-cell office:value-type="string" table:style-name="ce11">
            <text:p>Helse- og avlastningstjenesten for barn og unge</text:p>
          </table:table-cell>
          <table:table-cell office:value-type="string" table:style-name="ce11">
            <text:p>4-12.2c Saker om godkjenning av barnehager, oppfølging av avvik, dispensasjoner fra krav</text:p>
          </table:table-cell>
          <table:table-cell table:number-columns-repeated="2" table:style-name="ce1"/>
          <table:table-cell table:style-name="ce10"/>
          <table:table-cell table:number-columns-repeated="18" table:style-name="ce1"/>
          <table:table-cell table:number-columns-repeated="16357"/>
        </table:table-row>
        <table:table-row table:style-name="ro1">
          <table:table-cell/>
          <table:table-cell table:style-name="ce10"/>
          <table:table-cell table:style-name="ce1"/>
          <table:table-cell table:style-name="ce6"/>
          <table:table-cell office:value-type="string" table:style-name="ce11">
            <text:p>Omsorgsenheten for barn og unge</text:p>
          </table:table-cell>
          <table:table-cell office:value-type="string" table:style-name="ce11">
            <text:p>4-12.2d Årsplaner og årsmeldinger, avviksrapportering og kriseberedskap</text:p>
          </table:table-cell>
          <table:table-cell table:number-columns-repeated="2" table:style-name="ce1"/>
          <table:table-cell table:style-name="ce10"/>
          <table:table-cell table:number-columns-repeated="18" table:style-name="ce1"/>
          <table:table-cell table:number-columns-repeated="16357"/>
        </table:table-row>
        <table:table-row table:style-name="ro1">
          <table:table-cell/>
          <table:table-cell table:style-name="ce10"/>
          <table:table-cell table:style-name="ce1"/>
          <table:table-cell table:style-name="ce6"/>
          <table:table-cell table:style-name="ce11"/>
          <table:table-cell office:value-type="string" table:style-name="ce11">
            <text:p>4-12.2e Dokumentasjon om enkeltindivider</text:p>
          </table:table-cell>
          <table:table-cell table:number-columns-repeated="2" table:style-name="ce1"/>
          <table:table-cell table:style-name="ce10"/>
          <table:table-cell table:number-columns-repeated="18" table:style-name="ce1"/>
          <table:table-cell table:number-columns-repeated="16357"/>
        </table:table-row>
        <table:table-row table:style-name="ro1">
          <table:table-cell/>
          <table:table-cell table:style-name="ce10"/>
          <table:table-cell table:style-name="ce1"/>
          <table:table-cell table:style-name="ce6"/>
          <table:table-cell office:value-type="string" table:style-name="ce13">
            <text:p>Helse og velferd</text:p>
          </table:table-cell>
          <table:table-cell office:value-type="string" table:style-name="ce11">
            <text:p>4-12.3 Grunnskoleopplæring</text:p>
          </table:table-cell>
          <table:table-cell table:number-columns-repeated="2" table:style-name="ce1"/>
          <table:table-cell table:style-name="ce10"/>
          <table:table-cell table:number-columns-repeated="18" table:style-name="ce1"/>
          <table:table-cell table:number-columns-repeated="16357"/>
        </table:table-row>
        <table:table-row table:style-name="ro1">
          <table:table-cell/>
          <table:table-cell table:style-name="ce10"/>
          <table:table-cell table:style-name="ce1"/>
          <table:table-cell table:style-name="ce6"/>
          <table:table-cell office:value-type="string" table:style-name="ce15">
            <text:p>013260 Enhet for ergoterapitjeneste</text:p>
          </table:table-cell>
          <table:table-cell office:value-type="string" table:style-name="ce11">
            <text:p>4-12.3a Retningslinjer og prosedyrer, planer og evalueringer, virksomhetsplaner og tilstandsrapporter</text:p>
          </table:table-cell>
          <table:table-cell table:number-columns-repeated="2" table:style-name="ce1"/>
          <table:table-cell table:style-name="ce10"/>
          <table:table-cell table:number-columns-repeated="18" table:style-name="ce1"/>
          <table:table-cell table:number-columns-repeated="16357"/>
        </table:table-row>
        <table:table-row table:style-name="ro1">
          <table:table-cell/>
          <table:table-cell table:style-name="ce10"/>
          <table:table-cell table:style-name="ce1"/>
          <table:table-cell table:style-name="ce6"/>
          <table:table-cell office:value-type="string" table:style-name="ce15">
            <text:p>013261 Enhet for fysioterapitjeneste</text:p>
          </table:table-cell>
          <table:table-cell office:value-type="string" table:style-name="ce11">
            <text:p>4-12.3b Saker om tilsyn ved hjemmeundervisning</text:p>
          </table:table-cell>
          <table:table-cell table:number-columns-repeated="2" table:style-name="ce1"/>
          <table:table-cell table:style-name="ce10"/>
          <table:table-cell table:number-columns-repeated="18" table:style-name="ce1"/>
          <table:table-cell table:number-columns-repeated="16357"/>
        </table:table-row>
        <table:table-row table:style-name="ro1">
          <table:table-cell/>
          <table:table-cell table:style-name="ce10"/>
          <table:table-cell table:style-name="ce1"/>
          <table:table-cell table:style-name="ce6"/>
          <table:table-cell office:value-type="string" table:style-name="ce15">
            <text:p>013263 Enhet for legetjenester og smittevernarbeid</text:p>
          </table:table-cell>
          <table:table-cell office:value-type="string" table:style-name="ce11">
            <text:p>4-12.3c Kriterier for opplæringens organisering, innhold og evaluerin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5">
            <text:p>013265 Legevakta</text:p>
          </table:table-cell>
          <table:table-cell office:value-type="string" table:style-name="ce11">
            <text:p>4-12.3d Saker som er behandlet i skolens øverste samarbeidsorga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5">
            <text:p>013810 Produksjonskjøkken</text:p>
          </table:table-cell>
          <table:table-cell office:value-type="string" table:style-name="ce11">
            <text:p>4-12.3e Dokumentasjon om alle elev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5">
            <text:p>016710 Enhet for psykisk helse og rus</text:p>
          </table:table-cell>
          <table:table-cell office:value-type="string" table:style-name="ce11">
            <text:p>4-12.3f Dokumentasjon om enkeltelev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5">
            <text:p>016730 Botiltak rus</text:p>
          </table:table-cell>
          <table:table-cell office:value-type="string" table:style-name="ce11">
            <text:p>4-12.4 Videregående opplærin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5">
            <text:p>016780 Enhet for botiltak psykisk helse</text:p>
          </table:table-cell>
          <table:table-cell office:value-type="string" table:style-name="ce11">
            <text:p>4-12.5 Skolefritidsordnin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5">
            <text:p>033550 Trygghetspatruljen</text:p>
          </table:table-cell>
          <table:table-cell office:value-type="string" table:style-name="ce11">
            <text:p>4-12.5a Vedtekter, planer, meldinger og rapport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5">
            <text:p>033560 Hjemmhjelpstjenesten</text:p>
          </table:table-cell>
          <table:table-cell office:value-type="string" table:style-name="ce11">
            <text:p>4-12.5b Lokale planer, tilbud og satsningsområd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5">
            <text:p>046700 Enhet for voksenopplæring</text:p>
          </table:table-cell>
          <table:table-cell office:value-type="string" table:style-name="ce11">
            <text:p>4-12.5c Skademeldin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5">
            <text:p>063410 Nordmoen botiltak</text:p>
          </table:table-cell>
          <table:table-cell office:value-type="string" table:style-name="ce11">
            <text:p>4-12.6 Musikk- og kulturskole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1">
            <text:p>532200 Kvalifiseringssenter for innvandrere</text:p>
          </table:table-cell>
          <table:table-cell office:value-type="string" table:style-name="ce11">
            <text:p>4-12.6a Planer, meldinger og rapport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1">
            <text:p>582000 Enhet for service og internkontroll</text:p>
          </table:table-cell>
          <table:table-cell office:value-type="string" table:style-name="ce11">
            <text:p>4-12.6b Oversikt over tilbud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1">
            <text:p>Helse- og velferdskontorer</text:p>
          </table:table-cell>
          <table:table-cell office:value-type="string" table:style-name="ce11">
            <text:p>4-12.7 Pedagogisk-psykologisk tjeneste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1">
            <text:p>Helse- og velferdssentre</text:p>
          </table:table-cell>
          <table:table-cell office:value-type="string" table:style-name="ce11">
            <text:p>4-12.7a Årsplan, årsmeldin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1">
            <text:p>Bo- og aktivitetstilbud</text:p>
          </table:table-cell>
          <table:table-cell office:value-type="string" table:style-name="ce11">
            <text:p>4-12.7b Systemarbeid, testverktøy, metoder og mal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1">
            <text:p>Hjemmetjenester</text:p>
          </table:table-cell>
          <table:table-cell office:value-type="string" table:style-name="ce11">
            <text:p>4-12.7c Dokumentasjon om enkeltindivid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1">
            <text:p>NAV-kontorer</text:p>
          </table:table-cell>
          <table:table-cell office:value-type="string" table:style-name="ce11">
            <text:p>4-12.8 Oppfølgingstjeneste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2.8a Årsplan, årsmeldin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2.8b Dokumentasjon om enkeltindivid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2.9 Barnever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2.9a Prosedyrer, rutiner og saksbehandlingsprosess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2.9b Retningslinjer og rutiner for forebyggende arbeid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2.9c Oppgaver vedrørende omplassering, etablering og drift av fosterhjem, opplæring og veiledning av fosterhjem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2.9d Dokumentasjon om enkeltindivid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table:style-name="ce11"/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1 Innledende bestemmels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2 Folkehelse, tannhelse, helsestasjon og skolehelsetjeneste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2a Planer, avtaler og ordning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2b Forebyggende barne- og ungdomsarbeid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2c Oversikter over helsetistand og folkehelseutfordring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2d Saker om miljørettet helsever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2e Tilsyn med egne tjenestested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2f Årsmeldinger, årsrapporter, lokale forskrift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2g Prosjekt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2h Dokumentasjon om enkeltindivid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3 Fastlegeordninge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3a Planer for og organisering av fastlegeordninge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3b Avtaler med fastlegene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4 Akuttmedisinsk beredskap utenom sykehus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4a Organiseringen av legevaktordninge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4b Rutiner og prosedyrer for prioritering mellom pasienter og oppfølging av pasienter med ulike skader og sykdomm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4c Rutiner og prosedyrer for samhandling og kommunikasjon mellom de akuttmedisinske tjenest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4d Dokumentering av rutiner og prosedyrer for medisinsk nødmeldetjeneste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4e Evaluering av legevaktordningen og tjenestetilbudet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5 Helse- og omsorgstjenester i hjemmet og på institusjo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5a Planer og prosjekter for helsetjenestene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5b Årsplaner, årsmeldinger, lokale forskrifter og veiledning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5c Dokumentasjon om enkeltindivid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6 Rusomsorge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6a Årsrapporter, årsmeldinger, lokale forskrifter, rutinebeskrivelser og veiledning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6b Prosjekt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6c Dokumentasjon om enkeltindivid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7 Overgrepsmottak og krisesentre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7a Organisering av overgrepsmottak og krisesentre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7b Årsplaner, årsmeldinger, referater fra fagmøter, prosjekter og opplæringstiltak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7c Dokumentasjon om enkeltindivid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8 Skjenkebevillin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8a Handlingsplan for alkohol og rus samt lokale forskrifter og retningslinjer for skjenkebevilling og salgsbevillin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8b Rutiner for kontroll med skjenke- og serveringssted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3.8c Vitnemål fra etablererprøven og kunnskapsprøve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table:style-name="ce11"/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4.1 Sosialtjenesten (NAV)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4.1a Planer og prosjekter for sosial- og velferdstjenestene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4.1b Årsplaner, årsmeldinger, lokale forskrifter, rutinebeskrivels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4.1c Dokumentasjon om enkeltindivid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4.2 Kommunens arbeid med flyktninger og innvandrere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4.2a Virksomhetsplaner, rutinebeskrivelser, årsmeldinger, dokumentasjon av metoder og testverktøy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4.2b Saker vedrørende asylmottak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4.2c Dokumentasjon om enkeltindivid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table:style-name="ce11"/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1 Landbruk og skogbruk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1a Landbruks- og skogbruksstrategi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1b Strategier og retningslinjer for bruk av midler til rekruttering, likestilling og kompetanseheving i landbruket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1c Saker vedrørende konsesjon eller endret bruk av landbrukseiendom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1d Saker vedrørende bygging av landbruksvei og skogsbilvei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1e Saker vedrørende hogst i verneskog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2 Akvakultur, fiske- og viltforvaltnin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2a Overordnede planer, prioriteringer og tiltak samt egeninitierte prosjekter innen marin-, fiske- og viltforvaltnin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2b Avtaler for samarbeidet mellom partene der kommumen har overlatt deler av administrasjonen av fiske til en organisasjo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2c Uttalelser om hensynet til fiskeinteresseneog fiskens leveområder eller viltinteressene og viltets leveområder ved regulering av utbyggin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2d Tildeling av tillatelser etter akvakulturlove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2e Fastsettelse av vald, fellingstillatelser og bestandsplan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3 Naturforvaltning, miljø og forurensnin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3a Planer for naturforvaltning, miljø og forurensnin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3b Lokale forskrifter, rutiner og retningslinjer for utslippsløyver for kloakk, håndtering av lekkasjer fra søppelfyllinger, motorferdsel i utmark og vassdrag m.m.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3c Saker som behandler forholdet mellom natur, miljø og næringsinteress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3d Saker som etter naturmangfoldsloven skal registreres i Miljøvedtaksregisteret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3e Saker vedrørende håndtering av forurenset grunn og påviste lekkasj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4 Nærings-, samfunnsutvikling og internasjonalt samarbeid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4a Overordnede planer, handlingsprogrammer, regionale planer, strategier for lokal og regional utvikling, næringsutvikling, samfunnsutvikling og reiselivsutviklin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4b Retningslinjer for bruken av midlene ved tildeling av midler til regionsråd og andre samarbeidsorgan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5.4d Egne prosjekter og deltakelse i samarbeidsprosjekt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table:style-name="ce11"/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1 Kulturminnever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1b Saker hvor det fattes vedtak eller avgis uttalelser som berører kulturminnevern med hjemmel i plan- og bygningslove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1c Planer for kulturminnevern og muse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1d Retningslinjer og prioriteringer for tildeling av tilskudd til fredede bygninger, anlegg og andre kulturminneformål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1e Egne prosjekter for å ivareta, synliggjøre og informere om fornminner, nyere tids kulturminner, fredede og vernede bygg og anlegg, gamle veier og veifa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2 Kunst- og kulturformidlin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2b Retningslinjer og prioriteringer mht bruken av midlene fra Den kulturelle skolesekke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2d Vedtak om etablering av kulturhus, flerbrukslokaler eller spesiallokaler for kunst og kultu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2e Retningslinjer og prioriteringer for tildeling av tilskudd, priser og stipend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2f Oversikter over pris- og stipendmottakere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2g Oversikter over hvilke foreninger og organisasjoner som har fått tildelt støtte gjennom tilskuddsordning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2h Saker vedr støtte til prosjekter og arrangementer som har betydning for utviklingen av kunst- og kuturlivet i kommune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2i Kommunens egen kunst- og kulturformidlin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2j Prioriteringer mht kommunens innkjøp av kunst samt forvaltningen av kunst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3 Bibliotek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3a Reglement for folkebibliotek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3b Det enkelte biblioteks årsplaner, langtidsplaner og årsberetning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3c Prosjekter m.m.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4 Arkivdepot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4a Planer for arkivdepot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4b Årsplaner langtidsplaner og årsberetning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4c Utviklingsarbeid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5 Idrett og friluftsliv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5a Overordnet planlegging innen idrett og friluftsliv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5b Retningslinjer og prioriteringer for tildeling av tilskudd til idrettsanlegg, idrettsforeninger og idrettstiltak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5c Retningslinjer og prioriteringer for tildeling av midler til fysisk tilrettelegging, vedlikehold og skjøtsel av friluftsområder samt friluftstiltak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5d Oversikter over hvilke foreninger og organisasjoner som har fått tildelt støtte gjennom tilskuddsordning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5e Oversikter over pris- og stipendmottakere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5f Saker vedr støtte til prosjekter og arrangementer som har betydning for utviklingen av idretts- og friluftslivet i kommune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5g Prosjekter innen idrett og friluftsliv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6 Kirke og trossamfun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6a Kommunens behandling av kirkens budsjettforsla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6b Kommunens beregningsnøkkel for tilskudd til andre trossamfun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7 Kino og ungdomsklubb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7a Planer og retningslinjer for drift av kino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6.7b Planer og retningslinjer for drift av ungdomsklubb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table:style-name="ce11"/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1 Eiendomsforvaltnin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1a Rutiner for salg, kjøp, feste og utleie av eiendom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1b Saker om bygging, drift og forvaltning av kommunal eiendom som ikke bevares gjennom byggesake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1c Saker vedrørende eiendomstransaksjoner og eiendomspolitikk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2 Vann og avløp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2a Rutiner og prosedyrer for kontroll med ledningsnett og vannkvalitet m.m.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2b Utrednings- og prosjekteringsarbeid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2c Planer for vedlikehold av ledningsnettet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2d Dokumentasjon av ledningsnett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2e Opplysninger om private vannledning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3 Renovasjon og avfall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3a Saker vedrørende opprettelse eller endring av renovasjons- og avfallshåndteringsordninger og fastsettelse av avgift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3b Saker vedrørende opprettelse av kommunale avfallsdeponi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4 Havnevese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4a Planer, prosedyrer og rutiner for tilsyn med kaianlegg og sjøområdene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4b Teknisk dokumentasjon av vannledninger og kloakkrør som går ut i sjø samt kaianleg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4c Saker vedrørende fastsettelse av havneavgift og havnevederla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5 Samferdsel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5a Overordnede planer og strategier for samferdsel, trafikksikkerhet og transportberedskap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5b Saker vedrørende utbygging, omgjøring, nedlegging og omdisponering av kommunal vei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5c Saker vedr nedlegging av byggeforbud i område for planlagt vei m.m.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5d Eiendomsinngrep mot vederlag etter skjønn (ekspropriasjon)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5e Økonomiske rammer for kollektivtilbudet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5f Skoleskyssordningen: retningslinjer, dispensasjonssøknader, klagesak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5g Transportordningen for funksjonshemmede: retningslinjer, klagesak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5h Tildeling av behovsprøvde løyver, retningslinjer for tildeling av løyv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6 Brann og rednin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6a Saker vedr organiseringen av brann- og redningstjenesten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6b Planer, prosedyrer og arbeidsinstrukser for tilsyn og håndtering av nødanrop m.m.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6c Planer for og eventuelle evalueringer av interne øvelser og fellesøvels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6d Egenutviklede brannforebyggende prosjekter og opplæringsopplegg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6e Tilsynsrapporter for særskilte brannobjekter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1">
            <text:p>4-17.6f Statistikker, rapporter og evalueringer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"/>
          <table:table-cell table:style-name="ce11"/>
          <table:table-cell table:number-columns-repeated="16378"/>
        </table:table-row>
        <table:table-row table:number-rows-repeated="1048364" table:style-name="ro1">
          <table:table-cell table:number-columns-repeated="16384"/>
        </table:table-row>
      </table:table>
      <table:table table:name="Registreringsskjema_" table:style-name="ta2">
        <table:table-column table:style-name="co19" table:default-cell-style-name="ce14"/>
        <table:table-column table:style-name="co20" table:default-cell-style-name="ce14"/>
        <table:table-column table:style-name="co21" table:default-cell-style-name="ce12"/>
        <table:table-column table:style-name="co22" table:default-cell-style-name="ce38" table:visibility="collapse"/>
        <table:table-column table:style-name="co23" table:default-cell-style-name="ce38" table:visibility="collapse"/>
        <table:table-column table:style-name="co24" table:default-cell-style-name="ce14"/>
        <table:table-column table:style-name="co25" table:default-cell-style-name="ce7"/>
        <table:table-column table:style-name="co26" table:default-cell-style-name="ce40" table:visibility="collapse"/>
        <table:table-column table:style-name="co27" table:default-cell-style-name="ce12"/>
        <table:table-column table:style-name="co28" table:number-columns-repeated="2" table:default-cell-style-name="ce14"/>
        <table:table-column table:style-name="co29" table:default-cell-style-name="ce14"/>
        <table:table-column table:style-name="co30" table:default-cell-style-name="ce10"/>
        <table:table-column table:style-name="co5" table:default-cell-style-name="ce1"/>
        <table:table-column table:style-name="co31" table:default-cell-style-name="ce38" table:visibility="collapse"/>
        <table:table-column table:style-name="co32" table:default-cell-style-name="ce27" table:visibility="collapse"/>
        <table:table-column table:style-name="co7" table:default-cell-style-name="ce38" table:visibility="collapse"/>
        <table:table-column table:style-name="co33" table:default-cell-style-name="ce38" table:visibility="collapse"/>
        <table:table-column table:style-name="co34" table:default-cell-style-name="ce35" table:visibility="collapse"/>
        <table:table-column table:style-name="co10" table:default-cell-style-name="ce32" table:visibility="collapse"/>
        <table:table-column table:style-name="co35" table:default-cell-style-name="ce1"/>
        <table:table-column table:style-name="co30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32" table:visibility="collapse"/>
        <table:table-column table:style-name="co41" table:default-cell-style-name="ce32" table:visibility="collapse"/>
        <table:table-column table:style-name="co12" table:default-cell-style-name="ce38" table:visibility="collapse"/>
        <table:table-column table:style-name="co10" table:number-columns-repeated="2" table:default-cell-style-name="ce38" table:visibility="collapse"/>
        <table:table-column table:style-name="co42" table:default-cell-style-name="ce1"/>
        <table:table-column table:style-name="co43" table:default-cell-style-name="ce1"/>
        <table:table-column table:style-name="co44" table:default-cell-style-name="ce32" table:visibility="collapse"/>
        <table:table-column table:style-name="co3" table:number-columns-repeated="5" table:default-cell-style-name="ce32" table:visibility="collapse"/>
        <table:table-column table:style-name="co3" table:number-columns-repeated="20" table:default-cell-style-name="ce47" table:visibility="collapse"/>
        <table:table-column table:style-name="co3" table:number-columns-repeated="16325" table:default-cell-style-name="ce1"/>
        <table:table-row table:style-name="ro6">
          <table:table-cell office:value-type="string" table:style-name="ce24">
            <text:p>Registreringsskjema for dokumentasjon</text:p>
          </table:table-cell>
          <table:table-cell table:style-name="ce16"/>
          <table:table-cell table:style-name="ce12"/>
          <table:table-cell table:number-columns-repeated="2" table:style-name="ce37"/>
          <table:table-cell office:value-type="string" table:style-name="ce25">
            <text:p>[Navn på enhet/funksjon]</text:p>
          </table:table-cell>
          <table:table-cell table:style-name="ce21"/>
          <table:table-cell table:style-name="ce39"/>
          <table:table-cell table:number-columns-repeated="2" table:style-name="ce21"/>
          <table:table-cell table:number-columns-repeated="2" table:style-name="ce17"/>
          <table:table-cell table:style-name="ce18"/>
          <table:table-cell table:style-name="ce16"/>
          <table:table-cell table:style-name="ce41"/>
          <table:table-cell table:style-name="ce27"/>
          <table:table-cell table:style-name="ce42"/>
          <table:table-cell table:number-columns-repeated="2" table:style-name="ce35"/>
          <table:table-cell table:style-name="ce29"/>
          <table:table-cell table:number-columns-repeated="6" table:style-name="ce16"/>
          <table:table-cell table:number-columns-repeated="2" table:style-name="ce29"/>
          <table:table-cell table:number-columns-repeated="3" table:style-name="ce37"/>
          <table:table-cell table:number-columns-repeated="2" table:style-name="ce16"/>
          <table:table-cell table:number-columns-repeated="6" table:style-name="ce29"/>
          <table:table-cell table:number-columns-repeated="20" table:style-name="ce45"/>
          <table:table-cell table:number-columns-repeated="16325" table:style-name="ce16"/>
        </table:table-row>
        <table:table-row table:style-name="ro9">
          <table:table-cell office:value-type="string" table:style-name="ce23">
            <office:annotation draw:style-name="a2" svg:x="2.55208333333333in" svg:y="0.46875in" svg:width="1.35416666666667in" svg:height="0.739583333333333in">
              <dc:creator>vxj</dc:creator>
              <text:p><text:span text:style-name="T1">vxj:<text:s/></text:span><text:span text:style-name="T2">Nummereringen viser til underkapitler i Riksarkivarens forskrift.</text:span></text:p>
              <text:p/>
            </office:annotation>
            <text:p><text:a xlink:href="http://lovdata.no/forskrift/1999-12-01-1566/§4-1">Funksjonsområde:<text:line-break/>Klikk her for å gå til Riksarkivarens forskrift.<text:line-break/></text:a></text:p>
          </table:table-cell>
          <table:table-cell office:value-type="string" table:style-name="ce22">
            <text:p>Funksjon</text:p>
          </table:table-cell>
          <table:table-cell office:value-type="string" table:style-name="ce22">
            <text:p>Prosess</text:p>
          </table:table-cell>
          <table:table-cell office:value-type="string" table:style-name="ce34">
            <office:annotation draw:style-name="a3" svg:x="6.72916666666667in" svg:y="0.46875in" svg:width="1.34375in" svg:height="0.739583333333333in">
              <dc:creator>vxj</dc:creator>
              <text:p><text:span text:style-name="T5">vxj:</text:span></text:p>
              <text:p><text:span text:style-name="T2">Viser til<text:s/></text:span><text:span text:style-name="T4">arkivarkitektur / klassifikasjonssystem i TK-arkiv</text:span></text:p>
            </office:annotation>
            <text:p>Klasse 3</text:p>
          </table:table-cell>
          <table:table-cell office:value-type="string" table:style-name="ce34">
            <text:p>Klasse 4</text:p>
          </table:table-cell>
          <table:table-cell office:value-type="string" table:style-name="ce19">
            <office:annotation draw:style-name="a4" svg:x="8.375in" svg:y="0.46875in" svg:width="1.35416666666667in" svg:height="0.739583333333333in">
              <dc:creator>vxj</dc:creator>
              <text:p><text:span text:style-name="T1">vxj:</text:span><text:span text:style-name="T2"/></text:p>
              <text:p><text:span text:style-name="T2">Handling i prosessen. Beskrives som verb: "motta", "sende", "registrere" osv</text:span></text:p>
              <text:p><text:span text:style-name="T2"/></text:p>
              <text:p/>
            </office:annotation>
            <text:p>Transaksjon</text:p>
          </table:table-cell>
          <table:table-cell office:value-type="string" table:style-name="ce19">
            <office:annotation draw:style-name="a5" svg:x="10.5208333333333in" svg:y="0.46875in" svg:width="3.44791666666667in" svg:height="0.895833333333333in">
              <dc:creator>vxj</dc:creator>
              <text:p><text:span text:style-name="T1">vxj:</text:span></text:p>
              <text:p><text:span text:style-name="T2">Kan være dokument, sak, mappe, arkivdel m.m. Må beskrives så nøyaktig som mulig; "Vedtak om skoleplass", "Søknad om igangsettingstillatelse" osv.</text:span></text:p>
              <text:p><text:span text:style-name="T2"/></text:p>
              <text:p><text:span text:style-name="T2">Dersom objektet skal arkiveres, vil det kalles arkivobjekt</text:span></text:p>
              <text:p><text:span text:style-name="T2"/></text:p>
              <text:p/>
            </office:annotation>
            <text:p>Informasjonsobjekt (arkivobjekt)</text:p>
          </table:table-cell>
          <table:table-cell office:value-type="string" table:style-name="ce34">
            <office:annotation draw:style-name="a6" svg:x="12.7916666666667in" svg:y="0.46875in" svg:width="1.35416666666667in" svg:height="0.739583333333333in">
              <dc:creator>vxj</dc:creator>
              <text:p><text:span text:style-name="T1">vxj:</text:span><text:span text:style-name="T2"/></text:p>
              <text:p><text:span text:style-name="T2">Forhåndsdefinert journalposttittel i arkivet. Brukes ifbm integrasjoner.</text:span></text:p>
              <text:p/>
            </office:annotation>
            <text:p>Tittel</text:p>
          </table:table-cell>
          <table:table-cell office:value-type="string" table:style-name="ce19">
            <office:annotation draw:style-name="a7" svg:x="13.78125in" svg:y="0.46875in" svg:width="1.35416666666667in" svg:height="0.739583333333333in">
              <dc:creator>vxj</dc:creator>
              <text:p><text:span text:style-name="T1">vxj:</text:span></text:p>
              <text:p><text:span text:style-name="T2">Arkivskaper, aktør</text:span></text:p>
              <text:p/>
            </office:annotation>
            <text:p>Utførende enhet/faggruppe</text:p>
          </table:table-cell>
          <table:table-cell office:value-type="string" table:style-name="ce19">
            <office:annotation draw:style-name="a8" svg:x="13.90625in" svg:y="0.46875in" svg:width="1.35416666666667in" svg:height="0.739583333333333in">
              <dc:creator>vxj</dc:creator>
              <text:p><text:span text:style-name="T1">vxj:</text:span><text:span text:style-name="T2"/></text:p>
              <text:p><text:span text:style-name="T2">Overordnet nivå, bruk kortnavn på regelverket/lovverket</text:span></text:p>
            </office:annotation>
            <text:p>Lovverk/regelverk for oppgaven/prosessen</text:p>
          </table:table-cell>
          <table:table-cell office:value-type="string" table:style-name="ce19">
            <office:annotation draw:style-name="a9" svg:x="15.9166666666667in" svg:y="0.46875in" svg:width="1.60416666666667in" svg:height="1.16666666666667in">
              <dc:creator>vxj</dc:creator>
              <text:p><text:span text:style-name="T1">vxj:</text:span></text:p>
              <text:p><text:span text:style-name="T2">Angi hvor informasjonen oppstår/lagres (produksjonssystem).</text:span></text:p>
              <text:p><text:span text:style-name="T2">Bruk merknadsfeltet til utfyllende kommentarer.</text:span></text:p>
              <text:p><text:span text:style-name="T2"/></text:p>
              <text:p/>
            </office:annotation>
            <text:p>Hvor registreres/lagres informasjonen faktisk ?<text:s text:c="2"/></text:p>
          </table:table-cell>
          <table:table-cell office:value-type="string" table:style-name="ce19">
            <office:annotation draw:style-name="a10" svg:x="17.4479166666667in" svg:y="0.46875in" svg:width="1.34375in" svg:height="0.739583333333333in">
              <dc:creator>vxj</dc:creator>
              <text:p><text:span text:style-name="T1">vxj:</text:span><text:span text:style-name="T2"/></text:p>
              <text:p><text:span text:style-name="T2">Beskriv "korrekt" arkivering (beste praksis)</text:span></text:p>
            </office:annotation>
            <text:p>Hvor skal/bør informasjonen lagres?</text:p>
          </table:table-cell>
          <table:table-cell office:value-type="string" table:style-name="ce19">
            <office:annotation draw:style-name="a11" svg:x="18.8541666666667in" svg:y="0.46875in" svg:width="2.3125in" svg:height="0.895833333333333in">
              <dc:creator>vxj</dc:creator>
              <text:p><text:span text:style-name="T1">vxj:</text:span><text:span text:style-name="T2"/></text:p>
              <text:p><text:span text:style-name="T2">Dokumenter som ikke er gjenstand for saksbehandling og som ikke har verdi som dokumentasjon, skal ikke arkiveres</text:span></text:p>
              <text:p><text:span text:style-name="T2"/></text:p>
              <text:p><text:span text:style-name="T2">Se arkivforskriften §§3-18, 3-19 og 3-20</text:span></text:p>
            </office:annotation>
            <text:p>Skal dokumentet arkiveres?</text:p>
          </table:table-cell>
          <table:table-cell office:value-type="string" table:style-name="ce19">
            <office:annotation draw:style-name="a12" svg:x="20.34375in" svg:y="0.46875in" svg:width="2.1875in" svg:height="0.916666666666667in">
              <dc:creator>vxj</dc:creator>
              <text:p><text:span text:style-name="T1">vxj:</text:span></text:p>
              <text:p><text:span text:style-name="T2">Dersom dokumentet er gjenstand for saksbehandling og har verdi som dokumentasjon, skal det journalføres.</text:span></text:p>
              <text:p><text:span text:style-name="T2"/></text:p>
              <text:p><text:span text:style-name="T2">Se arkivforskriften §2-6</text:span></text:p>
              <text:p/>
            </office:annotation>
            <text:p>Skal dokumentet journalføres?</text:p>
          </table:table-cell>
          <table:table-cell office:value-type="string" table:style-name="ce34">
            <text:p>Registreringstype (Noark)</text:p>
          </table:table-cell>
          <table:table-cell office:value-type="string" table:style-name="ce28">
            <office:annotation draw:style-name="a13" svg:x="22.1354166666667in" svg:y="0.46875in" svg:width="2.84375in" svg:height="1.08333333333333in">
              <dc:creator>vxj</dc:creator>
              <text:p><text:span text:style-name="T2">vxj:</text:span></text:p>
              <text:p><text:span text:style-name="T2">Fylles ut dersom dokumentet avleveres som ren tekst jf riksarkivarens forskrift § 8-17. Gjelder først og fremst dokument produsert i fagsystem.</text:span></text:p>
              <text:p><text:span text:style-name="T2">Kan også brukes for å angi spesielle arkivformater.</text:span></text:p>
              <text:p><text:span text:style-name="T2"/></text:p>
              <text:p/>
            </office:annotation>
            <text:p>Dokumentformat<text:s/></text:p>
          </table:table-cell>
          <table:table-cell office:value-type="string" table:style-name="ce34">
            <office:annotation draw:style-name="a14" svg:x="24.4375in" svg:y="0.46875in" svg:width="1.35416666666667in" svg:height="0.739583333333333in">
              <dc:creator>vxj</dc:creator>
              <text:p><text:span text:style-name="T1">vxj:</text:span><text:span text:style-name="T2"/></text:p>
              <text:p><text:span text:style-name="T2">Dokument, logg m.m. (metadata for arkivet)</text:span></text:p>
            </office:annotation>
            <text:p>Dokumenttype</text:p>
          </table:table-cell>
          <table:table-cell office:value-type="string" table:style-name="ce34">
            <office:annotation draw:style-name="a15" svg:x="25.0208333333333in" svg:y="0.46875in" svg:width="1.35416666666667in" svg:height="0.739583333333333in">
              <dc:creator>vxj</dc:creator>
              <text:p><text:span text:style-name="T1">vxj:</text:span><text:span text:style-name="T2"/></text:p>
              <text:p><text:span text:style-name="T2">Skal arkivobjektet knyttes til saksnummer i arkivet?</text:span></text:p>
            </office:annotation>
            <text:p>Saksnummer</text:p>
          </table:table-cell>
          <table:table-cell office:value-type="string" table:style-name="ce43">
            <office:annotation draw:style-name="a16" svg:x="25.0208333333333in" svg:y="0.46875in" svg:width="1.34375in" svg:height="0.739583333333333in">
              <dc:creator>vxj</dc:creator>
              <text:p><text:span text:style-name="T1">vxj:</text:span><text:span text:style-name="T2"/></text:p>
              <text:p><text:span text:style-name="T2">Viktig i forhold til innsyn bl.a.</text:span></text:p>
            </office:annotation>
            <text:p>Parter (Roller)</text:p>
          </table:table-cell>
          <table:table-cell office:value-type="string" table:style-name="ce28">
            <office:annotation draw:style-name="a17" svg:x="25.0208333333333in" svg:y="0.46875in" svg:width="1.35416666666667in" svg:height="0.739583333333333in">
              <dc:creator>vxj</dc:creator>
              <text:p><text:span text:style-name="T1">vxj:</text:span><text:span text:style-name="T2"/></text:p>
              <text:p><text:span text:style-name="T2">Angi hvor ofte data sendes til arkivkjerne</text:span></text:p>
            </office:annotation>
            <text:p>Arkivfrekvens</text:p>
          </table:table-cell>
          <table:table-cell office:value-type="string" table:style-name="ce19">
            <text:p>Skjerming/gradering?<text:s/></text:p>
          </table:table-cell>
          <table:table-cell office:value-type="string" table:style-name="ce19">
            <text:p>Hjemmel for skjerming</text:p>
          </table:table-cell>
          <table:table-cell office:value-type="string" table:style-name="ce19">
            <text:p>Avskjermingstidspunkt</text:p>
          </table:table-cell>
          <table:table-cell office:value-type="string" table:style-name="ce19">
            <office:annotation draw:style-name="a18" svg:x="23.6770833333333in" svg:y="0.46875in" svg:width="1.35416666666667in" svg:height="0.739583333333333in">
              <dc:creator>vxj</dc:creator>
              <text:p><text:span text:style-name="T5">vxj:</text:span><text:span text:style-name="T4"/></text:p>
              <text:p><text:span text:style-name="T4">Hvis dette besvares med "nei" må merbevaring vurderes</text:span></text:p>
            </office:annotation>
            <text:p>Bevares etter Riksarkivarens forskrift?</text:p>
          </table:table-cell>
          <table:table-cell office:value-type="string" table:style-name="ce19">
            <office:annotation draw:style-name="a19" svg:x="25.9583333333333in" svg:y="0.46875in" svg:width="1.35416666666667in" svg:height="0.739583333333333in">
              <dc:creator>vxj</dc:creator>
              <text:p><text:span text:style-name="T1">vxj:</text:span><text:span text:style-name="T2"/></text:p>
              <text:p><text:span text:style-name="T2">Dersom forrige kolonne er besvart med "Nei", skal merbevaring vurderes.</text:span></text:p>
              <text:p/>
            </office:annotation>
            <text:p>Begrunnelse for merbevaring</text:p>
          </table:table-cell>
          <table:table-cell office:value-type="string" table:style-name="ce19">
            <text:p>Bevaringstid<text:s/></text:p>
          </table:table-cell>
          <table:table-cell office:value-type="string" table:style-name="ce28">
            <text:p>Deponeres arkivobjektet?</text:p>
          </table:table-cell>
          <table:table-cell office:value-type="string" table:style-name="ce28">
            <office:annotation draw:style-name="a20" svg:x="35.2916666666667in" svg:y="0.46875in" svg:width="2.41666666666667in" svg:height="0.989583333333333in">
              <dc:creator>vxj</dc:creator>
              <text:p><text:span text:style-name="T1">vxj:</text:span><text:span text:style-name="T2"/></text:p>
              <text:p><text:span text:style-name="T2">Fylles ut bare dersom arkivobjektet deponeres andre steder enn i Dora (papir) og Digitalt sikringsmagasin (elektronisk)</text:span></text:p>
              <text:p/>
            </office:annotation>
            <text:p>Deponeres hvor?</text:p>
            <text:p/>
          </table:table-cell>
          <table:table-cell office:value-type="string" table:style-name="ce34">
            <text:p>Virksomhets-spesifikke metadata 1</text:p>
          </table:table-cell>
          <table:table-cell office:value-type="string" table:style-name="ce34">
            <text:p>Virksomhets-spesifikke metadata 2</text:p>
          </table:table-cell>
          <table:table-cell office:value-type="string" table:style-name="ce34">
            <text:p>Virksomhets-spesifikke metadata 3</text:p>
          </table:table-cell>
          <table:table-cell office:value-type="string" table:style-name="ce19">
            <text:p>Merknad</text:p>
          </table:table-cell>
          <table:table-cell office:value-type="string" table:style-name="ce19">
            <office:annotation draw:style-name="a21" svg:x="42.40625in" svg:y="0.46875in" svg:width="2.21875in" svg:height="0.96875in">
              <dc:creator>vxj</dc:creator>
              <text:p><text:span text:style-name="T1">vxj:</text:span><text:span text:style-name="T2"/></text:p>
              <text:p><text:span text:style-name="T2">Mulighet for utvidet og særlig sammenstilt innsyn. Regler i særlover kan gjøre det uhensiktsmessig å gi innsyn/publisere arkivobjekter automatisk</text:span></text:p>
            </office:annotation>
            <text:p>Særlige forhold ang innsyn og publisering</text:p>
          </table:table-cell>
          <table:table-cell office:value-type="string" table:style-name="ce28">
            <office:annotation draw:style-name="a22" svg:x="43.3125in" svg:y="0.46875in" svg:width="1.55208333333333in" svg:height="0.802083333333333in">
              <dc:creator>vxj</dc:creator>
              <text:p><text:span text:style-name="T1">vxj:</text:span></text:p>
              <text:p><text:span text:style-name="T2">Navn (ikke ident) på prosjektmedarbeider som har foretatt kartleggingen</text:span><text:span text:style-name="T2"/></text:p>
              <text:p/>
            </office:annotation>
            <text:p>Utfylt av</text:p>
          </table:table-cell>
          <table:table-cell office:value-type="string" table:style-name="ce28">
            <office:annotation draw:style-name="a23" svg:x="44.0625in" svg:y="0.46875in" svg:width="1.96875in" svg:height="0.65625in">
              <dc:creator>vxj</dc:creator>
              <text:p><text:span text:style-name="T1">vxj:</text:span><text:span text:style-name="T2"/></text:p>
              <text:p><text:span text:style-name="T2">Arkivansvarlig som godkjenner kartleggingen (navn, ikke ident)</text:span></text:p>
            </office:annotation>
            <text:p>Godkjent av</text:p>
          </table:table-cell>
          <table:table-cell office:value-type="string" table:style-name="ce28">
            <text:p>Godkjent dato</text:p>
          </table:table-cell>
          <table:table-cell office:value-type="string" table:style-name="ce28">
            <office:annotation draw:style-name="a24" svg:x="45.5625in" svg:y="0.46875in" svg:width="2.4375in" svg:height="0.78125in">
              <dc:creator>vxj</dc:creator>
              <text:p><text:span text:style-name="T1">vxj:</text:span><text:span text:style-name="T2"/></text:p>
              <text:p><text:span text:style-name="T2">Versjonsnummer for bevaringsvurderingen av det enkelte arkivobjektet</text:span></text:p>
              <text:p><text:span text:style-name="T2">Nummereres 1, 2, 3, 4 osv</text:span></text:p>
            </office:annotation>
            <text:p>Versjon</text:p>
          </table:table-cell>
          <table:table-cell office:value-type="string" table:style-name="ce28">
            <office:annotation draw:style-name="a25" svg:x="46.3125in" svg:y="0.46875in" svg:width="1.76041666666667in" svg:height="0.635416666666667in">
              <dc:creator>vxj</dc:creator>
              <text:p><text:span text:style-name="T1">vxj:</text:span><text:span text:style-name="T2"/></text:p>
              <text:p><text:span text:style-name="T2">Tidsrom for når bevaringsvurderingen gjelder for det aktuelle arkivobjektet</text:span></text:p>
            </office:annotation>
            <text:p>Gjelder fra dato</text:p>
          </table:table-cell>
          <table:table-cell office:value-type="string" table:style-name="ce28">
            <office:annotation draw:style-name="a26" svg:x="47.0625in" svg:y="0.46875in" svg:width="1.78125in" svg:height="0.739583333333333in">
              <dc:creator>vxj</dc:creator>
              <text:p><text:span text:style-name="T1">vxj:</text:span><text:span text:style-name="T2"/></text:p>
              <text:p><text:span text:style-name="T2">Tidsrom for når bevaringsvurderingen gjelder for det aktuelle arkivobjektet</text:span></text:p>
            </office:annotation>
            <text:p>Gjelder til dato</text:p>
          </table:table-cell>
          <table:table-cell office:value-type="string" table:style-name="ce46">
            <text:p>Xtra1</text:p>
          </table:table-cell>
          <table:table-cell office:value-type="string" table:style-name="ce46">
            <text:p>Xtra2</text:p>
          </table:table-cell>
          <table:table-cell office:value-type="string" table:style-name="ce46">
            <text:p>Xtra3</text:p>
          </table:table-cell>
          <table:table-cell office:value-type="string" table:style-name="ce46">
            <text:p>Xtra4</text:p>
          </table:table-cell>
          <table:table-cell office:value-type="string" table:style-name="ce46">
            <text:p>Xtra5</text:p>
          </table:table-cell>
          <table:table-cell office:value-type="string" table:style-name="ce46">
            <text:p>Xtra6</text:p>
          </table:table-cell>
          <table:table-cell office:value-type="string" table:style-name="ce46">
            <text:p>Xtra7</text:p>
          </table:table-cell>
          <table:table-cell office:value-type="string" table:style-name="ce46">
            <text:p>Xtra8</text:p>
          </table:table-cell>
          <table:table-cell office:value-type="string" table:style-name="ce46">
            <text:p>Xtra9</text:p>
          </table:table-cell>
          <table:table-cell office:value-type="string" table:style-name="ce46">
            <text:p>Xtra10</text:p>
          </table:table-cell>
          <table:table-cell office:value-type="string" table:style-name="ce46">
            <text:p>Xtra11</text:p>
          </table:table-cell>
          <table:table-cell office:value-type="string" table:style-name="ce46">
            <text:p>Xtra12</text:p>
          </table:table-cell>
          <table:table-cell office:value-type="string" table:style-name="ce46">
            <text:p>Xtra13</text:p>
          </table:table-cell>
          <table:table-cell office:value-type="string" table:style-name="ce46">
            <text:p>Xtra14</text:p>
          </table:table-cell>
          <table:table-cell office:value-type="string" table:style-name="ce46">
            <text:p>Xtra15</text:p>
          </table:table-cell>
          <table:table-cell office:value-type="string" table:style-name="ce46">
            <text:p>Xtra16</text:p>
          </table:table-cell>
          <table:table-cell office:value-type="string" table:style-name="ce46">
            <text:p>Xtra17</text:p>
          </table:table-cell>
          <table:table-cell office:value-type="string" table:style-name="ce46">
            <text:p>Xtra18</text:p>
          </table:table-cell>
          <table:table-cell office:value-type="string" table:style-name="ce46">
            <text:p>Xtra19</text:p>
          </table:table-cell>
          <table:table-cell office:value-type="string" table:style-name="ce46">
            <text:p>Xtra20</text:p>
          </table:table-cell>
          <table:table-cell table:number-columns-repeated="16325" table:style-name="ce20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3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14"/>
          <table:table-cell table:style-name="ce10"/>
          <table:table-cell table:number-columns-repeated="6" table:style-name="ce32"/>
          <table:table-cell table:number-columns-repeated="20" table:style-name="ce47"/>
          <table:table-cell table:number-columns-repeated="16325" table:style-name="ce10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4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14"/>
          <table:table-cell table:style-name="ce10"/>
          <table:table-cell table:number-columns-repeated="6" table:style-name="ce32"/>
          <table:table-cell table:number-columns-repeated="20" table:style-name="ce47"/>
          <table:table-cell table:number-columns-repeated="16325" table:style-name="ce10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5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14"/>
          <table:table-cell table:style-name="ce10"/>
          <table:table-cell table:number-columns-repeated="6" table:style-name="ce32"/>
          <table:table-cell table:number-columns-repeated="20" table:style-name="ce47"/>
          <table:table-cell table:number-columns-repeated="16325" table:style-name="ce10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6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7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style-name="ce36"/>
          <table:table-cell table:style-name="ce35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8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0"/>
          <table:table-cell table:number-columns-repeated="2" table:style-name="ce35"/>
          <table:table-cell table:style-name="ce44"/>
          <table:table-cell table:number-columns-repeated="2"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style-name="ce36"/>
          <table:table-cell table:style-name="ce35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9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0"/>
          <table:table-cell table:number-columns-repeated="2" table:style-name="ce35"/>
          <table:table-cell table:style-name="ce44"/>
          <table:table-cell table:number-columns-repeated="2"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style-name="ce36"/>
          <table:table-cell table:style-name="ce35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10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6" table:style-name="ce12"/>
          <table:table-cell table:number-columns-repeated="2" table:style-name="ce30"/>
          <table:table-cell table:number-columns-repeated="2" table:style-name="ce35"/>
          <table:table-cell table:style-name="ce44"/>
          <table:table-cell table:number-columns-repeated="2" table:style-name="ce10"/>
          <table:table-cell table:number-columns-repeated="6" table:style-name="ce32"/>
          <table:table-cell table:number-columns-repeated="20" table:style-name="ce47"/>
          <table:table-cell table:number-columns-repeated="16325" table:style-name="ce10"/>
        </table:table-row>
        <table:table-row table:style-name="ro10">
          <table:table-cell table:style-name="ce14"/>
          <table:table-cell table:number-columns-repeated="2" table:style-name="ce12"/>
          <table:table-cell table:style-name="ce36"/>
          <table:table-cell table:style-name="ce35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11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0"/>
          <table:table-cell table:number-columns-repeated="2" table:style-name="ce35"/>
          <table:table-cell table:style-name="ce44"/>
          <table:table-cell table:number-columns-repeated="2"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style-name="ce36"/>
          <table:table-cell table:style-name="ce35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12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0"/>
          <table:table-cell table:number-columns-repeated="2" table:style-name="ce35"/>
          <table:table-cell table:style-name="ce44"/>
          <table:table-cell table:number-columns-repeated="2"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style-name="ce36"/>
          <table:table-cell table:style-name="ce35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13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0"/>
          <table:table-cell table:number-columns-repeated="2" table:style-name="ce35"/>
          <table:table-cell table:style-name="ce44"/>
          <table:table-cell table:number-columns-repeated="2"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style-name="ce36"/>
          <table:table-cell table:style-name="ce35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14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0"/>
          <table:table-cell table:number-columns-repeated="2" table:style-name="ce35"/>
          <table:table-cell table:style-name="ce44"/>
          <table:table-cell table:number-columns-repeated="2"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style-name="ce36"/>
          <table:table-cell table:style-name="ce35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15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0"/>
          <table:table-cell table:number-columns-repeated="2" table:style-name="ce35"/>
          <table:table-cell table:style-name="ce44"/>
          <table:table-cell table:number-columns-repeated="2"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style-name="ce36"/>
          <table:table-cell table:style-name="ce35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16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0"/>
          <table:table-cell table:number-columns-repeated="2" table:style-name="ce35"/>
          <table:table-cell table:style-name="ce44"/>
          <table:table-cell table:number-columns-repeated="2"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17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18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6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19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6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20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14"/>
          <table:table-cell table:style-name="ce10"/>
          <table:table-cell table:number-columns-repeated="6" table:style-name="ce32"/>
          <table:table-cell table:number-columns-repeated="20" table:style-name="ce47"/>
          <table:table-cell table:number-columns-repeated="16325" table:style-name="ce10"/>
        </table:table-row>
        <table:table-row table:style-name="ro11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21=&quot;Ja&quot;,&quot;Journalpost&quot;,&quot; &quot;)" table:style-name="ce35">
            <text:p><text:s/></text:p>
          </table:table-cell>
          <table:table-cell table:style-name="ce27"/>
          <table:table-cell table:number-columns-repeated="2" table:style-name="ce36"/>
          <table:table-cell table:style-name="ce35"/>
          <table:table-cell table:style-name="ce3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31"/>
          <table:table-cell table:number-columns-repeated="3" table:style-name="ce36"/>
          <table:table-cell table:number-columns-repeated="2" table:style-name="ce11"/>
          <table:table-cell table:number-columns-repeated="6" table:style-name="ce31"/>
          <table:table-cell table:number-columns-repeated="20" table:style-name="ce48"/>
          <table:table-cell table:number-columns-repeated="16325" table:style-name="ce11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22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23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24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25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26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27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28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29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30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31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32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33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34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35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36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number-columns-repeated="2" table:style-name="ce12"/>
          <table:table-cell table:number-columns-repeated="6" table:style-name="ce30"/>
          <table:table-cell table:number-columns-repeated="20" table:style-name="ce49"/>
          <table:table-cell table:number-columns-repeated="16325" table:style-name="ce1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37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number-columns-repeated="2" table:style-name="ce12"/>
          <table:table-cell table:number-columns-repeated="6" table:style-name="ce30"/>
          <table:table-cell table:number-columns-repeated="20" table:style-name="ce49"/>
          <table:table-cell table:number-columns-repeated="16325" table:style-name="ce1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38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number-columns-repeated="2" table:style-name="ce12"/>
          <table:table-cell table:number-columns-repeated="6" table:style-name="ce30"/>
          <table:table-cell table:number-columns-repeated="20" table:style-name="ce49"/>
          <table:table-cell table:number-columns-repeated="16325" table:style-name="ce1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39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40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41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42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43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44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45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46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47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48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49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50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51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2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52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6" table:style-name="ce12"/>
          <table:table-cell table:number-columns-repeated="2" table:style-name="ce30"/>
          <table:table-cell table:number-columns-repeated="3" table:style-name="ce35"/>
          <table:table-cell table:number-columns-repeated="2" table:style-name="ce12"/>
          <table:table-cell table:number-columns-repeated="6" table:style-name="ce30"/>
          <table:table-cell table:number-columns-repeated="20" table:style-name="ce49"/>
          <table:table-cell table:number-columns-repeated="16325" table:style-name="ce12"/>
        </table:table-row>
        <table:table-row table:style-name="ro13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53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number-columns-repeated="2" table:style-name="ce3"/>
          <table:table-cell table:number-columns-repeated="6" table:style-name="ce30"/>
          <table:table-cell table:number-columns-repeated="20" table:style-name="ce49"/>
          <table:table-cell table:number-columns-repeated="16325" table:style-name="ce3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54=&quot;Ja&quot;,&quot;Journalpost&quot;,&quot; &quot;)" table:style-name="ce35">
            <text:p><text:s/></text:p>
          </table:table-cell>
          <table:table-cell table:style-name="ce27"/>
          <table:table-cell table:style-name="ce35"/>
          <table:table-cell table:style-name="ce38"/>
          <table:table-cell table:style-name="ce35"/>
          <table:table-cell table:style-name="ce32"/>
          <table:table-cell table:number-columns-repeated="6" table:style-name="ce12"/>
          <table:table-cell table:number-columns-repeated="2" table:style-name="ce30"/>
          <table:table-cell table:number-columns-repeated="3" table:style-name="ce38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style-name="ce12"/>
          <table:table-cell table:style-name="ce9"/>
          <table:table-cell table:number-columns-repeated="4" table:style-name="ce12"/>
          <table:table-cell office:value-type="string" office:string-value=" " table:formula="msoxl:=IF(N55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6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56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6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57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6" table:style-name="ce12"/>
          <table:table-cell office:value-type="string" office:string-value=" " table:formula="msoxl:=IF(N58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59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60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61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62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63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64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style-name="ce1"/>
          <table:table-cell table:number-columns-repeated="6" table:style-name="ce32"/>
          <table:table-cell table:number-columns-repeated="20" table:style-name="ce47"/>
          <table:table-cell table:number-columns-repeated="16325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65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66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67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68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69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70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71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72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73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74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75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3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76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3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77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3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78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style-name="ce3"/>
          <table:table-cell table:number-columns-repeated="3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79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80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6" table:style-name="ce12"/>
          <table:table-cell office:value-type="string" office:string-value=" " table:formula="msoxl:=IF(N81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82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83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84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85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86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87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88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89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90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91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92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93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94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95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style-name="ce14"/>
          <table:table-cell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96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97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98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99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00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01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02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03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04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05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06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07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08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09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10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11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12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13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14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15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16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17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18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19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20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21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22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2" table:style-name="ce30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23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style-name="ce30"/>
          <table:table-cell table:style-name="ce33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24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style-name="ce30"/>
          <table:table-cell table:style-name="ce33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25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style-name="ce30"/>
          <table:table-cell table:style-name="ce33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26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style-name="ce30"/>
          <table:table-cell table:style-name="ce33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27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style-name="ce30"/>
          <table:table-cell table:style-name="ce33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28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style-name="ce30"/>
          <table:table-cell table:style-name="ce33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29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style-name="ce30"/>
          <table:table-cell table:style-name="ce33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30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style-name="ce30"/>
          <table:table-cell table:style-name="ce33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31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style-name="ce30"/>
          <table:table-cell table:style-name="ce33"/>
          <table:table-cell table:number-columns-repeated="3" table:style-name="ce35"/>
          <table:table-cell table:style-name="ce8"/>
          <table:table-cell table:number-columns-repeated="16352"/>
        </table:table-row>
        <table:table-row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office:value-type="string" office:string-value=" " table:formula="msoxl:=IF(N132=&quot;Ja&quot;,&quot;Journalpost&quot;,&quot; &quot;)" table:style-name="ce35">
            <text:p><text:s/></text:p>
          </table:table-cell>
          <table:table-cell table:style-name="ce27"/>
          <table:table-cell table:number-columns-repeated="3" table:style-name="ce35"/>
          <table:table-cell table:style-name="ce30"/>
          <table:table-cell table:style-name="ce3"/>
          <table:table-cell table:style-name="ce12"/>
          <table:table-cell table:number-columns-repeated="2" table:style-name="ce3"/>
          <table:table-cell table:number-columns-repeated="2" table:style-name="ce12"/>
          <table:table-cell table:style-name="ce30"/>
          <table:table-cell table:style-name="ce33"/>
          <table:table-cell table:number-columns-repeated="3" table:style-name="ce35"/>
          <table:table-cell table:style-name="ce8"/>
          <table:table-cell table:number-columns-repeated="16352"/>
        </table:table-row>
        <table:table-row table:number-rows-repeated="78"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table:style-name="ce35"/>
          <table:table-cell table:style-name="ce27"/>
          <table:table-cell table:number-columns-repeated="3" table:style-name="ce35"/>
          <table:table-cell table:style-name="ce30"/>
          <table:table-cell table:number-columns-repeated="4" table:style-name="ce3"/>
          <table:table-cell table:number-columns-repeated="2" table:style-name="ce12"/>
          <table:table-cell table:style-name="ce30"/>
          <table:table-cell table:style-name="ce33"/>
          <table:table-cell table:number-columns-repeated="3" table:style-name="ce35"/>
          <table:table-cell table:style-name="ce8"/>
          <table:table-cell table:number-columns-repeated="16352"/>
        </table:table-row>
        <table:table-row table:number-rows-repeated="148"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table:style-name="ce35"/>
          <table:table-cell table:style-name="ce27"/>
          <table:table-cell table:number-columns-repeated="3" table:style-name="ce35"/>
          <table:table-cell table:style-name="ce30"/>
          <table:table-cell table:number-columns-repeated="4" table:style-name="ce3"/>
          <table:table-cell table:style-name="ce12"/>
          <table:table-cell table:style-name="ce3"/>
          <table:table-cell table:style-name="ce30"/>
          <table:table-cell table:style-name="ce33"/>
          <table:table-cell table:number-columns-repeated="3" table:style-name="ce35"/>
          <table:table-cell table:style-name="ce8"/>
          <table:table-cell table:number-columns-repeated="16352"/>
        </table:table-row>
        <table:table-row table:number-rows-repeated="40" table:style-name="ro10">
          <table:table-cell table:style-name="ce14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style-name="ce35"/>
          <table:table-cell table:number-columns-repeated="5" table:style-name="ce12"/>
          <table:table-cell table:style-name="ce3"/>
          <table:table-cell table:style-name="ce35"/>
          <table:table-cell table:style-name="ce27"/>
          <table:table-cell table:number-columns-repeated="3" table:style-name="ce35"/>
          <table:table-cell table:style-name="ce30"/>
          <table:table-cell table:number-columns-repeated="6" table:style-name="ce3"/>
          <table:table-cell table:style-name="ce30"/>
          <table:table-cell table:style-name="ce33"/>
          <table:table-cell table:number-columns-repeated="3" table:style-name="ce35"/>
          <table:table-cell table:style-name="ce8"/>
          <table:table-cell table:number-columns-repeated="16352"/>
        </table:table-row>
        <table:table-row table:number-rows-repeated="2" table:style-name="ro10">
          <table:table-cell/>
          <table:table-cell table:style-name="ce14"/>
          <table:table-cell table:style-name="ce12"/>
          <table:table-cell table:number-columns-repeated="2" table:style-name="ce38"/>
          <table:table-cell table:style-name="ce12"/>
          <table:table-cell table:style-name="ce7"/>
          <table:table-cell table:style-name="ce40"/>
          <table:table-cell table:number-columns-repeated="5" table:style-name="ce12"/>
          <table:table-cell table:style-name="ce3"/>
          <table:table-cell table:style-name="ce35"/>
          <table:table-cell table:style-name="ce27"/>
          <table:table-cell table:number-columns-repeated="3" table:style-name="ce35"/>
          <table:table-cell table:style-name="ce30"/>
          <table:table-cell table:number-columns-repeated="6" table:style-name="ce3"/>
          <table:table-cell table:style-name="ce30"/>
          <table:table-cell table:style-name="ce33"/>
          <table:table-cell table:number-columns-repeated="3" table:style-name="ce35"/>
          <table:table-cell table:style-name="ce8"/>
          <table:table-cell table:number-columns-repeated="16352"/>
        </table:table-row>
        <table:table-row table:number-rows-repeated="467" table:style-name="ro10">
          <table:table-cell table:number-columns-repeated="5"/>
          <table:table-cell table:style-name="ce12"/>
          <table:table-cell table:style-name="ce7"/>
          <table:table-cell table:style-name="ce40"/>
          <table:table-cell table:number-columns-repeated="5" table:style-name="ce12"/>
          <table:table-cell table:style-name="ce3"/>
          <table:table-cell table:style-name="ce35"/>
          <table:table-cell table:style-name="ce27"/>
          <table:table-cell table:number-columns-repeated="3" table:style-name="ce35"/>
          <table:table-cell table:style-name="ce30"/>
          <table:table-cell table:number-columns-repeated="6" table:style-name="ce3"/>
          <table:table-cell table:style-name="ce30"/>
          <table:table-cell table:style-name="ce33"/>
          <table:table-cell table:number-columns-repeated="3" table:style-name="ce35"/>
          <table:table-cell table:style-name="ce8"/>
          <table:table-cell table:number-columns-repeated="16352"/>
        </table:table-row>
        <table:table-row table:number-rows-repeated="13" table:style-name="ro10">
          <table:table-cell table:number-columns-repeated="5"/>
          <table:table-cell table:style-name="ce12"/>
          <table:table-cell table:style-name="ce7"/>
          <table:table-cell table:style-name="ce40"/>
          <table:table-cell table:number-columns-repeated="4" table:style-name="ce12"/>
          <table:table-cell table:style-name="ce11"/>
          <table:table-cell table:style-name="ce2"/>
          <table:table-cell table:style-name="ce36"/>
          <table:table-cell table:style-name="ce27"/>
          <table:table-cell table:number-columns-repeated="2" table:style-name="ce36"/>
          <table:table-cell table:style-name="ce35"/>
          <table:table-cell table:style-name="ce31"/>
          <table:table-cell table:number-columns-repeated="6" table:style-name="ce2"/>
          <table:table-cell table:style-name="ce31"/>
          <table:table-cell table:style-name="ce32"/>
          <table:table-cell table:number-columns-repeated="3" table:style-name="ce36"/>
          <table:table-cell table:number-columns-repeated="2" table:style-name="ce1"/>
          <table:table-cell table:number-columns-repeated="16351"/>
        </table:table-row>
        <table:table-row table:number-rows-repeated="278" table:style-name="ro10">
          <table:table-cell table:number-columns-repeated="5"/>
          <table:table-cell table:style-name="ce12"/>
          <table:table-cell table:style-name="ce7"/>
          <table:table-cell table:style-name="ce40"/>
          <table:table-cell table:number-columns-repeated="4" table:style-name="ce12"/>
          <table:table-cell table:style-name="ce11"/>
          <table:table-cell table:style-name="ce2"/>
          <table:table-cell table:style-name="ce36"/>
          <table:table-cell table:style-name="ce27"/>
          <table:table-cell table:number-columns-repeated="2" table:style-name="ce36"/>
          <table:table-cell table:style-name="ce35"/>
          <table:table-cell table:style-name="ce31"/>
          <table:table-cell table:number-columns-repeated="6" table:style-name="ce2"/>
          <table:table-cell table:style-name="ce31"/>
          <table:table-cell table:style-name="ce32"/>
          <table:table-cell table:number-columns-repeated="3" table:style-name="ce36"/>
          <table:table-cell table:number-columns-repeated="16353"/>
        </table:table-row>
        <table:table-row table:number-rows-repeated="1047418" table:style-name="ro10">
          <table:table-cell table:number-columns-repeated="18"/>
          <table:table-cell table:style-name="ce35"/>
          <table:table-cell table:number-columns-repeated="16365"/>
        </table:table-row>
      </table:table>
      <table:table table:name="Ark1" table:style-name="ta3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Arkivformat" table:cell-range-address="Underliggende_data_for_skjema.$AD$2:Underliggende_data_for_skjema.$AD$3" table:base-cell-address="Underliggende_data_for_skjema.$A$1"/>
        <table:named-range table:name="Avskjermingstidspunkt" table:cell-range-address="Underliggende_data_for_skjema.$Q$2:Underliggende_data_for_skjema.$Q$7" table:base-cell-address="Underliggende_data_for_skjema.$A$1"/>
        <table:named-range table:name="Bevaringsformål" table:cell-range-address="Underliggende_data_for_skjema.$M$2:Underliggende_data_for_skjema.$M$9" table:base-cell-address="Underliggende_data_for_skjema.$A$1"/>
        <table:named-range table:name="Bevaringstid" table:cell-range-address="Underliggende_data_for_skjema.$T$2:Underliggende_data_for_skjema.$T$7" table:base-cell-address="Underliggende_data_for_skjema.$A$1"/>
        <table:named-range table:name="Enhet" table:cell-range-address="Underliggende_data_for_skjema.$E$3:Underliggende_data_for_skjema.$E$66" table:base-cell-address="Underliggende_data_for_skjema.$A$1"/>
        <table:named-range table:name="Funksjon" table:cell-range-address="Underliggende_data_for_skjema.$F$2:Underliggende_data_for_skjema.$F$212" table:base-cell-address="Underliggende_data_for_skjema.$A$1"/>
        <table:named-range table:name="Funksjonsområde" table:cell-range-address="Underliggende_data_for_skjema.$B$2:Underliggende_data_for_skjema.$B$12" table:base-cell-address="Underliggende_data_for_skjema.$A$1"/>
        <table:named-range table:name="Hjemmel_skjerming" table:cell-range-address="Underliggende_data_for_skjema.$K$2:Underliggende_data_for_skjema.$K$35" table:base-cell-address="Underliggende_data_for_skjema.$A$1"/>
        <table:named-range table:name="Ja_kan_nei" table:cell-range-address="Underliggende_data_for_skjema.$G$2:Underliggende_data_for_skjema.$G$7" table:base-cell-address="Underliggende_data_for_skjema.$A$1"/>
        <table:named-range table:name="Ja_nei_felt" table:cell-range-address="Underliggende_data_for_skjema.$J$2:Underliggende_data_for_skjema.$J$4" table:base-cell-address="Underliggende_data_for_skjema.$A$1"/>
        <table:named-range table:name="Kassasjonsvedtak" table:cell-range-address="Underliggende_data_for_skjema.$N$3:Underliggende_data_for_skjema.$N$4" table:base-cell-address="Underliggende_data_for_skjema.$A$1"/>
        <table:named-range table:name="Lagringssted" table:cell-range-address="Underliggende_data_for_skjema.$X$3:Underliggende_data_for_skjema.$X$7" table:base-cell-address="Underliggende_data_for_skjema.$A$1"/>
        <table:named-range table:name="Registreringstype" table:cell-range-address="Underliggende_data_for_skjema.$AB$2:Underliggende_data_for_skjema.$AB$6" table:base-cell-address="Underliggende_data_for_skjema.$A$1"/>
        <table:named-range table:name="Roller" table:cell-range-address="Underliggende_data_for_skjema.$Z$2:Underliggende_data_for_skjema.$Z$35" table:base-cell-address="Underliggende_data_for_skjema.$A$1"/>
        <table:named-range table:name="Skal_dokumentet_arkiveres?" table:cell-range-address="Registreringsskjema_.$M$3" table:base-cell-address="Registreringsskjema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Hyperkobling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xj</meta:initial-creator>
    <dc:creator>gq3</dc:creator>
    <meta:creation-date>2015-05-26T09:09:43Z</meta:creation-date>
    <dc:date>2017-01-03T13:21:32Z</dc:date>
    <meta:print-date>2015-06-03T13:13:46Z</meta:print-date>
  </office:meta>
</office:document-meta>
</file>