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Hyperkobling" style:data-style-name="N0">
      <style:table-cell-properties style:vertical-align="automatic"/>
      <style:text-properties fo:color="#0563C1" fo:font-size="8pt" style:font-size-asian="8pt" style:font-size-complex="8pt" style:text-underline-style="solid" style:text-underline-type="single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Ark3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Ark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Ark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Ark3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Ark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Ark3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Ark3" style:data-style-name="N3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Ark3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kemengde_etter_bydel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57" table:default-cell-style-name="ce1"/>
        <table:table-row table:style-name="ro1">
          <table:table-cell office:value-type="string" table:style-name="ce2">
            <text:p>Folkemengden i Trondheim etter bydel. 1.1.2001-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https://www.ssb.no/statbank/table/10826">Kilde: SSB-Tabell 10826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Trondheim kommune, byplankontoret. 03.03.2026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">
            <text:p>kontaktperson:Samer Altinawi</text:p>
          </table:table-cell>
          <table:table-cell table:number-columns-repeated="5" table:style-name="ce5"/>
          <table:table-cell table:number-columns-repeated="9" table:style-name="ce6"/>
          <table:table-cell table:number-columns-repeated="3" table:style-name="ce7"/>
          <table:table-cell table:number-columns-repeated="8" table:style-name="ce5"/>
          <table:table-cell table:style-name="ce1"/>
          <table:table-cell table:number-columns-repeated="16357" table:style-name="ce5"/>
        </table:table-row>
        <table:table-row table:style-name="ro1">
          <table:table-cell office:value-type="string" table:style-name="ce5">
            <text:p>Epost:samer.altinawi@trondheim.kommune.no</text:p>
          </table:table-cell>
          <table:table-cell table:number-columns-repeated="5" table:style-name="ce5"/>
          <table:table-cell table:style-name="ce1"/>
          <table:table-cell table:number-columns-repeated="8" table:style-name="ce6"/>
          <table:table-cell table:number-columns-repeated="3" table:style-name="ce7"/>
          <table:table-cell table:number-columns-repeated="16366" table:style-name="ce5"/>
        </table:table-row>
        <table:table-row table:style-name="ro1">
          <table:table-cell table:number-columns-repeated="5" table:style-name="ce1"/>
          <table:table-cell table:number-columns-repeated="10" table:style-name="ce6"/>
          <table:table-cell table:number-columns-repeated="3" table:style-name="ce7"/>
          <table:table-cell table:number-columns-repeated="8" table:style-name="ce5"/>
          <table:table-cell table:style-name="ce10"/>
          <table:table-cell table:number-columns-repeated="16357" table:style-name="ce5"/>
        </table:table-row>
        <table:table-row table:style-name="ro2">
          <table:table-cell office:value-type="string" table:style-name="ce9">
            <text:p>Bydel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table:number-columns-repeated="16357" table:style-name="ce5"/>
        </table:table-row>
        <table:table-row table:style-name="ro2">
          <table:table-cell office:value-type="string" table:style-name="ce11">
            <text:p>1 Midtbyen</text:p>
          </table:table-cell>
          <table:table-cell office:value-type="float" office:value="40541" table:style-name="ce10">
            <text:p>40 541</text:p>
          </table:table-cell>
          <table:table-cell office:value-type="float" office:value="41065" table:style-name="ce10">
            <text:p>41 065</text:p>
          </table:table-cell>
          <table:table-cell office:value-type="float" office:value="41720" table:style-name="ce10">
            <text:p>41 720</text:p>
          </table:table-cell>
          <table:table-cell office:value-type="float" office:value="42001" table:style-name="ce10">
            <text:p>42 001</text:p>
          </table:table-cell>
          <table:table-cell office:value-type="float" office:value="42467" table:style-name="ce10">
            <text:p>42 467</text:p>
          </table:table-cell>
          <table:table-cell office:value-type="float" office:value="43282" table:style-name="ce10">
            <text:p>43 282</text:p>
          </table:table-cell>
          <table:table-cell office:value-type="float" office:value="43947" table:style-name="ce10">
            <text:p>43 947</text:p>
          </table:table-cell>
          <table:table-cell office:value-type="float" office:value="44967" table:style-name="ce10">
            <text:p>44 967</text:p>
          </table:table-cell>
          <table:table-cell office:value-type="float" office:value="45682" table:style-name="ce10">
            <text:p>45 682</text:p>
          </table:table-cell>
          <table:table-cell office:value-type="float" office:value="46409" table:style-name="ce10">
            <text:p>46 409</text:p>
          </table:table-cell>
          <table:table-cell office:value-type="float" office:value="47213" table:style-name="ce10">
            <text:p>47 213</text:p>
          </table:table-cell>
          <table:table-cell office:value-type="float" office:value="47886" table:style-name="ce10">
            <text:p>47 886</text:p>
          </table:table-cell>
          <table:table-cell office:value-type="float" office:value="48530" table:style-name="ce10">
            <text:p>48 530</text:p>
          </table:table-cell>
          <table:table-cell office:value-type="float" office:value="49051" table:style-name="ce10">
            <text:p>49 051</text:p>
          </table:table-cell>
          <table:table-cell office:value-type="float" office:value="49309" table:style-name="ce10">
            <text:p>49 309</text:p>
          </table:table-cell>
          <table:table-cell office:value-type="float" office:value="49876" table:style-name="ce10">
            <text:p>49 876</text:p>
          </table:table-cell>
          <table:table-cell office:value-type="float" office:value="50627" table:style-name="ce10">
            <text:p>50 627</text:p>
          </table:table-cell>
          <table:table-cell office:value-type="float" office:value="51087" table:style-name="ce10">
            <text:p>51 087</text:p>
          </table:table-cell>
          <table:table-cell office:value-type="float" office:value="51378" table:style-name="ce10">
            <text:p>51 378</text:p>
          </table:table-cell>
          <table:table-cell office:value-type="float" office:value="51719" table:style-name="ce10">
            <text:p>51 719</text:p>
          </table:table-cell>
          <table:table-cell office:value-type="float" office:value="51965.000000000015" table:style-name="ce10">
            <text:p>51 965</text:p>
          </table:table-cell>
          <table:table-cell office:value-type="float" office:value="52298" table:style-name="ce10">
            <text:p>52 298</text:p>
          </table:table-cell>
          <table:table-cell office:value-type="float" office:value="52550" table:style-name="ce10">
            <text:p>52 550</text:p>
          </table:table-cell>
          <table:table-cell office:value-type="float" office:value="52699" table:style-name="ce10">
            <text:p>52 699</text:p>
          </table:table-cell>
          <table:table-cell office:value-type="float" office:value="52694" table:style-name="ce10">
            <text:p>52 694</text:p>
          </table:table-cell>
          <table:table-cell office:value-type="float" office:value="52906" table:style-name="ce10">
            <text:p>52 906</text:p>
          </table:table-cell>
          <table:table-cell table:number-columns-repeated="16357" table:style-name="ce5"/>
        </table:table-row>
        <table:table-row table:style-name="ro2">
          <table:table-cell office:value-type="string" table:style-name="ce11">
            <text:p>2 Østbyen</text:p>
          </table:table-cell>
          <table:table-cell office:value-type="float" office:value="37328" table:style-name="ce10">
            <text:p>37 328</text:p>
          </table:table-cell>
          <table:table-cell office:value-type="float" office:value="37617" table:style-name="ce10">
            <text:p>37 617</text:p>
          </table:table-cell>
          <table:table-cell office:value-type="float" office:value="37962" table:style-name="ce10">
            <text:p>37 962</text:p>
          </table:table-cell>
          <table:table-cell office:value-type="float" office:value="38682" table:style-name="ce10">
            <text:p>38 682</text:p>
          </table:table-cell>
          <table:table-cell office:value-type="float" office:value="39171" table:style-name="ce10">
            <text:p>39 171</text:p>
          </table:table-cell>
          <table:table-cell office:value-type="float" office:value="40121" table:style-name="ce10">
            <text:p>40 121</text:p>
          </table:table-cell>
          <table:table-cell office:value-type="float" office:value="41431" table:style-name="ce10">
            <text:p>41 431</text:p>
          </table:table-cell>
          <table:table-cell office:value-type="float" office:value="42707" table:style-name="ce10">
            <text:p>42 707</text:p>
          </table:table-cell>
          <table:table-cell office:value-type="float" office:value="43833" table:style-name="ce10">
            <text:p>43 833</text:p>
          </table:table-cell>
          <table:table-cell office:value-type="float" office:value="44519" table:style-name="ce10">
            <text:p>44 519</text:p>
          </table:table-cell>
          <table:table-cell office:value-type="float" office:value="45371" table:style-name="ce10">
            <text:p>45 371</text:p>
          </table:table-cell>
          <table:table-cell office:value-type="float" office:value="46150" table:style-name="ce10">
            <text:p>46 150</text:p>
          </table:table-cell>
          <table:table-cell office:value-type="float" office:value="47459" table:style-name="ce10">
            <text:p>47 459</text:p>
          </table:table-cell>
          <table:table-cell office:value-type="float" office:value="48697" table:style-name="ce10">
            <text:p>48 697</text:p>
          </table:table-cell>
          <table:table-cell office:value-type="float" office:value="50318" table:style-name="ce10">
            <text:p>50 318</text:p>
          </table:table-cell>
          <table:table-cell office:value-type="float" office:value="51359" table:style-name="ce10">
            <text:p>51 359</text:p>
          </table:table-cell>
          <table:table-cell office:value-type="float" office:value="52981" table:style-name="ce10">
            <text:p>52 981</text:p>
          </table:table-cell>
          <table:table-cell office:value-type="float" office:value="54672" table:style-name="ce10">
            <text:p>54 672</text:p>
          </table:table-cell>
          <table:table-cell office:value-type="float" office:value="55826" table:style-name="ce10">
            <text:p>55 826</text:p>
          </table:table-cell>
          <table:table-cell office:value-type="float" office:value="56631" table:style-name="ce10">
            <text:p>56 631</text:p>
          </table:table-cell>
          <table:table-cell office:value-type="float" office:value="57472.999999999993" table:style-name="ce10">
            <text:p>57 473</text:p>
          </table:table-cell>
          <table:table-cell office:value-type="float" office:value="59073" table:style-name="ce10">
            <text:p>59 073</text:p>
          </table:table-cell>
          <table:table-cell office:value-type="float" office:value="60262" table:style-name="ce10">
            <text:p>60 262</text:p>
          </table:table-cell>
          <table:table-cell office:value-type="float" office:value="61254" table:style-name="ce10">
            <text:p>61 254</text:p>
          </table:table-cell>
          <table:table-cell office:value-type="float" office:value="62618" table:style-name="ce10">
            <text:p>62 618</text:p>
          </table:table-cell>
          <table:table-cell office:value-type="float" office:value="63646" table:style-name="ce10">
            <text:p>63 646</text:p>
          </table:table-cell>
          <table:table-cell table:number-columns-repeated="16357" table:style-name="ce5"/>
        </table:table-row>
        <table:table-row table:style-name="ro2">
          <table:table-cell office:value-type="string" table:style-name="ce11">
            <text:p>3 Lerkendal</text:p>
          </table:table-cell>
          <table:table-cell office:value-type="float" office:value="43008" table:style-name="ce10">
            <text:p>43 008</text:p>
          </table:table-cell>
          <table:table-cell office:value-type="float" office:value="43255" table:style-name="ce10">
            <text:p>43 255</text:p>
          </table:table-cell>
          <table:table-cell office:value-type="float" office:value="43475" table:style-name="ce10">
            <text:p>43 475</text:p>
          </table:table-cell>
          <table:table-cell office:value-type="float" office:value="43815" table:style-name="ce10">
            <text:p>43 815</text:p>
          </table:table-cell>
          <table:table-cell office:value-type="float" office:value="44273" table:style-name="ce10">
            <text:p>44 273</text:p>
          </table:table-cell>
          <table:table-cell office:value-type="float" office:value="44747" table:style-name="ce10">
            <text:p>44 747</text:p>
          </table:table-cell>
          <table:table-cell office:value-type="float" office:value="45714" table:style-name="ce10">
            <text:p>45 714</text:p>
          </table:table-cell>
          <table:table-cell office:value-type="float" office:value="46603" table:style-name="ce10">
            <text:p>46 603</text:p>
          </table:table-cell>
          <table:table-cell office:value-type="float" office:value="47389" table:style-name="ce10">
            <text:p>47 389</text:p>
          </table:table-cell>
          <table:table-cell office:value-type="float" office:value="48424" table:style-name="ce10">
            <text:p>48 424</text:p>
          </table:table-cell>
          <table:table-cell office:value-type="float" office:value="48985" table:style-name="ce10">
            <text:p>48 985</text:p>
          </table:table-cell>
          <table:table-cell office:value-type="float" office:value="50033" table:style-name="ce10">
            <text:p>50 033</text:p>
          </table:table-cell>
          <table:table-cell office:value-type="float" office:value="50672" table:style-name="ce10">
            <text:p>50 672</text:p>
          </table:table-cell>
          <table:table-cell office:value-type="float" office:value="51023" table:style-name="ce10">
            <text:p>51 023</text:p>
          </table:table-cell>
          <table:table-cell office:value-type="float" office:value="51577" table:style-name="ce10">
            <text:p>51 577</text:p>
          </table:table-cell>
          <table:table-cell office:value-type="float" office:value="51812" table:style-name="ce10">
            <text:p>51 812</text:p>
          </table:table-cell>
          <table:table-cell office:value-type="float" office:value="52242" table:style-name="ce10">
            <text:p>52 242</text:p>
          </table:table-cell>
          <table:table-cell office:value-type="float" office:value="52550" table:style-name="ce10">
            <text:p>52 550</text:p>
          </table:table-cell>
          <table:table-cell office:value-type="float" office:value="52993" table:style-name="ce10">
            <text:p>52 993</text:p>
          </table:table-cell>
          <table:table-cell office:value-type="float" office:value="54148" table:style-name="ce10">
            <text:p>54 148</text:p>
          </table:table-cell>
          <table:table-cell office:value-type="float" office:value="54898.999999999971" table:style-name="ce10">
            <text:p>54 899</text:p>
          </table:table-cell>
          <table:table-cell office:value-type="float" office:value="55418" table:style-name="ce10">
            <text:p>55 418</text:p>
          </table:table-cell>
          <table:table-cell office:value-type="float" office:value="55608" table:style-name="ce10">
            <text:p>55 608</text:p>
          </table:table-cell>
          <table:table-cell office:value-type="float" office:value="55836" table:style-name="ce10">
            <text:p>55 836</text:p>
          </table:table-cell>
          <table:table-cell office:value-type="float" office:value="56103" table:style-name="ce10">
            <text:p>56 103</text:p>
          </table:table-cell>
          <table:table-cell office:value-type="float" office:value="56448" table:style-name="ce10">
            <text:p>56 448</text:p>
          </table:table-cell>
          <table:table-cell table:number-columns-repeated="16357" table:style-name="ce5"/>
        </table:table-row>
        <table:table-row table:style-name="ro2">
          <table:table-cell office:value-type="string" table:style-name="ce11">
            <text:p>4 Heimdal</text:p>
          </table:table-cell>
          <table:table-cell office:value-type="float" office:value="33989" table:style-name="ce10">
            <text:p>33 989</text:p>
          </table:table-cell>
          <table:table-cell office:value-type="float" office:value="34329" table:style-name="ce10">
            <text:p>34 329</text:p>
          </table:table-cell>
          <table:table-cell office:value-type="float" office:value="34532" table:style-name="ce10">
            <text:p>34 532</text:p>
          </table:table-cell>
          <table:table-cell office:value-type="float" office:value="34918" table:style-name="ce10">
            <text:p>34 918</text:p>
          </table:table-cell>
          <table:table-cell office:value-type="float" office:value="35355" table:style-name="ce10">
            <text:p>35 355</text:p>
          </table:table-cell>
          <table:table-cell office:value-type="float" office:value="35657" table:style-name="ce10">
            <text:p>35 657</text:p>
          </table:table-cell>
          <table:table-cell office:value-type="float" office:value="35923" table:style-name="ce10">
            <text:p>35 923</text:p>
          </table:table-cell>
          <table:table-cell office:value-type="float" office:value="36295" table:style-name="ce10">
            <text:p>36 295</text:p>
          </table:table-cell>
          <table:table-cell office:value-type="float" office:value="36776" table:style-name="ce10">
            <text:p>36 776</text:p>
          </table:table-cell>
          <table:table-cell office:value-type="float" office:value="37207" table:style-name="ce10">
            <text:p>37 207</text:p>
          </table:table-cell>
          <table:table-cell office:value-type="float" office:value="37494" table:style-name="ce10">
            <text:p>37 494</text:p>
          </table:table-cell>
          <table:table-cell office:value-type="float" office:value="37778" table:style-name="ce10">
            <text:p>37 778</text:p>
          </table:table-cell>
          <table:table-cell office:value-type="float" office:value="38213" table:style-name="ce10">
            <text:p>38 213</text:p>
          </table:table-cell>
          <table:table-cell office:value-type="float" office:value="38542" table:style-name="ce10">
            <text:p>38 542</text:p>
          </table:table-cell>
          <table:table-cell office:value-type="float" office:value="38966" table:style-name="ce10">
            <text:p>38 966</text:p>
          </table:table-cell>
          <table:table-cell office:value-type="float" office:value="39741" table:style-name="ce10">
            <text:p>39 741</text:p>
          </table:table-cell>
          <table:table-cell office:value-type="float" office:value="40090" table:style-name="ce10">
            <text:p>40 090</text:p>
          </table:table-cell>
          <table:table-cell office:value-type="float" office:value="40733" table:style-name="ce10">
            <text:p>40 733</text:p>
          </table:table-cell>
          <table:table-cell office:value-type="float" office:value="41532" table:style-name="ce10">
            <text:p>41 532</text:p>
          </table:table-cell>
          <table:table-cell office:value-type="float" office:value="42152" table:style-name="ce10">
            <text:p>42 152</text:p>
          </table:table-cell>
          <table:table-cell office:value-type="float" office:value="42773" table:style-name="ce10">
            <text:p>42 773</text:p>
          </table:table-cell>
          <table:table-cell office:value-type="float" office:value="43420" table:style-name="ce10">
            <text:p>43 420</text:p>
          </table:table-cell>
          <table:table-cell office:value-type="float" office:value="43993" table:style-name="ce10">
            <text:p>43 993</text:p>
          </table:table-cell>
          <table:table-cell office:value-type="float" office:value="44551" table:style-name="ce10">
            <text:p>44 551</text:p>
          </table:table-cell>
          <table:table-cell office:value-type="float" office:value="44762" table:style-name="ce10">
            <text:p>44 762</text:p>
          </table:table-cell>
          <table:table-cell office:value-type="float" office:value="45061" table:style-name="ce10">
            <text:p>45 061</text:p>
          </table:table-cell>
          <table:table-cell table:number-columns-repeated="16357" table:style-name="ce5"/>
        </table:table-row>
        <table:table-row table:style-name="ro2">
          <table:table-cell office:value-type="string" table:style-name="ce11">
            <text:p>9 Uoppgitt</text:p>
          </table:table-cell>
          <table:table-cell office:value-type="float" office:value="296" table:style-name="ce10">
            <text:p>296</text:p>
          </table:table-cell>
          <table:table-cell office:value-type="float" office:value="189" table:style-name="ce10">
            <text:p>189</text:p>
          </table:table-cell>
          <table:table-cell office:value-type="float" office:value="198" table:style-name="ce10">
            <text:p>198</text:p>
          </table:table-cell>
          <table:table-cell office:value-type="float" office:value="196" table:style-name="ce10">
            <text:p>196</text:p>
          </table:table-cell>
          <table:table-cell office:value-type="float" office:value="174" table:style-name="ce10">
            <text:p>174</text:p>
          </table:table-cell>
          <table:table-cell office:value-type="float" office:value="159" table:style-name="ce10">
            <text:p>159</text:p>
          </table:table-cell>
          <table:table-cell office:value-type="float" office:value="189" table:style-name="ce10">
            <text:p>189</text:p>
          </table:table-cell>
          <table:table-cell office:value-type="float" office:value="177" table:style-name="ce10">
            <text:p>177</text:p>
          </table:table-cell>
          <table:table-cell office:value-type="float" office:value="211" table:style-name="ce10">
            <text:p>211</text:p>
          </table:table-cell>
          <table:table-cell office:value-type="float" office:value="178" table:style-name="ce10">
            <text:p>178</text:p>
          </table:table-cell>
          <table:table-cell office:value-type="float" office:value="317" table:style-name="ce10">
            <text:p>317</text:p>
          </table:table-cell>
          <table:table-cell office:value-type="float" office:value="431" table:style-name="ce10">
            <text:p>431</text:p>
          </table:table-cell>
          <table:table-cell office:value-type="float" office:value="757" table:style-name="ce12">
            <text:p>757</text:p>
          </table:table-cell>
          <table:table-cell office:value-type="float" office:value="692" table:style-name="ce12">
            <text:p>692</text:p>
          </table:table-cell>
          <table:table-cell office:value-type="float" office:value="785" table:style-name="ce12">
            <text:p>785</text:p>
          </table:table-cell>
          <table:table-cell office:value-type="float" office:value="632" table:style-name="ce12">
            <text:p>632</text:p>
          </table:table-cell>
          <table:table-cell office:value-type="float" office:value="574" table:style-name="ce12">
            <text:p>574</text:p>
          </table:table-cell>
          <table:table-cell office:value-type="float" office:value="553" table:style-name="ce12">
            <text:p>553</text:p>
          </table:table-cell>
          <table:table-cell office:value-type="float" office:value="506" table:style-name="ce12">
            <text:p>506</text:p>
          </table:table-cell>
          <table:table-cell office:value-type="float" office:value="513" table:style-name="ce12">
            <text:p>513</text:p>
          </table:table-cell>
          <table:table-cell office:value-type="float" office:value="485" table:style-name="ce12">
            <text:p>485</text:p>
          </table:table-cell>
          <table:table-cell office:value-type="float" office:value="287" table:style-name="ce12">
            <text:p>287</text:p>
          </table:table-cell>
          <table:table-cell office:value-type="float" office:value="247" table:style-name="ce12">
            <text:p>247</text:p>
          </table:table-cell>
          <table:table-cell office:value-type="float" office:value="225" table:style-name="ce12">
            <text:p>225</text:p>
          </table:table-cell>
          <table:table-cell office:value-type="float" office:value="341" table:style-name="ce12">
            <text:p>341</text:p>
          </table:table-cell>
          <table:table-cell office:value-type="float" office:value="399" table:style-name="ce12">
            <text:p>399</text:p>
          </table:table-cell>
          <table:table-cell table:number-columns-repeated="16357" table:style-name="ce5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55162" table:formula="of:=SUM([.B8:.B12])" table:style-name="ce13">
            <text:p>155 162</text:p>
          </table:table-cell>
          <table:table-cell office:value-type="float" office:value="156455" table:formula="of:=SUM([.C8:.C12])" table:style-name="ce13">
            <text:p>156 455</text:p>
          </table:table-cell>
          <table:table-cell office:value-type="float" office:value="157887" table:formula="of:=SUM([.D8:.D12])" table:style-name="ce13">
            <text:p>157 887</text:p>
          </table:table-cell>
          <table:table-cell office:value-type="float" office:value="159612" table:formula="of:=SUM([.E8:.E12])" table:style-name="ce13">
            <text:p>159 612</text:p>
          </table:table-cell>
          <table:table-cell office:value-type="float" office:value="161440" table:formula="of:=SUM([.F8:.F12])" table:style-name="ce13">
            <text:p>161 440</text:p>
          </table:table-cell>
          <table:table-cell office:value-type="float" office:value="163966" table:formula="of:=SUM([.G8:.G12])" table:style-name="ce13">
            <text:p>163 966</text:p>
          </table:table-cell>
          <table:table-cell office:value-type="float" office:value="167204" table:formula="of:=SUM([.H8:.H12])" table:style-name="ce13">
            <text:p>167 204</text:p>
          </table:table-cell>
          <table:table-cell office:value-type="float" office:value="170749" table:formula="of:=SUM([.I8:.I12])" table:style-name="ce13">
            <text:p>170 749</text:p>
          </table:table-cell>
          <table:table-cell office:value-type="float" office:value="173891" table:formula="of:=SUM([.J8:.J12])" table:style-name="ce13">
            <text:p>173 891</text:p>
          </table:table-cell>
          <table:table-cell office:value-type="float" office:value="176737" table:formula="of:=SUM([.K8:.K12])" table:style-name="ce13">
            <text:p>176 737</text:p>
          </table:table-cell>
          <table:table-cell office:value-type="float" office:value="179380" table:formula="of:=SUM([.L8:.L12])" table:style-name="ce13">
            <text:p>179 380</text:p>
          </table:table-cell>
          <table:table-cell office:value-type="float" office:value="182278" table:formula="of:=SUM([.M8:.M12])" table:style-name="ce13">
            <text:p>182 278</text:p>
          </table:table-cell>
          <table:table-cell office:value-type="float" office:value="185631" table:formula="of:=SUM([.N8:.N12])" table:style-name="ce13">
            <text:p>185 631</text:p>
          </table:table-cell>
          <table:table-cell office:value-type="float" office:value="188005" table:formula="of:=SUM([.O8:.O12])" table:style-name="ce13">
            <text:p>188 005</text:p>
          </table:table-cell>
          <table:table-cell office:value-type="float" office:value="190955" table:formula="of:=SUM([.P8:.P12])" table:style-name="ce13">
            <text:p>190 955</text:p>
          </table:table-cell>
          <table:table-cell office:value-type="float" office:value="193420" table:formula="of:=SUM([.Q8:.Q12])" table:style-name="ce13">
            <text:p>193 420</text:p>
          </table:table-cell>
          <table:table-cell office:value-type="float" office:value="196514" table:formula="of:=SUM([.R8:.R12])" table:style-name="ce13">
            <text:p>196 514</text:p>
          </table:table-cell>
          <table:table-cell office:value-type="float" office:value="199595" table:formula="of:=SUM([.S8:.S12])" table:style-name="ce13">
            <text:p>199 595</text:p>
          </table:table-cell>
          <table:table-cell office:value-type="float" office:value="202235" table:formula="of:=SUM([.T8:.T12])" table:style-name="ce13">
            <text:p>202 235</text:p>
          </table:table-cell>
          <table:table-cell office:value-type="float" office:value="205163" table:formula="of:=SUM([.U8:.U12])" table:style-name="ce13">
            <text:p>205 163</text:p>
          </table:table-cell>
          <table:table-cell office:value-type="float" office:value="207594.99999999997" table:formula="of:=SUM([.V8:.V12])" table:style-name="ce13">
            <text:p>207 595</text:p>
          </table:table-cell>
          <table:table-cell office:value-type="float" office:value="210496" table:formula="of:=SUM([.W8:.W12])" table:style-name="ce13">
            <text:p>210 496</text:p>
          </table:table-cell>
          <table:table-cell office:value-type="float" office:value="212660" table:formula="of:=SUM([.X8:.X12])" table:style-name="ce13">
            <text:p>212 660</text:p>
          </table:table-cell>
          <table:table-cell office:value-type="float" office:value="214565" table:formula="of:=SUM([.Y8:.Y12])" table:style-name="ce13">
            <text:p>214 565</text:p>
          </table:table-cell>
          <table:table-cell office:value-type="float" office:value="216518" table:formula="of:=SUM([.Z8:.Z12])" table:style-name="ce13">
            <text:p>216 518</text:p>
          </table:table-cell>
          <table:table-cell office:value-type="float" office:value="218460" table:formula="of:=SUM([.AA8:.AA12])" table:style-name="ce10">
            <text:p>218 460</text:p>
          </table:table-cell>
          <table:table-cell table:number-columns-repeated="16357" table:style-name="ce5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kobling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Ark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937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Side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Strand Håkon</meta:initial-creator>
    <dc:creator>Samer Altinawi</dc:creator>
    <meta:creation-date>2020-08-07T14:12:32Z</meta:creation-date>
    <dc:date>2026-03-04T11:39:04Z</dc:date>
  </office:meta>
</office:document-meta>
</file>