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Calibri" svg:font-family="Calibri" style:font-family-generic="roman" style:font-pitch="variable"/>
    <style:font-face style:name="Georgia" svg:font-family="Georgia"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Source Sans Pro1" svg:font-family="'Source Sans Pro'"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orphans="2" fo:widows="2"/>
      <style:text-properties style:font-name="Times New Roman" style:font-name-asian="Times New Roman1" style:font-name-complex="Times New Roman1"/>
    </style:style>
    <style:style style:name="P2" style:family="paragraph" style:parent-style-name="Standard">
      <style:paragraph-properties fo:margin-top="0.1665in" fo:margin-bottom="0.139in" loext:contextual-spacing="false" fo:line-height="100%" fo:orphans="2" fo:widows="2"/>
    </style:style>
    <style:style style:name="P3" style:family="paragraph" style:parent-style-name="Standard" style:master-page-name="Standard">
      <style:paragraph-properties fo:margin-top="0.1665in" fo:margin-bottom="0.139in" loext:contextual-spacing="false" fo:line-height="100%" fo:orphans="2" fo:widows="2" style:page-number="1"/>
    </style:style>
    <style:style style:name="P4" style:family="paragraph" style:parent-style-name="Standard" style:list-style-name="WWNum3">
      <style:paragraph-properties fo:margin-left="0.5346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5" style:family="paragraph" style:parent-style-name="Standard" style:list-style-name="WWNum3">
      <style:paragraph-properties fo:margin-left="0.5346in" fo:margin-right="0in" fo:margin-top="0in" fo:margin-bottom="0in" loext:contextual-spacing="false" fo:line-height="100%" fo:text-align="start" style:justify-single-word="false" fo:keep-together="auto" fo:orphans="0" fo:widows="0" fo:text-indent="-0.25in" style:auto-text-indent="false" fo:break-before="auto" fo:break-after="auto" fo:padding="0in" fo:border="none" fo:keep-with-next="auto"/>
    </style:style>
    <style:style style:name="P6" style:family="paragraph" style:parent-style-name="Standard" style:list-style-name="WWNum3">
      <style:paragraph-properties fo:margin-left="0.5346in" fo:margin-right="0in" fo:margin-top="0in" fo:margin-bottom="0.139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7" style:family="paragraph" style:parent-style-name="Standard">
      <style:paragraph-properties fo:margin-left="0.5346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8" style:family="paragraph" style:parent-style-name="Standard">
      <style:paragraph-properties fo:margin-left="0.5346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Source Sans Pro" fo:font-size="12pt" fo:font-style="italic" style:text-underline-style="none" fo:font-weight="normal" style:font-name-asian="Source Sans Pro1" style:font-size-asian="12pt" style:font-style-asian="italic" style:font-weight-asian="normal" style:font-name-complex="Source Sans Pro1" style:font-size-complex="12pt"/>
    </style:style>
    <style:style style:name="P9" style:family="paragraph" style:parent-style-name="Standard">
      <style:paragraph-properties fo:margin-left="0.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0" style:family="paragraph" style:parent-style-name="Standard">
      <style:paragraph-properties fo:margin-left="0.7362in" fo:margin-right="0in" fo:margin-top="0in" fo:margin-bottom="0.139in" loext:contextual-spacing="false" fo:line-height="100%" fo:orphans="2" fo:widows="2" fo:text-indent="-0.4862in" style:auto-text-indent="false"/>
    </style:style>
    <style:style style:name="P11" style:family="paragraph" style:parent-style-name="Standard">
      <style:paragraph-properties fo:margin-left="0.7362in" fo:margin-right="0in" fo:margin-top="0in" fo:margin-bottom="0.139in" loext:contextual-spacing="false" fo:line-height="100%" fo:orphans="2" fo:widows="2" fo:text-indent="-0.4862in" style:auto-text-indent="false"/>
      <style:text-properties fo:font-weight="bold" style:font-weight-asian="bold"/>
    </style:style>
    <style:style style:name="P12" style:family="paragraph" style:parent-style-name="Standard">
      <style:paragraph-properties fo:margin-left="0.2445in" fo:margin-right="0in" fo:margin-top="0.1665in" fo:margin-bottom="0.139in" loext:contextual-spacing="false" fo:line-height="100%" fo:orphans="2" fo:widows="2" fo:text-indent="0.4917in" style:auto-text-indent="false"/>
    </style:style>
    <style:style style:name="P13" style:family="paragraph" style:parent-style-name="Standard">
      <style:paragraph-properties fo:margin-left="0.75in" fo:margin-right="0in" fo:margin-top="0in" fo:margin-bottom="0.139in" loext:contextual-spacing="false" fo:line-height="100%" fo:orphans="2" fo:widows="2" fo:text-indent="-0.4898in" style:auto-text-indent="false"/>
    </style:style>
    <style:style style:name="P14" style:family="paragraph" style:parent-style-name="Standard" style:list-style-name="WWNum1">
      <style:paragraph-properties fo:margin-left="0.5in" fo:margin-right="0in" fo:margin-top="0.1665in" fo:margin-bottom="0in" loext:contextual-spacing="false" fo:line-height="100%" fo:orphans="2" fo:widows="2" fo:text-indent="-0.25in" style:auto-text-indent="false"/>
    </style:style>
    <style:style style:name="P15" style:family="paragraph" style:parent-style-name="Standard" style:list-style-name="WWNum2">
      <style:paragraph-properties fo:margin-left="0.5in" fo:margin-right="0in" fo:orphans="2" fo:widows="2" fo:text-indent="-0.25in" style:auto-text-indent="false"/>
    </style:style>
    <style:style style:name="P16" style:family="paragraph" style:parent-style-name="Standard">
      <style:paragraph-properties fo:margin-left="0.5in" fo:margin-right="0in" fo:orphans="2" fo:widows="2" fo:text-indent="0in" style:auto-text-indent="false"/>
      <style:text-properties fo:color="#000000" fo:font-style="italic" style:font-style-asian="italic"/>
    </style:style>
    <style:style style:name="P17" style:family="paragraph" style:parent-style-name="Standard" style:list-style-name="WWNum1">
      <style:paragraph-properties fo:margin-left="0.5in" fo:margin-right="0in" fo:margin-top="0.1665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T1" style:family="text">
      <style:text-properties fo:color="#000000" fo:font-weight="bold" style:font-weight-asian="bold"/>
    </style:style>
    <style:style style:name="T2" style:family="text">
      <style:text-properties fo:color="#000000" fo:font-style="italic" fo:font-weight="bold" style:font-style-asian="italic" style:font-weight-asian="bold"/>
    </style:style>
    <style:style style:name="T3" style:family="text">
      <style:text-properties fo:color="#000000" fo:font-style="italic" style:font-style-asian="italic"/>
    </style:style>
    <style:style style:name="T4" style:family="text">
      <style:text-properties fo:color="#000000"/>
    </style:style>
    <style:style style:name="T5" style:family="text">
      <style:text-properties fo:color="#000000" fo:background-color="#ffffff"/>
    </style:style>
    <style:style style:name="T6" style:family="text">
      <style:text-properties style:font-name="Times New Roman" style:font-name-asian="Times New Roman1" style:font-name-complex="Times New Roman1"/>
    </style:style>
    <style:style style:name="T7" style:family="text">
      <style:text-properties fo:font-variant="normal" fo:text-transform="none" fo:color="#000000" style:text-line-through-style="none" style:text-line-through-type="none" style:text-position="0% 100%" style:font-name="Source Sans Pro" fo:font-size="12pt" fo:font-style="italic" style:text-underline-style="none" fo:font-weight="normal" style:font-name-asian="Source Sans Pro1" style:font-size-asian="12pt" style:font-style-asian="italic" style:font-weight-asian="normal" style:font-name-complex="Source Sans Pro1" style:font-size-complex="12pt"/>
    </style:style>
    <style:style style:name="T8" style:family="text">
      <style:text-properties fo:font-variant="normal" fo:text-transform="none" fo:color="#000000" style:text-line-through-style="none" style:text-line-through-type="none" style:text-position="0% 100%" fo:font-size="12pt" fo:font-style="italic" style:text-underline-style="none" fo:font-weight="normal" style:font-size-asian="12pt" style:font-style-asian="italic" style:font-weight-asian="normal" style:font-size-complex="12pt"/>
    </style:style>
    <style:style style:name="T9"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size-complex="12pt"/>
    </style:style>
    <style:style style:name="T10" style:family="text">
      <style:text-properties fo:font-variant="normal" fo:text-transform="none" fo:color="#1155cc" style:text-line-through-style="none" style:text-line-through-type="none" style:text-position="0% 100%" style:font-name="Source Sans Pro" fo:font-size="12pt" fo:font-style="italic" style:text-underline-style="solid" style:text-underline-width="auto" style:text-underline-color="font-color" fo:font-weight="normal" style:font-name-asian="Source Sans Pro1" style:font-size-asian="12pt" style:font-style-asian="italic" style:font-weight-asian="normal" style:font-name-complex="Source Sans Pro1" style:font-size-complex="12pt"/>
    </style:style>
    <style:style style:name="T11" style:family="text">
      <style:text-properties fo:color="#1155cc" fo:font-style="italic" style:text-underline-style="solid" style:text-underline-width="auto" style:text-underline-color="font-color" style:font-style-asian="italic"/>
    </style:style>
    <style:style style:name="T12" style:family="text">
      <style:text-properties fo:color="#0000ff" fo:font-style="italic" style:text-underline-style="solid" style:text-underline-width="auto" style:text-underline-color="font-color" style:font-style-asian="italic"/>
    </style:style>
    <style:style style:name="T13"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jdgxs"/><text:span text:style-name="T1">MAL FOR PLANBESKRIVELSE</text:span></text:p>
      <text:p text:style-name="P2"><text:span text:style-name="T2">Veiledning til planbeskrivelsen:</text:span></text:p>
      <text:list xml:id="list1460131310" text:style-name="WWNum3">
        <text:list-item>
          <text:p text:style-name="P4"><text:span text:style-name="T7">Det skal alltid gjøres en vurdering av hvilke tema som er relevante og hvilke forhold det vil være særlig viktig å få belyst tilfredsstillende i den konkrete reguleringssaken. Innholdet og omfang skal tilpasses den aktuelle planen. De skal være relevante for de beslutninger som skal tas.</text:span></text:p>
        </text:list-item>
      </text:list>
      <text:p text:style-name="P7"/>
      <text:list xml:id="list21946626033613" text:continue-numbering="true" text:style-name="WWNum3">
        <text:list-item>
          <text:p text:style-name="P4"><text:span text:style-name="T7">Planbeskrivelsen bør normalt ikke overstige 15-20 sider.</text:span></text:p>
        </text:list-item>
      </text:list>
      <text:p text:style-name="P9"/>
      <text:list xml:id="list21945979931576" text:continue-numbering="true" text:style-name="WWNum3">
        <text:list-item>
          <text:p text:style-name="P4"><text:span text:style-name="T7">Beskriv kun forhold som planen sikrer gjennom plankart, bestemmelser eller retningslinjer.</text:span></text:p>
        </text:list-item>
      </text:list>
      <text:p text:style-name="P7"/>
      <text:list xml:id="list21946993527481" text:continue-numbering="true" text:style-name="WWNum3">
        <text:list-item>
          <text:p text:style-name="P5"><text:span text:style-name="T7">Gjengi politiske vedtak ordrett.</text:span></text:p>
        </text:list-item>
      </text:list>
      <text:p text:style-name="Standard"/>
      <text:list xml:id="list21946093097136" text:continue-numbering="true" text:style-name="WWNum3">
        <text:list-item>
          <text:p text:style-name="P4"><text:span text:style-name="T7">Beskriv om det foreligger alternative planforslag som er presentert offentlig, men som ikke er fremmet. Begrunn kort valg av alternativer.</text:span></text:p>
        </text:list-item>
      </text:list>
      <text:p text:style-name="P7"/>
      <text:list xml:id="list21947637492556" text:continue-numbering="true" text:style-name="WWNum3">
        <text:list-item>
          <text:p text:style-name="P4"><text:span text:style-name="T7">Egne rapporter skal ha sammendrag og konklusjoner som gjengis i planbeskrivelsen med henvisning til vedlegg. Anbefalinger om avbøtende tiltak skal beskrives under hvert tema.</text:span></text:p>
        </text:list-item>
      </text:list>
      <text:p text:style-name="P8"/>
      <text:list xml:id="list21947354876587" text:continue-numbering="true" text:style-name="WWNum3">
        <text:list-item>
          <text:p text:style-name="P4"><text:span text:style-name="T7">Konsekvensutredning etter konsekvensutredningsforskriften må tas inn i planbeskrivelsen. Dersom utredningen er omfattende kan et sammendrag gjengis i planbeskrivelsen. Fullstendig konsekvensutredning må da følge som vedlegg. Konsekvensutredningen må oppsummeres tydelig slik at følgene for planen kommer godt frem.</text:span></text:p>
        </text:list-item>
      </text:list>
      <text:p text:style-name="P8"/>
      <text:list xml:id="list21947274491069" text:continue-numbering="true" text:style-name="WWNum3">
        <text:list-item>
          <text:p text:style-name="P6"><text:span text:style-name="T7">Bruk et klart og tydelig språk, i tråd med </text:span><text:a xlink:type="simple" xlink:href="https://sprakradet.no/klarsprak/" text:style-name="ListLabel_20_28" text:visited-style-name="ListLabel_20_28"><text:span text:style-name="T10">Språkrådets klarspråkprofil.</text:span></text:a></text:p>
        </text:list-item>
      </text:list>
      <text:p text:style-name="P1"/>
      <text:p text:style-name="Heading_20_1">Bakgrunn</text:p>
      <text:p text:style-name="Standard"/>
      <text:p text:style-name="P10"><text:soft-page-break/><text:span text:style-name="T4">1.         Plankonsulent, forslagsstiller</text:span></text:p>
      <text:p text:style-name="P10"><text:span text:style-name="T4">2.         Hensikten med planen</text:span></text:p>
      <text:p text:style-name="P10"><text:span text:style-name="T4">3.         Vesentlige utfordringer i planen</text:span></text:p>
      <text:p text:style-name="P2"><text:span text:style-name="T4"> </text:span></text:p>
      <text:p text:style-name="Heading_20_1">Planstatus og rammebetingelser</text:p>
      <text:p text:style-name="P12"><text:span text:style-name="T3">(Med vekt på avvik fra overordnet plan)</text:span></text:p>
      <text:p text:style-name="P10"><text:span text:style-name="T4">1. <text:tab/>Statlige retningslinjer/rammer/føringer</text:span></text:p>
      <text:p text:style-name="P10"><text:span text:style-name="T4">2.<text:tab/>Overordnede planer (kommuneplaner, fylkeskommunale planer, føringer fra Trondheimsregionen osv.)</text:span></text:p>
      <text:p text:style-name="P10"><text:span text:style-name="T4">3. <text:tab/>Kommunale overordnede vedtak og temaplaner</text:span>, herunder om planområdet ligger i et område der det foregår områdesatsing.</text:p>
      <text:p text:style-name="P10"><text:span text:style-name="T4">4. <text:tab/>Gjeldende reguleringsplaner</text:span></text:p>
      <text:p text:style-name="P10"><text:span text:style-name="T4">5.<text:tab/>Tidligere vedtak i saken</text:span></text:p>
      <text:p text:style-name="P10"><text:span text:style-name="T4">6.<text:tab/>Planprogram/Krav om konsekvensvurdering. Dersom reguleringsplanen ikke er konsekvensutredningspliktig bør dette kort begrunnes.</text:span></text:p>
      <text:p text:style-name="P10"><text:span text:style-name="T4">7. <text:tab/>Kart som viser tilgrensende planer og oversikt over status for tilgrensende planer</text:span></text:p>
      <text:p text:style-name="P10"><text:span text:style-name="T4">8.  <text:tab/>Temaplaner</text:span></text:p>
      <text:p text:style-name="P2"><text:span text:style-name="T4"> </text:span></text:p>
      <text:p text:style-name="Heading_20_1">Beskrivelse av planområdet, eksisterende forhold</text:p>
      <text:p text:style-name="Standard"/>
      <text:p text:style-name="P10"><text:span text:style-name="T4">1.  <text:tab/>Berørte eiendommer</text:span></text:p>
      <text:p text:style-name="P10"><text:span text:style-name="T4">2. <text:tab/>Beliggenhet, avgrensning, størrelse på planområdet</text:span></text:p>
      <text:p text:style-name="P10"><text:span text:style-name="T4">3.  <text:tab/>Dagens bruk og tilstøtende arealbruk</text:span></text:p>
      <text:p text:style-name="P10"><text:span text:style-name="T4">4.<text:tab/>Stedets karakter; struktur, estetikk/byform, eksisterende bebyggelse og ev. ombrukspotensial</text:span></text:p>
      <text:p text:style-name="P10"><text:soft-page-break/><text:span text:style-name="T4">5.<text:tab/>Landskap; topografi, landskap, solforhold, lokalklima, estetisk og kulturell verdi</text:span></text:p>
      <text:p text:style-name="P10"><text:span text:style-name="T4">6.<text:tab/>Kulturminner og kulturmiljø</text:span></text:p>
      <text:p text:style-name="P10"><text:span text:style-name="T4">7.<text:tab/>Naturverdier, inkl. karbonrike arealer og vegetasjon</text:span></text:p>
      <text:p text:style-name="P10"><text:span text:style-name="T4">8.  <text:tab/>Rekreasjonsverdi/rekreasjonsbruk, uteområder</text:span></text:p>
      <text:p text:style-name="P10"><text:span text:style-name="T4">9. <text:tab/>Landbruk</text:span></text:p>
      <text:p text:style-name="P10"><text:span text:style-name="T4">10.<text:tab/>Trafikkforhold; kjøreadkomst, vegsystem, trafikkmengde, ulykkessituasjon, trafikksikkerhet for myke trafikanter, kollektivtilbud</text:span></text:p>
      <text:p text:style-name="P10"><text:span text:style-name="T4">11.   <text:tab/>Barns interesser </text:span><text:span text:style-name="T3">(Når det er gjort barnetråkkregistreringer i området må det angis hva disse består i. Hvis det ikke er utført barnetråkk må det vurderes om det må gjøres i planarbeidet.)</text:span></text:p>
      <text:p text:style-name="P10"><text:span text:style-name="T4">12.<text:tab/>Sosial infrastruktur; skolekapasitet, barnehagedekning, annet</text:span></text:p>
      <text:p text:style-name="P10"><text:span text:style-name="T4">13.        Universell utforming</text:span></text:p>
      <text:p text:style-name="P10"><text:span text:style-name="T4">14.   <text:tab/>Teknisk infrastruktur; vann, avløp, trafo, energiforsyning, alternativ energi, fjernvarme</text:span></text:p>
      <text:p text:style-name="P10"><text:span text:style-name="T4">15.  <text:tab/>Grunnforhold; stabilitetsforhold, ledninger, rasfare</text:span></text:p>
      <text:p text:style-name="P10"><text:span text:style-name="T4">16. <text:tab/>Støyforhold</text:span></text:p>
      <text:p text:style-name="P10"><text:span text:style-name="T4">17. <text:tab/>Luftforurensning</text:span></text:p>
      <text:p text:style-name="P10"><text:span text:style-name="T4">18. <text:tab/>Risiko- og sårbarhet (eksisterende situasjon)</text:span></text:p>
      <text:p text:style-name="P10"><text:span text:style-name="T4">19. <text:tab/>Næring</text:span></text:p>
      <text:p text:style-name="P10"><text:span text:style-name="T4">20. <text:tab/>Eksisterende analyser og utredninger</text:span></text:p>
      <text:p text:style-name="P2"><text:span text:style-name="T4"> </text:span></text:p>
      <text:p text:style-name="Heading_20_1">Beskrivelse av planforslaget</text:p>
      <text:p text:style-name="P2"><text:span text:style-name="T4">Planforslaget skal beskrives og eventuelt illustreres i forhold til (</text:span><text:span text:style-name="T3">beskriv og illustrer kun forhold som er sikret i plankart og bestemmelser.</text:span><text:span text:style-name="T4">):</text:span></text:p>
      <text:p text:style-name="P10"><text:span text:style-name="T4">1.     <text:tab/>Planlagt arealbruk, reguleringsformål</text:span></text:p>
      <text:p text:style-name="P10"><text:span text:style-name="T4">2.  <text:tab/>P</text:span><text:span text:style-name="T5">lanlagt bebyggelse, anlegg og andre tiltaks </text:span><text:span text:style-name="T4">plassering og utforming, herunder tilpasning til terreng</text:span></text:p>
      <text:p text:style-name="P10"><text:soft-page-break/><text:span text:style-name="T4">3.<text:tab/>U</text:span><text:span text:style-name="T5">tbyggingsvolum og byggehøyder</text:span></text:p>
      <text:p text:style-name="P10"><text:span text:style-name="T4">4. <text:tab/>Grad av utnytting, inkl sum m² BRA til de ulike reguleringsformålene. Minimum og maksimum antall boliger.</text:span></text:p>
      <text:p text:style-name="P10"><text:span text:style-name="T4">5.   <text:tab/>Antall arbeidsplasser/størrelse på næringsareal</text:span></text:p>
      <text:p text:style-name="P10"><text:span text:style-name="T4">6.  <text:tab/>Antall boliger, leilighetsfordeling</text:span></text:p>
      <text:p text:style-name="P10"><text:span text:style-name="T4">7.     <text:tab/>Bomiljø/bokvalitet</text:span></text:p>
      <text:p text:style-name="P10"><text:span text:style-name="T4">8.       <text:tab/>Parkering, antall p-plasser for bil og sykkel (min/maks), begrunnelse for ev. avvik fra norm, utforming og lokalisering av parkeringsanlegg</text:span></text:p>
      <text:p text:style-name="P10"><text:span text:style-name="T4">9.<text:tab/>Tilknytning til infrastruktur (vann, avløp, renovasjon, el, fjernvarme med mer).</text:span></text:p>
      <text:p text:style-name="P10"><text:span text:style-name="T4">10.<text:tab/>Trafikkløsninger for gående, syklende og kjørende, atkomst, bredde (inkl. tilstrekkelig sideareal) og stigningsforhold, avvik fra vegnormalen, krav til samtidig opparbeidelse, varelevering, felles adkomstveier, eierforhold (offentlig/privat). </text:span><text:span text:style-name="T3">(Fortau reguleres og bygges langs nye veger der det planlegges 20 eller flere boliger. Fortau reguleres og bygges langs eksisterende veger som etter ferdig utbygging vil betjene 30 eller flere boliger.) (Ved regulering av veger skal det utredes hvor mye areal som trengs til skråning/fylling og midlertidig anleggsområde. Dette må sikres i planen.)</text:span></text:p>
      <text:p text:style-name="P10"><text:span text:style-name="T4">11.<text:tab/>Tilpasning til tilliggende gjeldende reguleringsplaner og eksisterende terreng/situasjon. </text:span><text:span text:style-name="T5">Legg ved kart som viser plankartet til planforslaget sammen med tilliggende reguleringsplaner og pågående planer i nærheten.   </text:span></text:p>
      <text:p text:style-name="P10"><text:span text:style-name="T4">12.<text:tab/>Planlagte offentlige anlegg</text:span></text:p>
      <text:p text:style-name="P10"><text:span text:style-name="T4">13. <text:tab/>Miljøoppfølging, miljøtiltak</text:span></text:p>
      <text:p text:style-name="P10"><text:span text:style-name="T4">14.         Universell utforming, krav til UU, hvordan løses universell utforming</text:span></text:p>
      <text:p text:style-name="P10"><text:span text:style-name="T4">15.<text:tab/>Uteoppholdsareal; privat og felles uteoppholdsareal, lekeplasser, eksisterende og ev. ny vegetasjon, offentlige friområder, arealstørrelse, turveier, adkomst og tilgjengelighet, sesongbruk, krav om utomhusplan og rekkefølgebestemmelse</text:span></text:p>
      <text:p text:style-name="P10"><text:span text:style-name="T4">16.  <text:tab/>Landbruksfaglige vurderinger</text:span></text:p>
      <text:p text:style-name="P10"><text:span text:style-name="T4">17. <text:tab/>Kollektivtilbud</text:span></text:p>
      <text:p text:style-name="P10"><text:span text:style-name="T4">18.  <text:tab/>Kulturminner</text:span></text:p>
      <text:p text:style-name="P10"><text:span text:style-name="T4">19.<text:tab/>Sosial infrastruktur </text:span><text:span text:style-name="T3">(Når planen omfatter arealer som skal reguleres til eller kan være aktuelle for skole, barnehage, idrettsanlegg eller helse- og velferdssenter henviser vi til Trondheim kommunes veiledere for slike formål.)</text:span></text:p>
      <text:p text:style-name="P10"><text:span text:style-name="T4">20.  <text:tab/>Risiko- og sårbarhet (planlagt situasjon)</text:span></text:p>
      <text:p text:style-name="P10"><text:span text:style-name="T4">21.<text:tab/>Plan  for tilrettelegging utomhus for brann- og redningstjenesten </text:span><text:span text:style-name="T3">(</text:span><text:a xlink:type="simple" xlink:href="https://tbrt.no/veiledere/" text:style-name="ListLabel_20_29" text:visited-style-name="ListLabel_20_29"><text:span text:style-name="T11">Veileder</text:span></text:a><text:span text:style-name="T3">)</text:span></text:p>
      <text:p text:style-name="P10"><text:span text:style-name="T4">22.        Tiltak i planen som bidrar til å redusere klimagassutslipp; eks. ombruk av bygg, innendørs fellesareal, tilrettelegging for gående og syklende, avfallsreduksjon, begrensede terrenginngrep, klimavennlig anleggsfase, energieffektivisering, lokal fornybar energiproduksjon, etablering av karbonrik vegetasjon.</text:span></text:p>
      <text:p text:style-name="P10">23.<text:tab/>Tiltak i planen som bidrar til å bedre levekår i bydelen (hvis planområdet er <text:s/>innenfor områdesats); eks. økt bostabilitet, variert boligsammensetning, nye møteplasser, tettere byromsnettverk.</text:p>
      <text:p text:style-name="P2"><text:soft-page-break/><text:span text:style-name="T4"> </text:span></text:p>
      <text:p text:style-name="Heading_20_1">Virkninger av planforslaget</text:p>
      <text:p text:style-name="P2"><text:span text:style-name="T4">Virkningen av planen og avbøtende tiltak skal beskrives og eventuelt illustreres, samt vurderes i forhold til følgende punkt:</text:span></text:p>
      <text:p text:style-name="P10"><text:span text:style-name="T4">1.     <text:tab/>Landskap (nær- og fjernvirkning)</text:span></text:p>
      <text:p text:style-name="P10"><text:span text:style-name="T4">2.   <text:tab/>Byform, stedskarakter og viktige siktlinjer, (</text:span><text:a xlink:type="simple" xlink:href="https://www.trondheim.kommune.no/globalassets/10-bilder-og-filer/10-byutvikling/byplankontoret/kommuneplan/kpa-trondheim-2012-2024/veileder-for-byform-og-arkitektur_2013.pdf" text:style-name="ListLabel_20_30" text:visited-style-name="ListLabel_20_30"><text:span text:style-name="T12">Veileder for Byform og arkitektur for Trondheim</text:span></text:a><text:span text:style-name="T4">)</text:span></text:p>
      <text:p text:style-name="P10"><text:span text:style-name="T4">3.          <text:tab/></text:span><text:span text:style-name="T5">Tiltakets virkning på, og tilpasning til, eksisterende terreng og omgivelser.</text:span></text:p>
      <text:p text:style-name="P10"><text:span text:style-name="T4">4. <text:tab/>Kulturminner og kulturmiljø (</text:span><text:span text:style-name="T3">avsnitt 5.1 strategiske mål i </text:span><text:a xlink:type="simple" xlink:href="https://www.trondheim.kommune.no/tema/bygg-kart-og-eiendom/byantikvar/byantikvaren/kulturminneplan-2013-2025/" text:style-name="ListLabel_20_29" text:visited-style-name="ListLabel_20_29"><text:span text:style-name="T11">Kommunedelplan for Kulturminner og kulturmiljøer</text:span></text:a><text:span text:style-name="T4">) </text:span></text:p>
      <text:p text:style-name="P10"><text:span text:style-name="T4">5.    <text:tab/>Grunnforhold (geoteknikk, geologi, forurensing i grunnen)</text:span></text:p>
      <text:p text:style-name="P10"><text:span text:style-name="T4">6.  <text:tab/>Naturverdier, biologisk mangfold, verdifull vegetasjon, vilt, andre økologiske funksjoner og sammenhenger (</text:span><text:span text:style-name="T3">Naturmangfoldloven</text:span><text:span text:style-name="T4">)</text:span></text:p>
      <text:p text:style-name="P10"><text:span text:style-name="T4">7.  <text:tab/>Friluftsliv (</text:span><text:span text:style-name="T3">kommunale mål i</text:span><text:a xlink:type="simple" xlink:href="https://sites.google.com/trondheim.kommune.no/planforfriluftsliv2/kommunedelplanen" text:style-name="ListLabel_20_29" text:visited-style-name="ListLabel_20_29"><text:span text:style-name="T11"> Kommunedelplan for friluftsliv og grønne områder</text:span></text:a><text:span text:style-name="T4">)</text:span></text:p>
      <text:p text:style-name="P10"><text:span text:style-name="T4">8.    <text:tab/>Trafikkøkning, vegforhold. </text:span></text:p>
      <text:p text:style-name="P10"><text:span text:style-name="T4">9.           Beredskap og ulykkesrisiko, (</text:span><text:span text:style-name="T3">kommunale mål i Planprogram for Trafikksikkerhetsplanen 2020 -2024</text:span><text:span text:style-name="T4">)</text:span></text:p>
      <text:p text:style-name="P10"><text:span text:style-name="T4">10.      <text:tab/>Barns interesser (</text:span><text:span text:style-name="T3">statlig planretningslinje om barn og planlegging</text:span><text:span text:style-name="T4">)</text:span></text:p>
      <text:p text:style-name="P10"><text:span text:style-name="T4">11.  <text:tab/>Kapasitet på sosial infrastruktur, skole, barnehage</text:span></text:p>
      <text:p text:style-name="P10"><text:span text:style-name="T4">12. <text:tab/>Tilgjengelighet for alle til uteområder og gang- og sykkelveinett</text:span></text:p>
      <text:p text:style-name="P10"><text:span text:style-name="T4">13. <text:tab/>Forurensning, utslipp til luft, forurensning av vann og grunn, samt støy, (</text:span><text:span text:style-name="T3">statlige miljømål om forurensing og statlig Planretningslinje om støy T-1442/2021</text:span><text:span text:style-name="T4">)</text:span></text:p>
      <text:p text:style-name="P10"><text:span text:style-name="T4">14.     <text:tab/>Jordressurser (jordvern) og viktige mineralressurser</text:span></text:p>
      <text:p text:style-name="P10"><text:span text:style-name="T4">15.  <text:tab/>Kapasitet på infrastruktur for vannforsyning, avløp og nettstasjon/trafo</text:span></text:p>
      <text:p text:style-name="P10"><text:span text:style-name="T4">16. <text:tab/>Konsekvenser for næringsinteresser </text:span><text:span text:style-name="T3">(Når planen omfatter/berører arealer som er i bruk til eller regulert til næring, må konsekvensene for næringsarealet utredes spesielt.)</text:span></text:p>
      <text:p text:style-name="P10"><text:span text:style-name="T4">17. <text:tab/>Attraktiv og trygg tilgjengelighet for gående og syklende til uteområder, offentlige og private tjenester og kollektivholdeplass </text:span></text:p>
      <text:p text:style-name="P10"><text:span text:style-name="T4">18.<text:tab/>Tiltakets beliggenhet (</text:span><text:span text:style-name="T3">statlige planretningslinjer for samordnet areal og transportplanlegging</text:span><text:span text:style-name="T4">)</text:span></text:p>
      <text:p text:style-name="P10"><text:soft-page-break/><text:span text:style-name="T4">19.  <text:tab/>Virkninger som følge av klimaendringer, herunder risiko ved havnivåstigning, stormflo, vind, flom og skred (</text:span><text:span text:style-name="T3">statlige miljømål</text:span><text:span text:style-name="T4">)</text:span></text:p>
      <text:p text:style-name="P10"><text:span text:style-name="T4">20.   <text:tab/>Vannmiljø (</text:span><text:span text:style-name="T3">statlige miljømål, Vannforskriften</text:span><text:span text:style-name="T4">)</text:span></text:p>
      <text:p text:style-name="P10"><text:span text:style-name="T4">21. <text:tab/>Samlet vurdering av virkninger for folkehelse (luftforurensning, støy, boligkvalitet, tilgjengelighet til kvalitative uteoppholdsareal, nærliggende rekreasjonsareal, grønnstruktur, lys- og solforhold, kollektivnett, lokalsenter med mer)</text:span></text:p>
      <text:p text:style-name="P10">22. <text:tab/>Samlet vurdering av hvordan planen bidrar til å nå målene i områdesatsing (hvis planområdet ligger i et område med områdesatsing).</text:p>
      <text:p text:style-name="P11"/>
      <text:p text:style-name="P10"><text:span text:style-name="T4">2</text:span>3<text:span text:style-name="T4">. <text:tab/>Samlet vurdering av klimafotavtrykk </text:span><text:span text:style-name="T3">(negative virkninger fra eks. riving, parkeringskjeller, terrenginngrep, behov for omfattende bæring i stål/betong, nedbygging av karbonrike arealer, massetransport. I tillegg må det vurderes i hvor stor grad tiltak i planen bidrar til at klimafotavtrykket reduseres, ev. supplert med klimagassregnskap av ulike alternativ)</text:span></text:p>
      <text:p text:style-name="P10"><text:span text:style-name="T4">2</text:span>4<text:span text:style-name="T4">. <text:tab/>Nullvekstmålet for personbiltransport må svares ut, i tråd med byvekstavtalen for Trondheimsområdet 2023-2029..</text:span></text:p>
      <text:p text:style-name="P10"><text:span text:style-name="T4">2</text:span>5<text:span text:style-name="T4">.    <text:tab/>Anleggsperioden </text:span><text:span text:style-name="T3">(trafikk inkl. støv og støy, behov for riggområde, tidsaspekt)</text:span></text:p>
      <text:p text:style-name="P13"><text:span text:style-name="T3"><text:tab/>Gi en kort begrunnelse for prioritering av ulike hensyn til konsekvenser for klima,samfunn og miljø, herunder folkehelseperspektivet.</text:span></text:p>
      <text:p text:style-name="P2"><text:span text:style-name="T4"> <text:tab/><text:tab/></text:span></text:p>
      <text:p text:style-name="Heading_20_1">Planlagt gjennomføring</text:p>
      <text:p text:style-name="Standard"/>
      <text:p text:style-name="P10"><text:span text:style-name="T4">1.   <text:tab/>Tidsplan</text:span></text:p>
      <text:p text:style-name="P10"><text:span text:style-name="T4">2.   <text:tab/>Økonomiske konsekvenser</text:span></text:p>
      <text:p text:style-name="P10"><text:span text:style-name="T4">3.  <text:tab/>Gjennomførbarhet for tiltak i planen</text:span></text:p>
      <text:p text:style-name="P2"><text:span text:style-name="T4"> </text:span></text:p>
      <text:p text:style-name="Heading_20_1">Planprosess og innkomne innspill</text:p>
      <text:p text:style-name="Standard"/>
      <text:p text:style-name="P10"><text:span text:style-name="T4">1.   <text:tab/>Planoppstart, medvirkningsprosess, evt. planprogram</text:span></text:p>
      <text:p text:style-name="P10"><text:span text:style-name="T4">2. <text:tab/>Sammendrag av merknader med kommentarer</text:span></text:p>
      <text:p text:style-name="P1"/>
      <text:p text:style-name="Heading_20_1"><text:soft-page-break/>Faglige råd fra kommunen</text:p>
      <text:list xml:id="list3310820150" text:style-name="WWNum1">
        <text:list-item>
          <text:p text:style-name="P14"><text:span text:style-name="T3"> Kommunen ønsker å fremme økt bruk av tre gjennom arbeidet med Trebyen Trondheim, og ber forslagsstiller vurdere om dette kan være aktuelt i denne planen.</text:span></text:p>
        </text:list-item>
      </text:list>
      <text:p text:style-name="Standard"/>
      <text:list xml:id="list1999997616" text:style-name="WWNum2">
        <text:list-item>
          <text:p text:style-name="P15"><text:span text:style-name="T3">Kommunen oppfordrer til gjenbruk og bruk av miljøvennlige byggematerialer. </text:span></text:p>
        </text:list-item>
      </text:list>
      <text:p text:style-name="P16"/>
      <text:list xml:id="list21946380193451" text:continue-numbering="true" text:style-name="WWNum2">
        <text:list-item>
          <text:p text:style-name="P15"><text:span text:style-name="T3">Kommunen oppfordrer til massebalanse og gjenbruk av masser innenfor planområdet. </text:span></text:p>
        </text:list-item>
      </text:list>
      <text:p text:style-name="P16"/>
      <text:list xml:id="list21946430231018" text:continue-numbering="true" text:style-name="WWNum2">
        <text:list-item>
          <text:p text:style-name="P15"><text:span text:style-name="T3">Det skal sikres god kvalitet på bebyggelsen mot offentlige gater, ferdselsårer og andre offentlige rom. Bruk av svalganger må unngås, jamfør prinsippene i Trondheim kommunes veileder for byrom og arkitektur.  </text:span></text:p>
        </text:list-item>
      </text:list>
      <text:list xml:id="list21946601991310" text:continue-list="list3310820150" text:style-name="WWNum1">
        <text:list-item>
          <text:p text:style-name="P17"><text:span text:style-name="T13">Der det foregår områdesatsing, skal planen bidra til å nå målene i områdesatsingen.</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Calibri" svg:font-family="Calibri" style:font-family-generic="roman" style:font-pitch="variable"/>
    <style:font-face style:name="Georgia" svg:font-family="Georgia"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Source Sans Pro1" svg:font-family="'Source Sans Pro'"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Source Sans Pro" fo:font-size="12pt" fo:language="nb" fo:country="NO" style:letter-kerning="false" style:font-name-asian="Source Sans Pro1" style:font-size-asian="12pt" style:language-asian="zh" style:country-asian="CN" style:font-name-complex="Source Sans Pro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ource Sans Pro" fo:font-size="12pt" fo:language="nb" fo:country="NO" style:letter-kerning="false" style:font-name-asian="Source Sans Pro1" style:font-size-asian="12pt" style:language-asian="zh" style:country-asian="CN" style:font-name-complex="Source Sans Pro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39in" fo:margin-bottom="0in" loext:contextual-spacing="false" fo:line-height="100%" fo:keep-together="always" fo:keep-with-next="always"/>
      <style:text-properties fo:font-weight="bold" style:font-weight-asian="bold"/>
    </style:style>
    <style:style style:name="Heading_20_2" style:display-name="Heading 2" style:family="paragraph" style:parent-style-name="normal" style:next-style-name="Standard" style:default-outline-level="" style:class="text">
      <style:paragraph-properties fo:margin-top="0.139in" fo:margin-bottom="0in" loext:contextual-spacing="false" fo:line-height="100%" fo:keep-together="always" fo:keep-with-next="always"/>
      <style:text-properties fo:font-size="14pt" fo:font-weight="bold" style:font-size-asian="14pt" style:font-weight-asian="bold" style:font-size-complex="14pt"/>
    </style:style>
    <style:style style:name="Heading_20_3" style:display-name="Heading 3" style:family="paragraph" style:parent-style-name="normal" style:next-style-name="Standard" style:default-outline-level="" style:class="text">
      <style:paragraph-properties fo:margin-top="0in" fo:margin-bottom="0.0835in" loext:contextual-spacing="false" fo:line-height="100%" fo:keep-together="always" fo:keep-with-next="always"/>
      <style:text-properties style:font-name="Calibri" fo:font-family="Calibri" style:font-family-generic="roman" style:font-pitch="variable" fo:font-size="11pt" fo:font-weight="bold" style:font-name-asian="Calibri1" style:font-family-asian="Calibri" style:font-family-generic-asian="system" style:font-pitch-asian="variable" style:font-size-asian="11pt" style:font-weight-asian="bold" style:font-name-complex="Calibri1" style:font-family-complex="Calibri" style:font-family-generic-complex="system" style:font-pitch-complex="variable" style:font-size-complex="11pt"/>
    </style:style>
    <style:style style:name="Heading_20_4" style:display-name="Heading 4" style:family="paragraph" style:parent-style-name="normal" style:next-style-name="Standard" style:default-outline-level="" style:class="text">
      <style:paragraph-properties fo:keep-together="always" fo:keep-with-next="always"/>
      <style:text-properties fo:font-weight="bold" style:font-weight-asian="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 style:display-name="ListLabel 2"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3" style:display-name="ListLabel 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 style:display-name="ListLabel 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 style:display-name="ListLabel 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 style:display-name="ListLabel 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7" style:display-name="ListLabel 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8" style:display-name="ListLabel 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9" style:display-name="ListLabel 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0" style:display-name="ListLabel 1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1" style:display-name="ListLabel 11"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12" style:display-name="ListLabel 1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3" style:display-name="ListLabel 1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4" style:display-name="ListLabel 1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5" style:display-name="ListLabel 1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6" style:display-name="ListLabel 1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7" style:display-name="ListLabel 1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8" style:display-name="ListLabel 1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9" style:display-name="ListLabel 19" style:family="text">
      <style:text-properties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fo:font-variant="normal" fo:text-transform="none" fo:color="#1155cc" style:text-line-through-style="none" style:text-line-through-type="none" style:text-position="0% 100%" style:font-name="Source Sans Pro" fo:font-family="'Source Sans Pro'" style:font-family-generic="roman" style:font-pitch="variable" fo:font-size="12pt" fo:font-style="italic" style:text-underline-style="solid" style:text-underline-width="auto" style:text-underline-color="font-color" fo:font-weight="normal" style:font-name-asian="Source Sans Pro1" style:font-family-asian="'Source Sans Pro'" style:font-family-generic-asian="system" style:font-pitch-asian="variable" style:font-size-asian="12pt" style:font-style-asian="italic" style:font-weight-asian="normal" style:font-name-complex="Source Sans Pro1" style:font-family-complex="'Source Sans Pro'"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9" style:display-name="ListLabel 29" style:family="text">
      <style:text-properties fo:color="#1155cc" fo:font-style="italic" style:text-underline-style="solid" style:text-underline-width="auto" style:text-underline-color="font-color" style:font-style-asian="italic"/>
    </style:style>
    <style:style style:name="ListLabel_20_30" style:display-name="ListLabel 30" style:family="text">
      <style:text-properties fo:color="#0000ff" fo:font-style="italic" style:text-underline-style="solid" style:text-underline-width="auto" style:text-underline-color="font-color" style:font-style-asian="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346in"/>
        </style:list-level-properties>
        <style:text-properties style:font-name="Noto Sans Symbol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0346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346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0346in"/>
        </style:list-level-properties>
        <style:text-properties style:font-name="Noto Sans Symbols"/>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346in"/>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0346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346in"/>
        </style:list-level-properties>
        <style:text-properties style:font-name="Noto Sans Symbols"/>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0346in"/>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346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Standard">Oppdatert 20.03.2025</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7" meta:paragraph-count="118" meta:word-count="1276" meta:character-count="10124" meta:non-whitespace-character-count="8761"/>
    <meta:generator>LibreOfficeDev/6.0.5.2$Linux_X86_64 LibreOffice_project/</meta:generator>
  </office:meta>
</office:document-meta>
</file>