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ource Sans Pro" svg:font-family="Source Sans Pro" style:font-family-generic="swiss" style:font-pitch="variable" svg:panose-1="2 11 5 3 3 4 3 2 2 4"/>
    <style:font-face style:name="Source Serif 4 SemiBold" svg:font-family="Source Serif 4 SemiBold" style:font-family-generic="roman" style:font-pitch="variable" svg:panose-1="2 4 6 3 5 4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verskrift1" style:master-page-name="MP0" style:family="paragraph">
      <style:paragraph-properties fo:break-before="page" style:page-number="1"/>
    </style:style>
    <style:style style:name="T2" style:parent-style-name="Standardskriftforavsnitt" style:family="text">
      <style:text-properties fo:color="#1155CC" style:text-underline-type="single" style:text-underline-style="solid" style:text-underline-width="auto" style:text-underline-mode="continuous"/>
    </style:style>
    <style:style style:name="T3" style:parent-style-name="Standardskriftforavsnitt" style:family="text">
      <style:text-properties fo:language="nb" fo:country="NO"/>
    </style:style>
    <style:style style:name="P4" style:parent-style-name="Standard" style:family="paragraph"/>
    <style:style style:name="P5" style:parent-style-name="Standard" style:family="paragraph"/>
    <style:style style:name="P6" style:parent-style-name="Standard" style:family="paragraph">
      <style:paragraph-properties fo:widows="2" fo:orphans="2"/>
    </style:style>
    <style:style style:name="P7" style:parent-style-name="Standard" style:family="paragraph">
      <style:paragraph-properties fo:widows="2" fo:orphans="2"/>
    </style:style>
  </office:automatic-styles>
  <office:body>
    <office:text text:use-soft-page-breaks="true">
      <text:h text:style-name="P1" text:outline-level="1"><text:bookmark-start text:name="_6rb72q8e4wjc"/><text:bookmark-end text:name="_6rb72q8e4wjc"/>MAL FOR ANMODNING OM OPPSTARTSMØTE</text:h>
      <text:p text:style-name="Standard"/>
      <text:p text:style-name="Standard"/>
      <text:p text:style-name="Standard">Til:<text:s/><text:a xlink:href="mailto:byplan.postmottak@trondheim.kommune.no" office:target-frame-name="_top" xlink:show="replace"><text:span text:style-name="T2">byplan.postmottak@trondheim.kommune.no</text:span></text:a></text:p>
      <text:p text:style-name="Standard"/>
      <text:p text:style-name="Standard"><text:s/></text:p>
      <text:p text:style-name="Standard"/>
      <text:h text:style-name="Overskrift2" text:outline-level="2"><text:bookmark-start text:name="_4m6zqpa2xqpf"/><text:bookmark-end text:name="_4m6zqpa2xqpf"/>Anmodning om oppstartsmøte,<text:s/>igangsetting av privat planarbeid</text:h>
      <text:p text:style-name="Standard"/>
      <text:p text:style-name="Standard">Det anmodes herved om oppstartsmøte for planarbeid, ifølge vedlegget.</text:p>
      <text:p text:style-name="Standard"/>
      <text:p text:style-name="Standard">Fra plankonsulenten møter &lt;navn&gt;.</text:p>
      <text:p text:style-name="Standard"/>
      <text:p text:style-name="Standard">Det er ønskelig at også &lt;kommunal enhet, andre&gt; deltar på møtet.</text:p>
      <text:p text:style-name="Standard"/>
      <text:p text:style-name="Standard">Det har tidligere vært kontakt med kommunen om<text:s/>denne saken, jf<text:span text:style-name="T3">.</text:span><text:s/>kommunens referanse <text:s/>&lt;arkivsaksnummer&gt;. Saksbehandler/kontaktperson var da &lt;navn&gt;.</text:p>
      <text:p text:style-name="Standard"/>
      <text:p text:style-name="Standard"/>
      <text:p text:style-name="Standard">Med hilsen</text:p>
      <text:p text:style-name="Standard">&lt;navn&gt;</text:p>
      <text:p text:style-name="Standard"/>
      <text:h text:style-name="Overskrift3" text:outline-level="3"><text:bookmark-start text:name="_n53yt7ekw80g"/><text:bookmark-end text:name="_n53yt7ekw80g"/></text:h>
      <text:h text:style-name="Overskrift3" text:outline-level="3"><text:bookmark-start text:name="_ouzp28hr6g06"/><text:bookmark-end text:name="_ouzp28hr6g06"/>Obligatoriske vedlegg</text:h>
      <text:list text:style-name="WWNum1">
        <text:list-item text:start-value="1">
          <text:p text:style-name="P4">Planinitiativ i tråd med Forskrift om behandling av private forslag til detaljregulering etter plan- og<text:s/>bygningsloven, vedtatt 1.1.2018</text:p>
        </text:list-item>
        <text:list-item>
          <text:p text:style-name="P5">Planomriss på kart i målestokk (1:5000)</text:p>
        </text:list-item>
        <text:list-item>
          <text:p text:style-name="P6">Forslag til tema i risiko- og sårbarhetsanalyse</text:p>
        </text:list-item>
        <text:list-item>
          <text:p text:style-name="P7">Forslag til stedsanalyse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ource Sans Pro" svg:font-family="Source Sans Pro" style:font-family-generic="swiss" style:font-pitch="variable" svg:panose-1="2 11 5 3 3 4 3 2 2 4"/>
    <style:font-face style:name="Source Serif 4 SemiBold" svg:font-family="Source Serif 4 SemiBold" style:font-family-generic="roman" style:font-pitch="variable" svg:panose-1="2 4 6 3 5 4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Source Sans Pro" style:font-name-asian="Source Sans Pro" style:font-name-complex="Source Sans Pr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Overskrift1" style:display-name="Overskrift 1" style:family="paragraph" style:parent-style-name="Normal" style:next-style-name="Standard" style:default-outline-level="1">
      <style:paragraph-properties fo:keep-with-next="always" fo:keep-together="always" fo:line-height="115%"/>
      <style:text-properties style:font-name="Source Serif 4 SemiBold" style:font-name-asian="Source Serif 4 SemiBold" style:font-name-complex="Source Serif 4 SemiBold" fo:font-size="18pt" style:font-size-asian="18pt" style:font-size-complex="18pt" fo:hyphenate="false"/>
    </style:style>
    <style:style style:name="Overskrift2" style:display-name="Overskrift 2" style:family="paragraph" style:parent-style-name="Normal" style:next-style-name="Standard" style:default-outline-level="2">
      <style:paragraph-properties fo:keep-with-next="always" fo:keep-together="always" fo:line-height="115%"/>
      <style:text-properties style:font-name="Source Serif 4 SemiBold" style:font-name-asian="Source Serif 4 SemiBold" style:font-name-complex="Source Serif 4 SemiBold" fo:font-size="14pt" style:font-size-asian="14pt" style:font-size-complex="14pt" fo:hyphenate="false"/>
    </style:style>
    <style:style style:name="Overskrift3" style:display-name="Overskrift 3" style:family="paragraph" style:parent-style-name="Normal" style:next-style-name="Standard" style:default-outline-level="3">
      <style:paragraph-properties fo:keep-with-next="always" fo:keep-together="always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Overskrift4" style:display-name="Overskrift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hyphenate="false"/>
    </style:style>
    <style:style style:name="Overskrift5" style:display-name="Overskrift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Overskrift6" style:display-name="Overskrift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font-size="11pt" style:font-size-asian="11pt" style:font-size-complex="11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line-height="115%"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tel" style:display-name="Tittel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Undertittel" style:display-name="Undertittel" style:family="paragraph" style:parent-style-name="Normal" style:next-style-name="Standard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ListLabel1" style:display-name="ListLabel 1" style:family="text">
      <style:text-properties style:font-name="Arial" style:font-name-asian="Arial" style:font-name-complex="Arial" fo:font-weight="normal" style:font-weight-asian="normal" fo:font-size="11pt" style:font-size-asian="11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fo:font-weight="normal" style:font-weight-asian="normal" fo:font-size="11pt" style:font-size-asian="11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Merknadstekst" style:display-name="Merknadstekst" style:family="paragraph" style:parent-style-name="Normal">
      <style:text-properties style:font-name-complex="Mangal" fo:font-size="10pt" style:font-size-asian="10pt" style:font-size-complex="9pt" fo:hyphenate="false"/>
    </style:style>
    <style:style style:name="MerknadstekstTegn" style:display-name="Merknadstekst Tegn" style:family="text" style:parent-style-name="Standardskriftforavsnitt">
      <style:text-properties style:font-name-complex="Mangal" fo:font-size="10pt" style:font-size-asian="10pt" style:font-size-complex="9pt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Bobletekst" style:display-name="Bobleteks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jersti Gulbrandsen Rinbø</dc:creator>
    <meta:creation-date>2025-09-15T08:22:00Z</meta:creation-date>
    <dc:date>2025-09-15T08:23:00Z</dc: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23" meta:row-count="5" meta:non-whitespace-character-count="694"/>
  </office:meta>
</office:document-meta>
</file>