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Georgia" svg:font-family="Georgia" style:font-family-generic="roman" style:font-pitch="variable"/>
    <style:font-face style:name="Source Sans Pro" svg:font-family="'Source Sans Pro'"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Source Serif 4 SemiBold" svg:font-family="'Source Serif 4 SemiBold'"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Source Sans Pro1" svg:font-family="'Source Sans Pro'"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Source Serif 4 SemiBold1" svg:font-family="'Source Serif 4 SemiBold'" style:font-family-generic="system" style:font-pitch="variable"/>
  </office:font-face-decls>
  <office:automatic-styles>
    <style:style style:name="P1" style:family="paragraph" style:parent-style-name="Standard">
      <style:paragraph-properties fo:line-height="100%"/>
      <style:text-properties fo:font-variant="normal" fo:text-transform="none" style:text-line-through-style="none" style:text-line-through-type="none" style:text-position="0% 100%" style:font-name="Source Sans Pro" fo:font-size="12pt" fo:font-style="normal" style:text-underline-style="none" style:font-name-asian="Source Sans Pro1" style:font-size-asian="12pt" style:font-style-asian="normal" style:font-name-complex="Source Sans Pro1" style:font-size-complex="12pt" style:font-style-complex="normal"/>
    </style:style>
    <style:style style:name="P2" style:family="paragraph" style:parent-style-name="Standard">
      <style:paragraph-properties fo:line-height="100%"/>
      <style:text-properties style:font-name="Source Sans Pro" fo:font-size="12pt" style:font-name-asian="Source Sans Pro1" style:font-size-asian="12pt" style:font-name-complex="Source Sans Pro1" style:font-size-complex="12pt"/>
    </style:style>
    <style:style style:name="P3" style:family="paragraph" style:parent-style-name="Standard">
      <style:paragraph-properties fo:line-height="100%"/>
      <style:text-properties style:font-name="Source Sans Pro" fo:font-size="12pt" fo:font-style="italic" style:font-name-asian="Source Sans Pro1" style:font-size-asian="12pt" style:font-style-asian="italic" style:font-name-complex="Source Sans Pro1" style:font-size-complex="12pt" style:font-style-complex="italic"/>
    </style:style>
    <style:style style:name="P4" style:family="paragraph" style:parent-style-name="Standard">
      <style:paragraph-properties fo:line-height="100%"/>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Source Sans Pro" fo:font-size="12pt" fo:font-style="normal" style:text-underline-style="none" style:font-name-asian="Source Sans Pro1" style:font-size-asian="12pt" style:font-style-asian="normal" style:font-name-complex="Source Sans Pro1" style:font-size-complex="12pt" style:font-style-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Source Sans Pro" fo:font-size="12pt" fo:font-style="italic" style:text-underline-style="none" fo:font-weight="bold" style:font-name-asian="Source Sans Pro1" style:font-size-asian="12pt" style:font-style-asian="italic" style:font-weight-asian="bold" style:font-name-complex="Source Sans Pro1" style:font-size-complex="12pt" style:font-style-complex="italic" style:font-weight-complex="bold"/>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Source Sans Pro" fo:font-size="12pt" fo:font-style="normal" style:text-underline-style="none" style:font-name-asian="Source Sans Pro1" style:font-size-asian="12pt" style:font-style-asian="normal" style:font-name-complex="Source Sans Pro1" style:font-size-complex="12pt" style:font-style-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Source Sans Pro" fo:font-size="12pt" fo:font-style="italic" style:text-underline-style="none" fo:font-weight="bold" style:font-name-asian="Source Sans Pro1" style:font-size-asian="12pt" style:font-style-asian="italic" style:font-weight-asian="bold" style:font-name-complex="Source Sans Pro1" style:font-size-complex="12pt" style:font-style-complex="italic" style:font-weight-complex="bold"/>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Source Sans Pro" fo:font-size="12pt" fo:font-style="italic" style:text-underline-style="none" style:font-name-asian="Source Sans Pro1" style:font-size-asian="12pt" style:font-style-asian="italic" style:font-name-complex="Source Sans Pro1" style:font-size-complex="12pt" style:font-style-complex="italic"/>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Source Sans Pro" fo:font-size="12pt" style:font-name-asian="Source Sans Pro1" style:font-size-asian="12pt" style:font-name-complex="Source Sans Pro1" style:font-size-complex="12pt"/>
    </style:style>
    <style:style style:name="P12" style:family="paragraph" style:parent-style-name="Standard" style:list-style-name="WWNum1">
      <style:paragraph-properties fo:margin-left="0.5in" fo:margin-right="0in" fo:line-height="100%" fo:text-indent="-0.25in" style:auto-text-indent="false"/>
    </style:style>
    <style:style style:name="P13" style:family="paragraph" style:parent-style-name="Heading_20_1" style:master-page-name="Standard">
      <style:paragraph-properties style:page-number="1"/>
    </style:style>
    <style:style style:name="T1" style:family="text">
      <style:text-properties style:text-position="0% 100%"/>
    </style:style>
    <style:style style:name="T2" style:family="text">
      <style:text-properties style:text-position="0% 100%" fo:font-style="italic" style:font-style-asian="italic" style:font-style-complex="italic"/>
    </style:style>
    <style:style style:name="T3" style:family="text">
      <style:text-properties fo:font-variant="normal" fo:text-transform="none" fo:color="#000000" style:text-line-through-style="none" style:text-line-through-type="none" style:text-position="0% 100%" style:font-name="Source Sans Pro" fo:font-size="12pt" fo:font-style="italic" style:text-underline-style="none" fo:font-weight="bold" style:font-name-asian="Source Sans Pro1" style:font-size-asian="12pt" style:font-style-asian="italic" style:font-weight-asian="bold" style:font-name-complex="Source Sans Pro1" style:font-size-complex="12pt" style:font-style-complex="italic" style:font-weight-complex="bold"/>
    </style:style>
    <style:style style:name="T4" style:family="text">
      <style:text-properties fo:font-variant="normal" fo:text-transform="none" fo:color="#000000" style:text-line-through-style="none" style:text-line-through-type="none" style:text-position="0% 100%" style:font-name="Source Sans Pro" fo:font-size="12pt" fo:font-style="normal" style:text-underline-style="none" style:font-name-asian="Source Sans Pro1" style:font-size-asian="12pt" style:font-style-asian="normal" style:font-name-complex="Source Sans Pro1" style:font-size-complex="12pt" style:font-style-complex="normal"/>
    </style:style>
    <style:style style:name="T5" style:family="text">
      <style:text-properties fo:font-variant="normal" fo:text-transform="none" style:text-line-through-style="none" style:text-line-through-type="none" style:text-position="0% 100%" style:font-name="Source Sans Pro" fo:font-size="12pt" fo:font-style="normal" style:text-underline-style="none" style:font-name-asian="Source Sans Pro1" style:font-size-asian="12pt" style:font-style-asian="normal" style:font-name-complex="Source Sans Pro1" style:font-size-complex="12pt" style:font-style-complex="normal"/>
    </style:style>
    <style:style style:name="T6" style:family="text">
      <style:text-properties fo:font-variant="normal" fo:text-transform="none" style:text-line-through-style="none" style:text-line-through-type="none" style:text-position="0% 100%" style:font-name="Source Sans Pro" fo:font-size="12pt" fo:font-style="italic" style:text-underline-style="none" style:font-name-asian="Source Sans Pro1" style:font-size-asian="12pt" style:font-style-asian="italic" style:font-name-complex="Source Sans Pro1" style:font-size-complex="12pt" style:font-style-complex="italic"/>
    </style:style>
    <style:style style:name="T7" style:family="text">
      <style:text-properties style:font-name="Source Sans Pro" fo:font-size="12pt" style:font-name-asian="Source Sans Pro1" style:font-size-asian="12pt" style:font-name-complex="Source Sans Pro1" style:font-size-complex="12pt"/>
    </style:style>
    <style:style style:name="T8" style:family="text">
      <style:text-properties style:font-name="Source Sans Pro" fo:font-size="12pt" fo:font-style="italic" style:font-name-asian="Source Sans Pro1" style:font-size-asian="12pt" style:font-style-asian="italic" style:font-name-complex="Source Sans Pro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48bqbm1xkjpn"/><text:span text:style-name="T1">MAL FOR KUNNGJØRINGSANNONSE OG VARSLINGSBREV </text:span></text:p>
      <text:p text:style-name="P5"><text:span text:style-name="T3">NB! Disse malene omfatter ikke saker med planprogram </text:span></text:p>
      <text:p text:style-name="P6"/>
      <text:p text:style-name="Heading_20_2"><text:bookmark text:name="_olius698t38z"/><text:span text:style-name="T1">FORSLAG TIL KUNNGJØRINGSANNONSE </text:span></text:p>
      <text:p text:style-name="P7"/>
      <text:p text:style-name="Heading_20_3"><text:bookmark text:name="_nsgn0arkxse6"/><text:span text:style-name="T2">&lt;ADRESSE/OMRÅDE&gt;</text:span></text:p>
      <text:p text:style-name="Heading_20_3"><text:bookmark text:name="_bz2mzm2ukhyo"/><text:span text:style-name="T1">KUNNGJØRING OM IGANGSATT ARBEID MED REGULERINGSPLAN</text:span></text:p>
      <text:p text:style-name="P6"/>
      <text:p text:style-name="P5"><text:span text:style-name="T4">Det varsles </text:span><text:span text:style-name="T7">med dette </text:span><text:span text:style-name="T4">om at </text:span><text:span text:style-name="T7">ovennevnte</text:span><text:span text:style-name="T4"> om</text:span><text:span text:style-name="T5">råde planlegges regulert med sikte på </text:span><text:span text:style-name="T6">&lt;beskriv hensikten med reguleringen og forventede konsekvenser for området&gt;. </text:span><text:span text:style-name="T7">Følgende reguleringsplaner foreslås samtidig opphevet: </text:span><text:span text:style-name="T8">&lt;planident, plannavn&gt;.</text:span></text:p>
      <text:p text:style-name="P5"><text:span text:style-name="T6">&lt;Ev&gt;</text:span><text:span text:style-name="T5"> Det vil bli holdt et informasjonsmøte med presentasjon av planskisser i </text:span><text:span text:style-name="T6">&lt;sted&gt;, &lt;tid&gt;. </text:span><text:span text:style-name="T5">Opplysninger om planarbeidet vises på </text:span><text:span text:style-name="T6">&lt;webadresse&gt; </text:span><text:span text:style-name="T5">og ved henvendelse til </text:span><text:span text:style-name="T6">&lt;firma&gt;</text:span><text:span text:style-name="T5">, tlf. </text:span><text:span text:style-name="T6">&lt;tlfnr&gt;</text:span><text:span text:style-name="T5">.</text:span></text:p>
      <text:p text:style-name="P5"><text:span text:style-name="T5">Innspill til planarbeidet sendes </text:span><text:span text:style-name="T6">&lt;postadr.&gt; </text:span><text:span text:style-name="T5">eller </text:span><text:span text:style-name="T6">&lt;epostadr.&gt;</text:span><text:span text:style-name="T5"> innen </text:span><text:span text:style-name="T6">&lt;dato&gt;</text:span><text:span text:style-name="T5">. </text:span><text:span text:style-name="T6">Frist for å komme med innspill må være minimum 3 uker</text:span><text:span text:style-name="T5">. </text:span></text:p>
      <text:p text:style-name="P5"><text:span text:style-name="T5">Kommunen har i brev av </text:span><text:span text:style-name="T6">&lt;dato&gt; </text:span><text:span text:style-name="T5">avgjort at saken ikke faller inn under forskrift om konsekvensutredning. </text:span></text:p>
      <text:p text:style-name="P5"><text:span text:style-name="T6">&lt;Firmanavn&gt;, &lt;dato&gt;</text:span><text:span text:style-name="T5"> </text:span></text:p>
      <text:p text:style-name="P8"/>
      <text:p text:style-name="Heading_20_2"><text:bookmark text:name="_izv8zpyexsm5"/><text:span text:style-name="T1">FORSLAG TIL VARSLINGSBREV </text:span></text:p>
      <text:p text:style-name="P9"/>
      <text:p text:style-name="Heading_20_3"><text:bookmark text:name="_74an66vslw3y"/><text:span text:style-name="T1">&lt;ADRESSE/OMRÅDE&gt;</text:span></text:p>
      <text:p text:style-name="Heading_20_3"><text:bookmark text:name="_hx6kosugmkwi"/><text:span text:style-name="T1">IGANGSETTING AV ARBEID MED REGULERINGSPLAN </text:span></text:p>
      <text:p text:style-name="P8"/>
      <text:p text:style-name="P5"><text:span text:style-name="T7">Med hjemmel i</text:span><text:span text:style-name="T5"> plan- og bygningsloven § 12-8 varsles at det er satt i gang planarbeid for </text:span><text:span text:style-name="T6">&lt;adresse&gt;</text:span><text:span text:style-name="T5">, gnr/bnr: </text:span><text:span text:style-name="T6">&lt;nr&gt;</text:span><text:span text:style-name="T5">. Området er i dag uregulert/regulert til </text:span><text:span text:style-name="T6">&lt;formål&gt;</text:span><text:span text:style-name="T5">. Hensikten med planarbeidet er </text:span><text:span text:style-name="T6">&lt;beskrivelse av formål og hvilke følger det kan forventes å få for området&gt;</text:span><text:span text:style-name="T5">. </text:span></text:p>
      <text:p text:style-name="P5"><text:span text:style-name="T5">Kommunen har i brev av </text:span><text:span text:style-name="T6">&lt;dato&gt;</text:span><text:span text:style-name="T5"> avgjort at saken ikke faller inn under forskrift om konsekvensutredning. </text:span></text:p>
      <text:p text:style-name="P11"/>
      <text:p text:style-name="P4"><text:span text:style-name="T7">Trondheim kommune er i gang med prosess for å oppheve eldre reguleringsplaner. Oppheving skjer som følge av at planer er utdatert, ikke i samsvar med overordnet plan, og helt eller delvis erstattes av ny regulering. Prosessen for oppheving følger samme prosess som ved nye planforslag, med varsel om oppstart, høring og vedtak. </text:span></text:p>
      <text:p text:style-name="P2"/>
      <text:p text:style-name="P4"><text:span text:style-name="T7">Med hjemmel i plan- og bygningslovens § 12-14 foreslås følgende eldre reguleringsplan(</text:span><text:span text:style-name="T8">er</text:span><text:span text:style-name="T7">) opphevet som del av planarbeidet: </text:span></text:p>
      <text:list xml:id="list1306610157" text:style-name="WWNum1">
        <text:list-item>
          <text:p text:style-name="P12"><text:soft-page-break/><text:span text:style-name="T8">&lt;planident, plannavn&gt;</text:span></text:p>
        </text:list-item>
      </text:list>
      <text:p text:style-name="P3"/>
      <text:p text:style-name="P4"><text:span text:style-name="T8">&lt;Begrunn hvorfor planen(e) vurderes opphevet, f.eks. at de er overstyrt av nyere reguleringsplaner, er i motstrid med KPA, e.l.&gt;</text:span><text:span text:style-name="T7"> Reguleringsformålet for den gjeldende del av planen er &lt;</text:span><text:span text:style-name="T8">beskriv formål</text:span><text:span text:style-name="T7">&gt;. I KPA er dette arealet avsatt til &lt;</text:span><text:span text:style-name="T8">beskriv formål</text:span><text:span text:style-name="T7">&gt;.</text:span></text:p>
      <text:p text:style-name="P1"/>
      <text:p text:style-name="P5"><text:span text:style-name="T5">Dette brevet sendes til alle berørte, slik at de som ønsker det kan komme med innspill til planarbeidet. Når planforslaget legges ut til offentlig ettersyn får berørte parter varsel om dette og kan komme med merknader innen en frist. Offentlig ettersyn blir kunngjort på kommunens nettsider. </text:span></text:p>
      <text:p text:style-name="P10"/>
      <text:p text:style-name="P5"><text:span text:style-name="T6">&lt;Ev&gt; </text:span><text:span text:style-name="T5">Det vil bli holdt et informasjonsmøte med presentasjon av planskisser i </text:span><text:span text:style-name="T6">&lt;sted&gt;</text:span><text:span text:style-name="T5">, </text:span><text:span text:style-name="T6">&lt;tid&gt;</text:span><text:span text:style-name="T5">.</text:span></text:p>
      <text:p text:style-name="P8"/>
      <text:p text:style-name="P5"><text:span text:style-name="T5">For ytterligere opplysninger om planarbeidet vises vår nettside </text:span><text:span text:style-name="T6">&lt;webadresse&gt; </text:span><text:span text:style-name="T5">og til </text:span><text:span text:style-name="T6">&lt;firma&gt;</text:span><text:span text:style-name="T5">, </text:span><text:span text:style-name="T6">&lt;tlfnr.&gt;</text:span><text:span text:style-name="T5">.</text:span></text:p>
      <text:p text:style-name="P8"/>
      <text:p text:style-name="P5"><text:span text:style-name="T5">Innspill til planarbeidet sendes </text:span><text:span text:style-name="T6">&lt;postadr.&gt; </text:span><text:span text:style-name="T5">eller </text:span><text:span text:style-name="T6">&lt;epostadr.&gt;</text:span><text:span text:style-name="T5"> innen </text:span><text:span text:style-name="T6">&lt;dato&gt;</text:span><text:span text:style-name="T5">. </text:span><text:span text:style-name="T6">Frist for å komme med innspill må være minimum 3 uker.</text:span><text:span text:style-name="T5"> </text:span></text:p>
      <text:p text:style-name="P10"/>
      <text:p text:style-name="P5"><text:span text:style-name="T6">&lt;Firmanavn&gt;, &lt;dato&gt;</text:span></text:p>
      <text:p text:style-name="P8"/>
      <text:p text:style-name="P5"><text:span text:style-name="T5">Med hilsen</text:span></text:p>
      <text:p text:style-name="P5"><text:span text:style-name="T6">&lt;Firmanavn&gt; &lt;kontaktperson&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Source Sans Pro" svg:font-family="'Source Sans Pro'" style:font-family-generic="roman" style:font-pitch="variable"/>
    <style:font-face style:name="Source Serif 4 SemiBold" svg:font-family="'Source Serif 4 SemiBold'"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Source Serif 4 SemiBold1" svg:font-family="'Source Serif 4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style:font-name="Source Serif 4 SemiBold" fo:font-family="'Source Serif 4 SemiBold'" style:font-family-generic="roman" style:font-pitch="variable" fo:font-size="18pt" style:font-name-asian="Source Serif 4 SemiBold1" style:font-family-asian="'Source Serif 4 SemiBold'" style:font-family-generic-asian="system" style:font-pitch-asian="variable" style:font-size-asian="18pt" style:font-name-complex="Source Serif 4 SemiBold1" style:font-family-complex="'Source Serif 4 SemiBold'"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style:font-name="Source Serif 4 SemiBold" fo:font-family="'Source Serif 4 SemiBold'" style:font-family-generic="roman" style:font-pitch="variable" fo:font-size="14pt" style:font-name-asian="Source Serif 4 SemiBold1" style:font-family-asian="'Source Serif 4 SemiBold'" style:font-family-generic-asian="system" style:font-pitch-asian="variable" style:font-size-asian="14pt" style:font-name-complex="Source Serif 4 SemiBold1" style:font-family-complex="'Source Serif 4 SemiBold'"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keep-with-next="always"/>
      <style:text-properties style:font-name="Source Sans Pro" fo:font-family="'Source Sans Pro'" style:font-family-generic="roman" style:font-pitch="variable" fo:font-size="12pt" fo:font-weight="bold" style:font-name-asian="Source Sans Pro1" style:font-family-asian="'Source Sans Pro'" style:font-family-generic-asian="system" style:font-pitch-asian="variable" style:font-size-asian="12pt" style:font-weight-asian="bold" style:font-name-complex="Source Sans Pro1" style:font-family-complex="'Source Sans Pro'"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Source Sans Pro" fo:font-family="'Source Sans Pr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95" meta:character-count="2731" meta:non-whitespace-character-count="2349"/>
    <meta:generator>LibreOfficeDev/6.0.5.2$Linux_X86_64 LibreOffice_project/</meta:generator>
  </office:meta>
</office:document-meta>
</file>