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office:font-face-decls>
  <office:automatic-styles>
    <style:style style:name="Table1" style:family="table">
      <style:table-properties style:width="6.45in" fo:margin-left="-0.1431in" fo:margin-top="0in" fo:margin-bottom="0in" table:align="left"/>
    </style:style>
    <style:style style:name="Table1.A" style:family="table-column">
      <style:table-column-properties style:column-width="0.5569in"/>
    </style:style>
    <style:style style:name="Table1.B" style:family="table-column">
      <style:table-column-properties style:column-width="5.8924in"/>
    </style:style>
    <style:style style:name="Table1.1" style:family="table-row">
      <style:table-row-properties fo:keep-together="auto"/>
    </style:style>
    <style:style style:name="Table1.A1" style:family="table-cell">
      <style:table-cell-properties fo:background-color="#dbe5f1" fo:padding-left="0.0785in" fo:padding-right="0.075in" fo:padding-top="0in" fo:padding-bottom="0in" fo:border="0.5pt solid #000000">
        <style:background-image/>
      </style:table-cell-properties>
    </style:style>
    <style:style style:name="Table1.B1" style:family="table-cell">
      <style:table-cell-properties fo:background-color="#dbe5f1" fo:padding-left="0.0681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681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681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681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681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681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681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681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681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B10" style:family="table-cell">
      <style:table-cell-properties fo:padding-left="0.0681in" fo:padding-right="0.075in" fo:padding-top="0in" fo:padding-bottom="0in" fo:border="0.5pt solid #000000"/>
    </style:style>
    <style:style style:name="Table1.A11" style:family="table-cell">
      <style:table-cell-properties fo:padding-left="0.0785in" fo:padding-right="0.075in" fo:padding-top="0in" fo:padding-bottom="0in" fo:border="0.5pt solid #000000"/>
    </style:style>
    <style:style style:name="Table1.B11" style:family="table-cell">
      <style:table-cell-properties fo:padding-left="0.0681in" fo:padding-right="0.075in" fo:padding-top="0in" fo:padding-bottom="0in" fo:border="0.5pt solid #000000"/>
    </style:style>
    <style:style style:name="Table1.A12" style:family="table-cell">
      <style:table-cell-properties fo:padding-left="0.0785in" fo:padding-right="0.075in" fo:padding-top="0in" fo:padding-bottom="0in" fo:border="0.5pt solid #000000"/>
    </style:style>
    <style:style style:name="Table1.B12" style:family="table-cell">
      <style:table-cell-properties fo:padding-left="0.0681in" fo:padding-right="0.075in" fo:padding-top="0in" fo:padding-bottom="0in" fo:border="0.5pt solid #000000"/>
    </style:style>
    <style:style style:name="Table1.A13" style:family="table-cell">
      <style:table-cell-properties fo:padding-left="0.0785in" fo:padding-right="0.075in" fo:padding-top="0in" fo:padding-bottom="0in" fo:border="0.5pt solid #000000"/>
    </style:style>
    <style:style style:name="Table1.B13" style:family="table-cell">
      <style:table-cell-properties fo:padding-left="0.0681in" fo:padding-right="0.075in" fo:padding-top="0in" fo:padding-bottom="0in" fo:border="0.5pt solid #000000"/>
    </style:style>
    <style:style style:name="Table1.A14" style:family="table-cell">
      <style:table-cell-properties fo:padding-left="0.0785in" fo:padding-right="0.075in" fo:padding-top="0in" fo:padding-bottom="0in" fo:border="0.5pt solid #000000"/>
    </style:style>
    <style:style style:name="Table1.B14" style:family="table-cell">
      <style:table-cell-properties fo:padding-left="0.0681in" fo:padding-right="0.075in" fo:padding-top="0in" fo:padding-bottom="0in" fo:border="0.5pt solid #000000"/>
    </style:style>
    <style:style style:name="Table1.A15" style:family="table-cell">
      <style:table-cell-properties fo:padding-left="0.0785in" fo:padding-right="0.075in" fo:padding-top="0in" fo:padding-bottom="0in" fo:border="0.5pt solid #000000"/>
    </style:style>
    <style:style style:name="Table1.B15" style:family="table-cell">
      <style:table-cell-properties fo:padding-left="0.0681in" fo:padding-right="0.075in" fo:padding-top="0in" fo:padding-bottom="0in" fo:border="0.5pt solid #000000"/>
    </style:style>
    <style:style style:name="Table1.A16" style:family="table-cell">
      <style:table-cell-properties fo:padding-left="0.0785in" fo:padding-right="0.075in" fo:padding-top="0in" fo:padding-bottom="0in" fo:border="0.5pt solid #000000"/>
    </style:style>
    <style:style style:name="Table1.B16" style:family="table-cell">
      <style:table-cell-properties fo:padding-left="0.0681in" fo:padding-right="0.075in" fo:padding-top="0in" fo:padding-bottom="0in" fo:border="0.5pt solid #000000"/>
    </style:style>
    <style:style style:name="Table1.A17" style:family="table-cell">
      <style:table-cell-properties fo:padding-left="0.0785in" fo:padding-right="0.075in" fo:padding-top="0in" fo:padding-bottom="0in" fo:border="0.5pt solid #000000"/>
    </style:style>
    <style:style style:name="Table1.B17" style:family="table-cell">
      <style:table-cell-properties fo:padding-left="0.0681in" fo:padding-right="0.075in" fo:padding-top="0in" fo:padding-bottom="0in" fo:border="0.5pt solid #000000"/>
    </style:style>
    <style:style style:name="Table1.A18" style:family="table-cell">
      <style:table-cell-properties fo:padding-left="0.0785in" fo:padding-right="0.075in" fo:padding-top="0in" fo:padding-bottom="0in" fo:border="0.5pt solid #000000"/>
    </style:style>
    <style:style style:name="Table1.B18" style:family="table-cell">
      <style:table-cell-properties fo:padding-left="0.0681in" fo:padding-right="0.075in" fo:padding-top="0in" fo:padding-bottom="0in" fo:border="0.5pt solid #000000"/>
    </style:style>
    <style:style style:name="Table1.A19" style:family="table-cell">
      <style:table-cell-properties fo:background-color="#ffffff" fo:padding-left="0.0785in" fo:padding-right="0.075in" fo:padding-top="0in" fo:padding-bottom="0in" fo:border="0.5pt solid #000000">
        <style:background-image/>
      </style:table-cell-properties>
    </style:style>
    <style:style style:name="Table1.B19" style:family="table-cell">
      <style:table-cell-properties fo:background-color="#ffffff" fo:padding-left="0.0681in" fo:padding-right="0.075in" fo:padding-top="0in" fo:padding-bottom="0in" fo:border="0.5pt solid #000000">
        <style:background-image/>
      </style:table-cell-properties>
    </style:style>
    <style:style style:name="Table1.20" style:family="table-row">
      <style:table-row-properties style:min-row-height="0.6528in" fo:keep-together="auto"/>
    </style:style>
    <style:style style:name="Table1.A21" style:family="table-cell">
      <style:table-cell-properties fo:padding-left="0.0785in" fo:padding-right="0.075in" fo:padding-top="0in" fo:padding-bottom="0in" fo:border="0.5pt solid #000000"/>
    </style:style>
    <style:style style:name="Table1.B21" style:family="table-cell">
      <style:table-cell-properties fo:padding-left="0.0681in" fo:padding-right="0.075in" fo:padding-top="0in" fo:padding-bottom="0in" fo:border="0.5pt solid #000000"/>
    </style:style>
    <style:style style:name="Table1.A22" style:family="table-cell">
      <style:table-cell-properties fo:padding-left="0.0785in" fo:padding-right="0.075in" fo:padding-top="0in" fo:padding-bottom="0in" fo:border="0.5pt solid #000000"/>
    </style:style>
    <style:style style:name="Table1.B22" style:family="table-cell">
      <style:table-cell-properties fo:padding-left="0.0681in" fo:padding-right="0.075in" fo:padding-top="0in" fo:padding-bottom="0in" fo:border="0.5pt solid #000000"/>
    </style:style>
    <style:style style:name="Table1.A24" style:family="table-cell">
      <style:table-cell-properties fo:padding-left="0.0785in" fo:padding-right="0.075in" fo:padding-top="0in" fo:padding-bottom="0in" fo:border="0.5pt solid #000000"/>
    </style:style>
    <style:style style:name="Table1.B24" style:family="table-cell">
      <style:table-cell-properties fo:padding-left="0.0681in" fo:padding-right="0.075in" fo:padding-top="0in" fo:padding-bottom="0in" fo:border="0.5pt solid #000000"/>
    </style:style>
    <style:style style:name="Table1.A25" style:family="table-cell">
      <style:table-cell-properties fo:padding-left="0.0785in" fo:padding-right="0.075in" fo:padding-top="0in" fo:padding-bottom="0in" fo:border="0.5pt solid #000000"/>
    </style:style>
    <style:style style:name="Table1.B25" style:family="table-cell">
      <style:table-cell-properties fo:padding-left="0.0681in" fo:padding-right="0.075in" fo:padding-top="0in" fo:padding-bottom="0in" fo:border="0.5pt solid #000000"/>
    </style:style>
    <style:style style:name="Table1.A26" style:family="table-cell">
      <style:table-cell-properties fo:padding-left="0.0785in" fo:padding-right="0.075in" fo:padding-top="0in" fo:padding-bottom="0in" fo:border="0.5pt solid #000000"/>
    </style:style>
    <style:style style:name="Table1.B26" style:family="table-cell">
      <style:table-cell-properties fo:padding-left="0.0681in" fo:padding-right="0.075in" fo:padding-top="0in" fo:padding-bottom="0in" fo:border="0.5pt solid #000000"/>
    </style:style>
    <style:style style:name="Table1.A27" style:family="table-cell">
      <style:table-cell-properties fo:padding-left="0.0785in" fo:padding-right="0.075in" fo:padding-top="0in" fo:padding-bottom="0in" fo:border="0.5pt solid #000000"/>
    </style:style>
    <style:style style:name="Table1.B27" style:family="table-cell">
      <style:table-cell-properties fo:padding-left="0.0681in" fo:padding-right="0.075in" fo:padding-top="0in" fo:padding-bottom="0in" fo:border="0.5pt solid #000000"/>
    </style:style>
    <style:style style:name="Table1.A28" style:family="table-cell">
      <style:table-cell-properties fo:padding-left="0.0785in" fo:padding-right="0.075in" fo:padding-top="0in" fo:padding-bottom="0in" fo:border="0.5pt solid #000000"/>
    </style:style>
    <style:style style:name="Table1.B28" style:family="table-cell">
      <style:table-cell-properties fo:padding-left="0.0681in" fo:padding-right="0.075in" fo:padding-top="0in" fo:padding-bottom="0in" fo:border="0.5pt solid #000000"/>
    </style:style>
    <style:style style:name="Table1.A29" style:family="table-cell">
      <style:table-cell-properties fo:padding-left="0.0785in" fo:padding-right="0.075in" fo:padding-top="0in" fo:padding-bottom="0in" fo:border="0.5pt solid #000000"/>
    </style:style>
    <style:style style:name="Table1.B29" style:family="table-cell">
      <style:table-cell-properties fo:padding-left="0.0681in" fo:padding-right="0.075in" fo:padding-top="0in" fo:padding-bottom="0in" fo:border="0.5pt solid #000000"/>
    </style:style>
    <style:style style:name="Table1.A30" style:family="table-cell">
      <style:table-cell-properties fo:padding-left="0.0785in" fo:padding-right="0.075in" fo:padding-top="0in" fo:padding-bottom="0in" fo:border="0.5pt solid #000000"/>
    </style:style>
    <style:style style:name="Table1.B30" style:family="table-cell">
      <style:table-cell-properties fo:padding-left="0.0681in" fo:padding-right="0.075in" fo:padding-top="0in" fo:padding-bottom="0in" fo:border="0.5pt solid #000000"/>
    </style:style>
    <style:style style:name="Table1.A34" style:family="table-cell">
      <style:table-cell-properties fo:padding-left="0.0785in" fo:padding-right="0.075in" fo:padding-top="0in" fo:padding-bottom="0in" fo:border="0.5pt solid #000000"/>
    </style:style>
    <style:style style:name="Table1.B34" style:family="table-cell">
      <style:table-cell-properties fo:padding-left="0.0681in" fo:padding-right="0.075in" fo:padding-top="0in" fo:padding-bottom="0in" fo:border="0.5pt solid #000000"/>
    </style:style>
    <style:style style:name="Table1.A35" style:family="table-cell">
      <style:table-cell-properties fo:padding-left="0.0785in" fo:padding-right="0.075in" fo:padding-top="0in" fo:padding-bottom="0in" fo:border="0.5pt solid #000000"/>
    </style:style>
    <style:style style:name="Table1.B35" style:family="table-cell">
      <style:table-cell-properties fo:padding-left="0.0681in" fo:padding-right="0.075in" fo:padding-top="0in" fo:padding-bottom="0in" fo:border="0.5pt solid #000000"/>
    </style:style>
    <style:style style:name="Table1.A36" style:family="table-cell">
      <style:table-cell-properties fo:padding-left="0.0785in" fo:padding-right="0.075in" fo:padding-top="0in" fo:padding-bottom="0in" fo:border="0.5pt solid #000000"/>
    </style:style>
    <style:style style:name="Table1.B36" style:family="table-cell">
      <style:table-cell-properties fo:padding-left="0.0681in" fo:padding-right="0.075in" fo:padding-top="0in" fo:padding-bottom="0in" fo:border="0.5pt solid #000000"/>
    </style:style>
    <style:style style:name="Table1.A37" style:family="table-cell">
      <style:table-cell-properties fo:padding-left="0.0785in" fo:padding-right="0.075in" fo:padding-top="0in" fo:padding-bottom="0in" fo:border="0.5pt solid #000000"/>
    </style:style>
    <style:style style:name="Table1.B37" style:family="table-cell">
      <style:table-cell-properties fo:padding-left="0.0681in" fo:padding-right="0.075in" fo:padding-top="0in" fo:padding-bottom="0in" fo:border="0.5pt solid #000000"/>
    </style:style>
    <style:style style:name="Table1.A38" style:family="table-cell">
      <style:table-cell-properties fo:padding-left="0.0785in" fo:padding-right="0.075in" fo:padding-top="0in" fo:padding-bottom="0in" fo:border="0.5pt solid #000000"/>
    </style:style>
    <style:style style:name="Table1.B38" style:family="table-cell">
      <style:table-cell-properties fo:padding-left="0.0681in" fo:padding-right="0.075in" fo:padding-top="0in" fo:padding-bottom="0in" fo:border="0.5pt solid #000000"/>
    </style:style>
    <style:style style:name="Table1.A39" style:family="table-cell">
      <style:table-cell-properties fo:padding-left="0.0785in" fo:padding-right="0.075in" fo:padding-top="0in" fo:padding-bottom="0in" fo:border="0.5pt solid #000000"/>
    </style:style>
    <style:style style:name="Table1.B39" style:family="table-cell">
      <style:table-cell-properties fo:padding-left="0.0681in" fo:padding-right="0.075in" fo:padding-top="0in" fo:padding-bottom="0in" fo:border="0.5pt solid #000000"/>
    </style:style>
    <style:style style:name="Table1.A41" style:family="table-cell">
      <style:table-cell-properties fo:padding-left="0.0785in" fo:padding-right="0.075in" fo:padding-top="0in" fo:padding-bottom="0in" fo:border="0.5pt solid #000000"/>
    </style:style>
    <style:style style:name="Table1.B41" style:family="table-cell">
      <style:table-cell-properties fo:padding-left="0.0681in" fo:padding-right="0.075in" fo:padding-top="0in" fo:padding-bottom="0in" fo:border="0.5pt solid #000000"/>
    </style:style>
    <style:style style:name="Table1.A42" style:family="table-cell">
      <style:table-cell-properties fo:padding-left="0.0785in" fo:padding-right="0.075in" fo:padding-top="0in" fo:padding-bottom="0in" fo:border="0.5pt solid #000000"/>
    </style:style>
    <style:style style:name="Table1.B42" style:family="table-cell">
      <style:table-cell-properties fo:padding-left="0.0681in" fo:padding-right="0.075in" fo:padding-top="0in" fo:padding-bottom="0in" fo:border="0.5pt solid #000000"/>
    </style:style>
    <style:style style:name="Table1.A43" style:family="table-cell">
      <style:table-cell-properties fo:padding-left="0.0785in" fo:padding-right="0.075in" fo:padding-top="0in" fo:padding-bottom="0in" fo:border="0.5pt solid #000000"/>
    </style:style>
    <style:style style:name="Table1.B43" style:family="table-cell">
      <style:table-cell-properties fo:padding-left="0.0681in" fo:padding-right="0.075in" fo:padding-top="0in" fo:padding-bottom="0in" fo:border="0.5pt solid #000000"/>
    </style:style>
    <style:style style:name="Table1.A44" style:family="table-cell">
      <style:table-cell-properties fo:padding-left="0.0785in" fo:padding-right="0.075in" fo:padding-top="0in" fo:padding-bottom="0in" fo:border="0.5pt solid #000000"/>
    </style:style>
    <style:style style:name="Table1.B44" style:family="table-cell">
      <style:table-cell-properties fo:padding-left="0.0681in" fo:padding-right="0.075in" fo:padding-top="0in" fo:padding-bottom="0in" fo:border="0.5pt solid #000000"/>
    </style:style>
    <style:style style:name="Table1.A45" style:family="table-cell">
      <style:table-cell-properties fo:padding-left="0.0785in" fo:padding-right="0.075in" fo:padding-top="0in" fo:padding-bottom="0in" fo:border="0.5pt solid #000000"/>
    </style:style>
    <style:style style:name="Table1.B45" style:family="table-cell">
      <style:table-cell-properties fo:padding-left="0.0681in" fo:padding-right="0.075in" fo:padding-top="0in" fo:padding-bottom="0in" fo:border="0.5pt solid #000000"/>
    </style:style>
    <style:style style:name="Table1.A46" style:family="table-cell">
      <style:table-cell-properties fo:padding-left="0.0785in" fo:padding-right="0.075in" fo:padding-top="0in" fo:padding-bottom="0in" fo:border="0.5pt solid #000000"/>
    </style:style>
    <style:style style:name="Table1.B46" style:family="table-cell">
      <style:table-cell-properties fo:padding-left="0.0681in" fo:padding-right="0.075in" fo:padding-top="0in" fo:padding-bottom="0in" fo:border="0.5pt solid #000000"/>
    </style:style>
    <style:style style:name="Table1.A47" style:family="table-cell">
      <style:table-cell-properties fo:padding-left="0.0785in" fo:padding-right="0.075in" fo:padding-top="0in" fo:padding-bottom="0in" fo:border="0.5pt solid #000000"/>
    </style:style>
    <style:style style:name="Table1.B47" style:family="table-cell">
      <style:table-cell-properties fo:padding-left="0.0681in" fo:padding-right="0.075in" fo:padding-top="0in" fo:padding-bottom="0in" fo:border="0.5pt solid #000000"/>
    </style:style>
    <style:style style:name="Table1.A48" style:family="table-cell">
      <style:table-cell-properties fo:padding-left="0.0785in" fo:padding-right="0.075in" fo:padding-top="0in" fo:padding-bottom="0in" fo:border="0.5pt solid #000000"/>
    </style:style>
    <style:style style:name="Table1.B48" style:family="table-cell">
      <style:table-cell-properties fo:padding-left="0.0681in" fo:padding-right="0.075in" fo:padding-top="0in" fo:padding-bottom="0in" fo:border="0.5pt solid #000000"/>
    </style:style>
    <style:style style:name="Table1.A49" style:family="table-cell">
      <style:table-cell-properties fo:padding-left="0.0785in" fo:padding-right="0.075in" fo:padding-top="0in" fo:padding-bottom="0in" fo:border="0.5pt solid #000000"/>
    </style:style>
    <style:style style:name="Table1.B49" style:family="table-cell">
      <style:table-cell-properties fo:padding-left="0.0681in" fo:padding-right="0.075in" fo:padding-top="0in" fo:padding-bottom="0in" fo:border="0.5pt solid #000000"/>
    </style:style>
    <style:style style:name="Table1.A50" style:family="table-cell">
      <style:table-cell-properties fo:padding-left="0.0785in" fo:padding-right="0.075in" fo:padding-top="0in" fo:padding-bottom="0in" fo:border="0.5pt solid #000000"/>
    </style:style>
    <style:style style:name="Table1.B50" style:family="table-cell">
      <style:table-cell-properties fo:padding-left="0.0681in" fo:padding-right="0.075in" fo:padding-top="0in" fo:padding-bottom="0in" fo:border="0.5pt solid #000000"/>
    </style:style>
    <style:style style:name="Table1.A51" style:family="table-cell">
      <style:table-cell-properties fo:padding-left="0.0785in" fo:padding-right="0.075in" fo:padding-top="0in" fo:padding-bottom="0in" fo:border="0.5pt solid #000000"/>
    </style:style>
    <style:style style:name="Table1.B51" style:family="table-cell">
      <style:table-cell-properties fo:padding-left="0.0681in" fo:padding-right="0.075in" fo:padding-top="0in" fo:padding-bottom="0in" fo:border="0.5pt solid #000000"/>
    </style:style>
    <style:style style:name="Table1.A52" style:family="table-cell">
      <style:table-cell-properties fo:padding-left="0.0785in" fo:padding-right="0.075in" fo:padding-top="0in" fo:padding-bottom="0in" fo:border="0.5pt solid #000000"/>
    </style:style>
    <style:style style:name="Table1.B52" style:family="table-cell">
      <style:table-cell-properties fo:padding-left="0.0681in" fo:padding-right="0.075in" fo:padding-top="0in" fo:padding-bottom="0in" fo:border="0.5pt solid #000000"/>
    </style:style>
    <style:style style:name="Table1.53" style:family="table-row">
      <style:table-row-properties style:min-row-height="0.7813in" fo:keep-together="auto"/>
    </style:style>
    <style:style style:name="Table1.A53" style:family="table-cell">
      <style:table-cell-properties fo:padding-left="0.0785in" fo:padding-right="0.075in" fo:padding-top="0in" fo:padding-bottom="0in" fo:border="0.5pt solid #000000"/>
    </style:style>
    <style:style style:name="Table1.B53" style:family="table-cell">
      <style:table-cell-properties fo:padding-left="0.0681in" fo:padding-right="0.075in" fo:padding-top="0in" fo:padding-bottom="0in" fo:border="0.5pt solid #000000"/>
    </style:style>
    <style:style style:name="Table1.A54" style:family="table-cell">
      <style:table-cell-properties fo:padding-left="0.0785in" fo:padding-right="0.075in" fo:padding-top="0in" fo:padding-bottom="0in" fo:border="0.5pt solid #000000"/>
    </style:style>
    <style:style style:name="Table1.B54" style:family="table-cell">
      <style:table-cell-properties fo:padding-left="0.0681in" fo:padding-right="0.075in" fo:padding-top="0in" fo:padding-bottom="0in" fo:border="0.5pt solid #000000"/>
    </style:style>
    <style:style style:name="Table1.A55" style:family="table-cell">
      <style:table-cell-properties fo:padding-left="0.0785in" fo:padding-right="0.075in" fo:padding-top="0in" fo:padding-bottom="0in" fo:border="0.5pt solid #000000"/>
    </style:style>
    <style:style style:name="Table1.B55" style:family="table-cell">
      <style:table-cell-properties fo:padding-left="0.0681in" fo:padding-right="0.075in" fo:padding-top="0in" fo:padding-bottom="0in" fo:border="0.5pt solid #000000"/>
    </style:style>
    <style:style style:name="Table1.A56" style:family="table-cell">
      <style:table-cell-properties fo:padding-left="0.0785in" fo:padding-right="0.075in" fo:padding-top="0in" fo:padding-bottom="0in" fo:border="0.5pt solid #000000"/>
    </style:style>
    <style:style style:name="Table1.B56" style:family="table-cell">
      <style:table-cell-properties fo:padding-left="0.0681in" fo:padding-right="0.075in" fo:padding-top="0in" fo:padding-bottom="0in" fo:border="0.5pt solid #000000"/>
    </style:style>
    <style:style style:name="Table1.57" style:family="table-row">
      <style:table-row-properties style:min-row-height="0.9576in" fo:keep-together="auto"/>
    </style:style>
    <style:style style:name="Table1.A57" style:family="table-cell">
      <style:table-cell-properties fo:padding-left="0.0785in" fo:padding-right="0.075in" fo:padding-top="0in" fo:padding-bottom="0in" fo:border="0.5pt solid #000000"/>
    </style:style>
    <style:style style:name="Table1.B57" style:family="table-cell">
      <style:table-cell-properties fo:padding-left="0.0681in" fo:padding-right="0.075in" fo:padding-top="0in" fo:padding-bottom="0in" fo:border="0.5pt solid #000000"/>
    </style:style>
    <style:style style:name="Table1.A58" style:family="table-cell">
      <style:table-cell-properties fo:padding-left="0.0785in" fo:padding-right="0.075in" fo:padding-top="0in" fo:padding-bottom="0in" fo:border="0.5pt solid #000000"/>
    </style:style>
    <style:style style:name="Table1.B58" style:family="table-cell">
      <style:table-cell-properties fo:padding-left="0.0681in" fo:padding-right="0.075in" fo:padding-top="0in" fo:padding-bottom="0in" fo:border="0.5pt solid #000000"/>
    </style:style>
    <style:style style:name="Table1.A59" style:family="table-cell">
      <style:table-cell-properties fo:padding-left="0.0785in" fo:padding-right="0.075in" fo:padding-top="0in" fo:padding-bottom="0in" fo:border="0.5pt solid #000000"/>
    </style:style>
    <style:style style:name="Table1.B59" style:family="table-cell">
      <style:table-cell-properties fo:padding-left="0.0681in" fo:padding-right="0.075in" fo:padding-top="0in" fo:padding-bottom="0in" fo:border="0.5pt solid #000000"/>
    </style:style>
    <style:style style:name="Table1.A60" style:family="table-cell">
      <style:table-cell-properties fo:padding-left="0.0785in" fo:padding-right="0.075in" fo:padding-top="0in" fo:padding-bottom="0in" fo:border="0.5pt solid #000000"/>
    </style:style>
    <style:style style:name="Table1.B60" style:family="table-cell">
      <style:table-cell-properties fo:padding-left="0.0681in" fo:padding-right="0.075in" fo:padding-top="0in" fo:padding-bottom="0in" fo:border="0.5pt solid #000000"/>
    </style:style>
    <style:style style:name="Table1.A61" style:family="table-cell">
      <style:table-cell-properties fo:padding-left="0.0785in" fo:padding-right="0.075in" fo:padding-top="0in" fo:padding-bottom="0in" fo:border="0.5pt solid #000000"/>
    </style:style>
    <style:style style:name="Table1.B61" style:family="table-cell">
      <style:table-cell-properties fo:padding-left="0.0681in" fo:padding-right="0.075in" fo:padding-top="0in" fo:padding-bottom="0in" fo:border="0.5pt solid #000000"/>
    </style:style>
    <style:style style:name="Table1.A62" style:family="table-cell">
      <style:table-cell-properties fo:padding-left="0.0785in" fo:padding-right="0.075in" fo:padding-top="0in" fo:padding-bottom="0in" fo:border="0.5pt solid #000000"/>
    </style:style>
    <style:style style:name="Table1.B62" style:family="table-cell">
      <style:table-cell-properties fo:padding-left="0.0681in" fo:padding-right="0.075in" fo:padding-top="0in" fo:padding-bottom="0in" fo:border="0.5pt solid #000000"/>
    </style:style>
    <style:style style:name="Table1.A63" style:family="table-cell">
      <style:table-cell-properties fo:padding-left="0.0785in" fo:padding-right="0.075in" fo:padding-top="0in" fo:padding-bottom="0in" fo:border="0.5pt solid #000000"/>
    </style:style>
    <style:style style:name="Table1.B63" style:family="table-cell">
      <style:table-cell-properties fo:padding-left="0.0681in" fo:padding-right="0.075in" fo:padding-top="0in" fo:padding-bottom="0in" fo:border="0.5pt solid #000000"/>
    </style:style>
    <style:style style:name="Table1.A64" style:family="table-cell">
      <style:table-cell-properties fo:padding-left="0.0785in" fo:padding-right="0.075in" fo:padding-top="0in" fo:padding-bottom="0in" fo:border="0.5pt solid #000000"/>
    </style:style>
    <style:style style:name="Table1.B64" style:family="table-cell">
      <style:table-cell-properties fo:padding-left="0.0681in" fo:padding-right="0.075in" fo:padding-top="0in" fo:padding-bottom="0in" fo:border="0.5pt solid #000000"/>
    </style:style>
    <style:style style:name="Table1.A65" style:family="table-cell">
      <style:table-cell-properties fo:padding-left="0.0785in" fo:padding-right="0.075in" fo:padding-top="0in" fo:padding-bottom="0in" fo:border="0.5pt solid #000000"/>
    </style:style>
    <style:style style:name="Table1.B65" style:family="table-cell">
      <style:table-cell-properties fo:padding-left="0.0681in" fo:padding-right="0.075in" fo:padding-top="0in" fo:padding-bottom="0in" fo:border="0.5pt solid #000000"/>
    </style:style>
    <style:style style:name="Table1.A66" style:family="table-cell">
      <style:table-cell-properties fo:padding-left="0.0785in" fo:padding-right="0.075in" fo:padding-top="0in" fo:padding-bottom="0in" fo:border="0.5pt solid #000000"/>
    </style:style>
    <style:style style:name="Table1.B66" style:family="table-cell">
      <style:table-cell-properties fo:padding-left="0.0681in" fo:padding-right="0.075in" fo:padding-top="0in" fo:padding-bottom="0in" fo:border="0.5pt solid #000000"/>
    </style:style>
    <style:style style:name="Table1.A67" style:family="table-cell">
      <style:table-cell-properties fo:padding-left="0.0785in" fo:padding-right="0.075in" fo:padding-top="0in" fo:padding-bottom="0in" fo:border="0.5pt solid #000000"/>
    </style:style>
    <style:style style:name="Table1.B67" style:family="table-cell">
      <style:table-cell-properties fo:padding-left="0.0681in" fo:padding-right="0.075in" fo:padding-top="0in" fo:padding-bottom="0in" fo:border="0.5pt solid #000000"/>
    </style:style>
    <style:style style:name="Table1.A68" style:family="table-cell">
      <style:table-cell-properties fo:padding-left="0.0785in" fo:padding-right="0.075in" fo:padding-top="0in" fo:padding-bottom="0in" fo:border="0.5pt solid #000000"/>
    </style:style>
    <style:style style:name="Table1.B68" style:family="table-cell">
      <style:table-cell-properties fo:padding-left="0.0681in" fo:padding-right="0.075in" fo:padding-top="0in" fo:padding-bottom="0in" fo:border="0.5pt solid #000000"/>
    </style:style>
    <style:style style:name="Table1.A69" style:family="table-cell">
      <style:table-cell-properties fo:padding-left="0.0785in" fo:padding-right="0.075in" fo:padding-top="0in" fo:padding-bottom="0in" fo:border="0.5pt solid #000000"/>
    </style:style>
    <style:style style:name="Table1.B69" style:family="table-cell">
      <style:table-cell-properties fo:padding-left="0.0681in" fo:padding-right="0.075in" fo:padding-top="0in" fo:padding-bottom="0in" fo:border="0.5pt solid #000000"/>
    </style:style>
    <style:style style:name="Table1.A72" style:family="table-cell">
      <style:table-cell-properties fo:padding-left="0.0785in" fo:padding-right="0.075in" fo:padding-top="0in" fo:padding-bottom="0in" fo:border="0.5pt solid #000000"/>
    </style:style>
    <style:style style:name="Table1.B72" style:family="table-cell">
      <style:table-cell-properties fo:padding-left="0.0681in" fo:padding-right="0.075in" fo:padding-top="0in" fo:padding-bottom="0in" fo:border="0.5pt solid #000000"/>
    </style:style>
    <style:style style:name="Table1.A73" style:family="table-cell">
      <style:table-cell-properties fo:padding-left="0.0785in" fo:padding-right="0.075in" fo:padding-top="0in" fo:padding-bottom="0in" fo:border="0.5pt solid #000000"/>
    </style:style>
    <style:style style:name="Table1.B73" style:family="table-cell">
      <style:table-cell-properties fo:padding-left="0.0681in" fo:padding-right="0.075in" fo:padding-top="0in" fo:padding-bottom="0in" fo:border="0.5pt solid #000000"/>
    </style:style>
    <style:style style:name="Table1.A77" style:family="table-cell">
      <style:table-cell-properties fo:padding-left="0.0785in" fo:padding-right="0.075in" fo:padding-top="0in" fo:padding-bottom="0in" fo:border="0.5pt solid #000000"/>
    </style:style>
    <style:style style:name="Table1.B77" style:family="table-cell">
      <style:table-cell-properties fo:padding-left="0.0681in" fo:padding-right="0.075in" fo:padding-top="0in" fo:padding-bottom="0in" fo:border="0.5pt solid #000000"/>
    </style:style>
    <style:style style:name="Table1.A78" style:family="table-cell">
      <style:table-cell-properties fo:padding-left="0.0785in" fo:padding-right="0.075in" fo:padding-top="0in" fo:padding-bottom="0in" fo:border="0.5pt solid #000000"/>
    </style:style>
    <style:style style:name="Table1.B78" style:family="table-cell">
      <style:table-cell-properties fo:padding-left="0.0681in" fo:padding-right="0.075in" fo:padding-top="0in" fo:padding-bottom="0in" fo:border="0.5pt solid #000000"/>
    </style:style>
    <style:style style:name="Table1.A79" style:family="table-cell">
      <style:table-cell-properties fo:padding-left="0.0785in" fo:padding-right="0.075in" fo:padding-top="0in" fo:padding-bottom="0in" fo:border="0.5pt solid #000000"/>
    </style:style>
    <style:style style:name="Table1.B79" style:family="table-cell">
      <style:table-cell-properties fo:padding-left="0.0681in" fo:padding-right="0.075in" fo:padding-top="0in" fo:padding-bottom="0in" fo:border="0.5pt solid #000000"/>
    </style:style>
    <style:style style:name="P1" style:family="paragraph" style:parent-style-name="Standard">
      <style:paragraph-properties fo:margin-top="0in" fo:margin-bottom="0.0555in" loext:contextual-spacing="false" fo:line-height="115%" fo:orphans="2" fo:widows="2"/>
    </style:style>
    <style:style style:name="P2" style:family="paragraph" style:parent-style-name="Standard">
      <loext:graphic-properties draw:fill="solid" draw:fill-color="#ffffff"/>
      <style:paragraph-properties fo:margin-top="0in" fo:margin-bottom="0.0555in" loext:contextual-spacing="false" fo:line-height="115%" fo:orphans="2" fo:widows="2" fo:background-color="#ffffff"/>
    </style:style>
    <style:style style:name="P3" style:family="paragraph" style:parent-style-name="Standard">
      <style:paragraph-properties fo:margin-top="0in" fo:margin-bottom="0.0555in" loext:contextual-spacing="false" fo:line-height="115%" fo:orphans="2" fo:widows="2">
        <style:tab-stops>
          <style:tab-stop style:position="0.4173in"/>
        </style:tab-stops>
      </style:paragraph-properties>
    </style:style>
    <style:style style:name="P4" style:family="paragraph" style:parent-style-name="Standard">
      <style:paragraph-properties fo:margin-top="0in" fo:margin-bottom="0.0555in" loext:contextual-spacing="false" fo:line-height="115%" fo:orphans="2" fo:widows="2"/>
      <style:text-properties style:font-name="Source Sans Pro" fo:font-size="12pt" fo:font-style="italic" fo:font-weight="bold" style:font-name-asian="Source Sans Pro1" style:font-size-asian="12pt" style:font-style-asian="italic" style:font-weight-asian="bold" style:font-name-complex="Source Sans Pro1" style:font-size-complex="12pt"/>
    </style:style>
    <style:style style:name="P5" style:family="paragraph" style:parent-style-name="Standard">
      <style:paragraph-properties fo:margin-top="0in" fo:margin-bottom="0.0555in" loext:contextual-spacing="false" fo:line-height="115%" fo:orphans="2" fo:widows="2"/>
      <style:text-properties style:font-name="Source Sans Pro" fo:font-size="12pt" style:font-name-asian="Source Sans Pro1" style:font-size-asian="12pt" style:font-name-complex="Source Sans Pro1" style:font-size-complex="12pt"/>
    </style:style>
    <style:style style:name="P6" style:family="paragraph" style:parent-style-name="Standard">
      <style:paragraph-properties fo:margin-top="0in" fo:margin-bottom="0.0555in" loext:contextual-spacing="false" fo:line-height="115%" fo:orphans="2" fo:widows="2"/>
      <style:text-properties style:font-name="Source Sans Pro" fo:font-size="12pt" style:font-name-asian="Source Sans Pro1" style:font-size-asian="12pt" style:font-name-complex="Source Sans Pro1" style:font-size-complex="12pt" fo:background-color="#ffff00"/>
    </style:style>
    <style:style style:name="P7" style:family="paragraph" style:parent-style-name="Standard" style:master-page-name="Standard">
      <style:paragraph-properties fo:margin-top="0in" fo:margin-bottom="0.0555in" loext:contextual-spacing="false" fo:line-height="115%" fo:orphans="2" fo:widows="2" style:page-number="1"/>
    </style:style>
    <style:style style:name="P8" style:family="paragraph" style:parent-style-name="Standard">
      <style:paragraph-properties fo:margin-top="0in" fo:margin-bottom="0.139in" loext:contextual-spacing="false" fo:line-height="115%" fo:orphans="2" fo:widows="2"/>
    </style:style>
    <style:style style:name="T1" style:family="text">
      <style:text-properties style:font-name="Source Sans Pro" fo:font-size="12pt" fo:font-style="italic" fo:font-weight="bold" style:font-name-asian="Source Sans Pro1" style:font-size-asian="12pt" style:font-style-asian="italic" style:font-weight-asian="bold" style:font-name-complex="Source Sans Pro1" style:font-size-complex="12pt"/>
    </style:style>
    <style:style style:name="T2" style:family="text">
      <style:text-properties style:font-name="Source Sans Pro" fo:font-size="12pt" fo:font-style="italic" style:font-name-asian="Source Sans Pro1" style:font-size-asian="12pt" style:font-style-asian="italic" style:font-name-complex="Source Sans Pro1" style:font-size-complex="12pt"/>
    </style:style>
    <style:style style:name="T3" style:family="text">
      <style:text-properties style:font-name="Source Sans Pro" fo:font-size="12pt" style:font-name-asian="Source Sans Pro1" style:font-size-asian="12pt" style:font-name-complex="Source Sans Pro1" style:font-size-complex="12pt"/>
    </style:style>
    <style:style style:name="T4" style:family="text">
      <style:text-properties style:font-name="Source Sans Pro" fo:font-size="12pt" style:font-name-asian="Source Sans Pro1" style:font-size-asian="12pt" style:font-name-complex="Source Sans Pro1" style:font-size-complex="12pt" fo:background-color="#ffffff"/>
    </style:style>
    <style:style style:name="T5" style:family="text">
      <style:text-properties style:font-name="Source Sans Pro" fo:font-size="12pt" fo:font-weight="bold" style:font-name-asian="Source Sans Pro1" style:font-size-asian="12pt" style:font-weight-asian="bold" style:font-name-complex="Source Sans Pro1" style:font-size-complex="12pt"/>
    </style:style>
    <style:style style:name="T6" style:family="text">
      <style:text-properties style:font-name="Source Sans Pro" fo:font-size="12pt" fo:font-weight="bold" style:font-name-asian="Source Sans Pro1" style:font-size-asian="12pt" style:font-weight-asian="bold" style:font-name-complex="Source Sans Pro1" style:font-size-complex="12pt" fo:background-color="#ffffff"/>
    </style:style>
    <style:style style:name="T7" style:family="text">
      <style:text-properties style:font-name="Source Sans Pro" fo:font-size="12pt" style:text-underline-style="solid" style:text-underline-width="auto" style:text-underline-color="font-color" style:font-name-asian="Source Sans Pro1" style:font-size-asian="12pt" style:font-name-complex="Source Sans Pro1" style:font-size-complex="12pt"/>
    </style:style>
    <style:style style:name="T8" style:family="text">
      <style:text-properties style:font-name="Source Sans Pro" fo:font-size="16pt" fo:font-style="italic" fo:font-weight="bold" style:font-name-asian="Source Sans Pro1" style:font-size-asian="16pt" style:font-style-asian="italic" style:font-weight-asian="bold" style:font-name-complex="Source Sans Pro1" style:font-size-complex="16pt" fo:background-color="#ffffff"/>
    </style:style>
    <style:style style:name="T9" style:family="text">
      <style:text-properties style:font-name="Source Sans Pro" style:font-name-asian="Source Sans Pro1" style:font-name-complex="Source Sans Pro1"/>
    </style:style>
    <style:style style:name="T10" style:family="text">
      <style:text-properties style:font-name="Source Sans Pro" fo:font-style="italic" style:font-name-asian="Source Sans Pro1" style:font-style-asian="italic" style:font-name-complex="Source Sans Pro1"/>
    </style:style>
    <style:style style:name="T11" style:family="text">
      <style:text-properties style:font-name="Source Sans Pro" fo:font-style="italic" style:font-name-asian="Source Sans Pro1" style:font-style-asian="italic" style:font-name-complex="Source Sans Pro1" fo:background-color="#ffffff"/>
    </style:style>
    <style:style style:name="T12" style:family="text">
      <style:text-properties style:font-name="Source Sans Pro" fo:font-style="italic" fo:font-weight="bold" style:font-name-asian="Source Sans Pro1" style:font-style-asian="italic" style:font-weight-asian="bold" style:font-name-complex="Source Sans Pro1"/>
    </style:style>
    <style:style style:name="T13" style:family="text">
      <style:text-properties style:font-name="Source Sans Pro" fo:font-style="italic" style:text-underline-style="solid" style:text-underline-width="auto" style:text-underline-color="font-color" style:font-name-asian="Source Sans Pro1" style:font-style-asian="italic" style:font-name-complex="Source Sans Pro1" fo:background-color="#ffffff"/>
    </style:style>
    <style:style style:name="T14" style:family="text">
      <style:text-properties style:font-name="Source Sans Pro" fo:font-size="11pt" style:font-name-asian="Source Sans Pro1" style:font-size-asian="11pt" style:font-name-complex="Source Sans Pro1" style:font-size-complex="11pt"/>
    </style:style>
    <style:style style:name="T15" style:family="text">
      <style:text-properties fo:color="#006ba3" style:font-name="Source Sans Pro" fo:font-size="12pt" style:text-underline-style="solid" style:text-underline-width="auto" style:text-underline-color="font-color" style:font-name-asian="Source Sans Pro1" style:font-size-asian="12pt" style:font-name-complex="Source Sans Pro1" style:font-size-complex="12pt"/>
    </style:style>
    <style:style style:name="T16" style:family="text">
      <style:text-properties fo:color="#006ba3" style:font-name="Source Sans Pro" fo:font-size="12pt" style:text-underline-style="solid" style:text-underline-width="auto" style:text-underline-color="font-color" fo:font-weight="bold" style:font-name-asian="Source Sans Pro1" style:font-size-asian="12pt" style:font-weight-asian="bold" style:font-name-complex="Source Sans Pro1" style:font-size-complex="12pt"/>
    </style:style>
    <style:style style:name="T17" style:family="text">
      <style:text-properties fo:color="#006ba3" style:text-underline-style="solid" style:text-underline-width="auto" style:text-underline-color="font-color"/>
    </style:style>
    <style:style style:name="T18" style:family="text">
      <style:text-properties fo:color="#040505" fo:font-size="12pt" style:font-size-asian="12pt" style:font-size-complex="12pt"/>
    </style:style>
    <style:style style:name="T19" style:family="text">
      <style:text-properties fo:color="#040505" fo:font-size="12pt" fo:font-weight="bold" style:font-size-asian="12pt" style:font-weight-asian="bold" style:font-size-complex="12pt"/>
    </style:style>
    <style:style style:name="T20" style:family="text">
      <style:text-properties fo:color="#1155cc" fo:font-size="12pt" style:text-underline-style="solid" style:text-underline-width="auto" style:text-underline-color="font-color" style:font-size-asian="12pt" style:font-size-complex="12pt"/>
    </style:style>
    <style:style style:name="T21" style:family="text">
      <style:text-properties fo:font-style="italic" style:font-style-asian="italic"/>
    </style:style>
    <style:style style:name="T22" style:family="text">
      <style:text-properties style:text-position="super 58%" style:font-name="Source Sans Pro" fo:font-style="italic" style:font-name-asian="Source Sans Pro1" style:font-style-asian="italic" style:font-name-complex="Source Sans Pro1"/>
    </style:style>
    <style:style style:name="T23" style:family="text">
      <style:text-properties style:text-position="super 58%" style:font-name="Source Sans Pro" fo:font-size="10.5pt" fo:font-style="italic" style:font-name-asian="Source Sans Pro1" style:font-size-asian="10.5pt" style:font-style-asian="italic" style:font-name-complex="Source Sans Pro1" style:font-size-complex="10.5pt"/>
    </style:style>
    <style:style style:name="T24" style:family="text">
      <style:text-properties fo:color="#000000" style:font-name="Source Sans Pro" style:font-name-asian="Source Sans Pro1" style:font-name-complex="Source Sans Pr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t;</text:span><text:span text:style-name="T8">Plannavn</text:span><text:span text:style-name="T1">&gt;</text:span></text:p>
      <text:p text:style-name="P1"><text:span text:style-name="T1">&lt;EV. PLANIDENT&gt;</text:span></text:p>
      <text:p text:style-name="P1"><text:span text:style-name="T1">&lt;SAKSNUMMER&gt;</text:span></text:p>
      <text:p text:style-name="P4"/>
      <table:table table:name="Table1" table:style-name="Table1">
        <table:table-column table:style-name="Table1.A"/>
        <table:table-column table:style-name="Table1.B"/>
        <table:table-row table:style-name="Table1.1">
          <table:table-cell table:style-name="Table1.A1" office:value-type="string">
            <text:p text:style-name="P1"><text:span text:style-name="T5">Sett</text:span></text:p>
            <text:p text:style-name="P1"><text:span text:style-name="T5">kryss</text:span></text:p>
          </table:table-cell>
          <table:table-cell table:style-name="Table1.B1" office:value-type="string">
            <text:p text:style-name="P1"><text:span text:style-name="T5">AKTUELLE OVERORDNEDE MYNDIGHETER</text:span></text:p>
            <text:p text:style-name="P1"><text:span text:style-name="T3">Myndigheter merket med stjerne skal </text:span><text:span text:style-name="T5">alltid</text:span><text:span text:style-name="T3"> ha tilsendt varsel om igangsatt planarbeid og skal </text:span><text:span text:style-name="T5">alltid</text:span><text:span text:style-name="T3"> ha tilsendt plansaker på høring. Øvrige etater skal ha tilsendt varsel om igangsatt planarbeid og skal varsles og høres dersom de har interesser i saken.</text:span></text:p>
          </table:table-cell>
        </table:table-row>
        <table:table-row table:style-name="Table1.1">
          <table:table-cell table:style-name="Table1.A2" office:value-type="string">
            <text:p text:style-name="P5"/>
          </table:table-cell>
          <table:table-cell table:style-name="Table1.B2" office:value-type="string">
            <text:p text:style-name="P1"><text:span text:style-name="T5">*</text:span><text:span text:style-name="T3"> </text:span><text:span text:style-name="T5">Statsforvalteren i</text:span><text:span text:style-name="T3"> </text:span><text:span text:style-name="T5">Trøndelag</text:span><text:span text:style-name="T3">, Postboks 2600, 7734 Steinkjer, </text:span><text:a xlink:type="simple" xlink:href="mailto:sftlpost@statsforvalteren.no" text:style-name="ListLabel_20_1" text:visited-style-name="ListLabel_20_1"><text:span text:style-name="T15">sftlpost@statsforvalteren.no</text:span></text:a></text:p>
            <text:p text:style-name="P1"><text:span text:style-name="T10">Forurensing/ vannmiljøkvalitet/klima/ miljø- og naturmangfold, friluftsliv og landskapshensyn, helsemessige forhold herunder miljørettet helsevern, barn og unges interesser, samfunnssikkerhet, risiko og sårbarhet, jord og skogbruk</text:span></text:p>
          </table:table-cell>
        </table:table-row>
        <table:table-row table:style-name="Table1.1">
          <table:table-cell table:style-name="Table1.A3" office:value-type="string">
            <text:p text:style-name="P5"/>
          </table:table-cell>
          <table:table-cell table:style-name="Table1.B3" office:value-type="string">
            <text:p text:style-name="P1"><text:span text:style-name="T5">*</text:span><text:span text:style-name="T3"> </text:span><text:span text:style-name="T5">Trøndelag fylkeskommune</text:span><text:span text:style-name="T3">, Fylkets Hus, Postboks 2560, 7735 Steinkjer, </text:span><text:a xlink:type="simple" xlink:href="mailto:postmottak@trondelagfylke.no" text:style-name="ListLabel_20_1" text:visited-style-name="ListLabel_20_1"><text:span text:style-name="T15">postmottak@trondelagfylke.no</text:span></text:a></text:p>
            <text:p text:style-name="P1"><text:span text:style-name="T10">Kulturminne-, kulturmiljø- og landskapshensyn (også fredete anlegg og områder), friluftsliv, regionale planinteresser, planfaglig kvalitet, fylkesveger, havbruksinteresser</text:span></text:p>
          </table:table-cell>
        </table:table-row>
        <table:table-row table:style-name="Table1.1">
          <table:table-cell table:style-name="Table1.A4" office:value-type="string">
            <text:p text:style-name="P5"/>
          </table:table-cell>
          <table:table-cell table:style-name="Table1.B4" office:value-type="string">
            <text:p text:style-name="P1"><text:span text:style-name="T5">Statens vegvesen, </text:span><text:span text:style-name="T3">Postboks 1010 Nordre Ål, 2605 Lillehammer,</text:span></text:p>
            <text:p text:style-name="P1"><text:a xlink:type="simple" xlink:href="mailto:firmapost-midt@vegvesen.no" text:style-name="ListLabel_20_1" text:visited-style-name="ListLabel_20_1"><text:span text:style-name="T15">firmapost@vegvesen.no</text:span></text:a></text:p>
            <text:p text:style-name="P1"><text:span text:style-name="T10">Trafikksikkerhet, kollektiv, gange, sykkel, universell utforming, samordnet bolig-, areal- og transportplanlegging og klima og miljø (herunder støy og støv). Skal ha oversendt til uttalelse</text:span><text:span text:style-name="T12"> alle</text:span><text:span text:style-name="T10"> saker som omhandler riks- eller europaveg, og deres sektoransvar både på riksveger, fylkesveger, kommunale veger og private veger.</text:span></text:p>
          </table:table-cell>
        </table:table-row>
        <table:table-row table:style-name="Table1.1">
          <table:table-cell table:style-name="Table1.A5" office:value-type="string">
            <text:p text:style-name="P5"/>
          </table:table-cell>
          <table:table-cell table:style-name="Table1.B5" office:value-type="string">
            <text:p text:style-name="P1"><text:span text:style-name="T5">Nye Veier AS, </text:span><text:span text:style-name="T3">Sluppenveien 17b, 7037 Trondheim, </text:span><text:a xlink:type="simple" xlink:href="mailto:post@nyeveier.no" text:style-name="ListLabel_20_1" text:visited-style-name="ListLabel_20_1"><text:span text:style-name="T15">post@nyeveier.no</text:span></text:a></text:p>
            <text:p text:style-name="P1"><text:span text:style-name="T10">Skal varsles i tillegg til Statens vegvesen for de veger Nye Veier har i oppgave å planlegge, bygge ut, drifte og vedlikeholde. I Trondheim gjelder dette nye E6 fra Ranheim og østover til kommunegrensa til Malvik.</text:span></text:p>
          </table:table-cell>
        </table:table-row>
        <table:table-row table:style-name="Table1.1">
          <table:table-cell table:style-name="Table1.A6" office:value-type="string">
            <text:p text:style-name="P5"/>
          </table:table-cell>
          <table:table-cell table:style-name="Table1.B6" office:value-type="string">
            <text:p text:style-name="P1"><text:span text:style-name="T5">Bane NOR SF</text:span><text:span text:style-name="T3">, Postboks 4350, 2308 Hamar</text:span><text:span text:style-name="T15"> </text:span><text:a xlink:type="simple" xlink:href="mailto:postmottak@banenor.no" text:style-name="ListLabel_20_1" text:visited-style-name="ListLabel_20_1"><text:span text:style-name="T15">postmottak@banenor.no</text:span></text:a></text:p>
            <text:p text:style-name="P1"><text:span text:style-name="T10">Jernbaneanlegg, jernbanetransport </text:span></text:p>
          </table:table-cell>
        </table:table-row>
        <table:table-row table:style-name="Table1.1">
          <table:table-cell table:style-name="Table1.A7" office:value-type="string">
            <text:p text:style-name="P5"/>
          </table:table-cell>
          <table:table-cell table:style-name="Table1.B7" office:value-type="string">
            <text:p text:style-name="P1"><text:span text:style-name="T5">Norges vassdrags- og energidirektorat (NVE), Region Midt-Norge</text:span><text:span text:style-name="T3">, Abels gate 9, 7030 Trondheim, </text:span><text:a xlink:type="simple" xlink:href="mailto:nve@nve.no" text:style-name="ListLabel_20_1" text:visited-style-name="ListLabel_20_1"><text:span text:style-name="T15">nve@nve.no</text:span></text:a></text:p>
            <text:p text:style-name="P1"><text:span text:style-name="T10">Energi, vassdrags- og grunnvannspørsmål, grunnforhold, rasfare</text:span></text:p>
          </table:table-cell>
        </table:table-row>
        <table:table-row table:style-name="Table1.1">
          <table:table-cell table:style-name="Table1.A8" office:value-type="string">
            <text:p text:style-name="P5"/>
          </table:table-cell>
          <table:table-cell table:style-name="Table1.B8" office:value-type="string">
            <text:p text:style-name="P1"><text:span text:style-name="T5">Forsvarsbygg</text:span><text:span text:style-name="T3">, Postboks 405, Sentrum, 0103 Oslo. </text:span><text:a xlink:type="simple" xlink:href="mailto:servicesenter@forsvarsbygg.no" text:style-name="ListLabel_20_1" text:visited-style-name="ListLabel_20_1"><text:span text:style-name="T15">servicesenter@forsvarsbygg.no</text:span></text:a></text:p>
            <text:p text:style-name="P1"><text:span text:style-name="T10">Plansaker som berører forsvarets eiendommer og interesser</text:span></text:p>
          </table:table-cell>
        </table:table-row>
        <table:table-row table:style-name="Table1.1">
          <table:table-cell table:style-name="Table1.A9" office:value-type="string">
            <text:p text:style-name="P5"/>
          </table:table-cell>
          <table:table-cell table:style-name="Table1.B9" office:value-type="string">
            <text:p text:style-name="P1"><text:span text:style-name="T5">Kystverket distrikt Midt-Norge</text:span><text:span text:style-name="T3">, Serviceboks 2, 6025 Ålesund, </text:span><text:a xlink:type="simple" xlink:href="mailto:post@kystverket.no" text:style-name="ListLabel_20_1" text:visited-style-name="ListLabel_20_1"><text:span text:style-name="T15">post@kystverket.no</text:span></text:a></text:p>
            <text:p text:style-name="P1"><text:span text:style-name="T10">Havne- og farvannsforvalting, utnytting av sjøområde, kaianlegg, sjøverts transport</text:span></text:p>
          </table:table-cell>
        </table:table-row>
        <table:table-row table:style-name="Table1.1">
          <table:table-cell table:style-name="Table1.A10" office:value-type="string">
            <text:p text:style-name="P5"/>
          </table:table-cell>
          <table:table-cell table:style-name="Table1.B10" office:value-type="string">
            <text:p text:style-name="P1"><text:span text:style-name="T5">Direktoratet for samfunnssikkerhet og beredskap (DSB)</text:span><text:span text:style-name="T3">, Postboks 2014 Sentrum, 3103 Tønsberg</text:span><text:span text:style-name="T15"> </text:span><text:a xlink:type="simple" xlink:href="mailto:postmottak@dsb.no" text:style-name="ListLabel_20_1" text:visited-style-name="ListLabel_20_1"><text:span text:style-name="T15">postmottak@dsb.no</text:span></text:a></text:p>
            <text:p text:style-name="P1"><text:span text:style-name="T10">Det er Statsforvalteren som skal følge opp at hensynet til samfunnssikkerhet er ivaretatt i plansaker. I særskilte tilfeller så som storulykkevirksomheter, transport av farlig gods og brannsikkerhet herunder tuneller og underjordiske anlegg, kan DSB varsles.</text:span></text:p>
          </table:table-cell>
        </table:table-row>
        <table:table-row table:style-name="Table1.1">
          <table:table-cell table:style-name="Table1.A11" office:value-type="string">
            <text:p text:style-name="P5"/>
          </table:table-cell>
          <table:table-cell table:style-name="Table1.B11" office:value-type="string">
            <text:p text:style-name="P1"><text:span text:style-name="T5">Direktoratet for samfunnssikkerhet og beredskap</text:span><text:span text:style-name="T3">, </text:span><text:span text:style-name="T5">Trøndelag sivilforsvarsdistrikt</text:span><text:span text:style-name="T3">, Smistadgrenda 1, 7026 Trondheim</text:span><text:span text:style-name="T15"> </text:span><text:a xlink:type="simple" xlink:href="mailto:st.sfd@dsb.no" text:style-name="ListLabel_20_1" text:visited-style-name="ListLabel_20_1"><text:span text:style-name="T15">st.sfd@dsb.no</text:span></text:a></text:p>
            <text:p text:style-name="P1"><text:span text:style-name="T10">Planer som omfatter eksisterende tilfluktsrom i bygninger eid av Trondheim kommune.</text:span></text:p>
          </table:table-cell>
        </table:table-row>
        <table:table-row table:style-name="Table1.1">
          <table:table-cell table:style-name="Table1.A12" office:value-type="string">
            <text:p text:style-name="P5"/>
          </table:table-cell>
          <table:table-cell table:style-name="Table1.B12" office:value-type="string">
            <text:p text:style-name="P1"><text:span text:style-name="T5">Fiskeridirektoratet Region Trøndelag</text:span><text:span text:style-name="T3">, Postboks 185 Sentrum, 5804 Bergen </text:span><text:a xlink:type="simple" xlink:href="mailto:postmottak@fiskeridir.no" text:style-name="ListLabel_20_1" text:visited-style-name="ListLabel_20_1"><text:span text:style-name="T15">postmottak@fiskeridir.no</text:span></text:a><text:span text:style-name="T15"> </text:span></text:p>
            <text:p text:style-name="P1"><text:span text:style-name="T10">Havbruk og havbeite, fiskeri, tang- og tarehøsting</text:span></text:p>
          </table:table-cell>
        </table:table-row>
        <table:table-row table:style-name="Table1.1">
          <table:table-cell table:style-name="Table1.A13" office:value-type="string">
            <text:p text:style-name="P5"/>
          </table:table-cell>
          <table:table-cell table:style-name="Table1.B13" office:value-type="string">
            <text:p text:style-name="P1"><text:span text:style-name="T5">Luftfartstilsynet</text:span><text:span text:style-name="T3">, Postboks 243 Bodø,</text:span><text:span text:style-name="T15"> </text:span><text:a xlink:type="simple" xlink:href="mailto:postmottak@caa.no" text:style-name="ListLabel_20_1" text:visited-style-name="ListLabel_20_1"><text:span text:style-name="T15">postmottak@caa.no</text:span></text:a></text:p>
            <text:p text:style-name="P1"><text:span text:style-name="T10">Støyhensyn ved lufthavnsdrift og regler om luftfartshinder</text:span></text:p>
          </table:table-cell>
        </table:table-row>
        <table:table-row table:style-name="Table1.1">
          <table:table-cell table:style-name="Table1.A14" office:value-type="string">
            <text:p text:style-name="P5"/>
          </table:table-cell>
          <table:table-cell table:style-name="Table1.B14" office:value-type="string">
            <text:p text:style-name="P1"><text:span text:style-name="T5">Nidaros stiftsdireksjon/bispedømmeråd</text:span><text:span text:style-name="T3">, Erkebispegården, 7013 Trondheim, </text:span><text:a xlink:type="simple" xlink:href="mailto:nidaros.bdr@kirken.no" text:style-name="ListLabel_20_1" text:visited-style-name="ListLabel_20_1"><text:span text:style-name="T15">nidaros.bdr@kirken.no</text:span></text:a><text:span text:style-name="T15"> </text:span></text:p>
            <text:p text:style-name="P2"><text:span text:style-name="T10">Nidaros stiftsdireksjon/bispedømmeråd skal ha tilsendt </text:span><text:span text:style-name="T11">alle arealplaner som berører gravplasser, samt planer som grenser inn mot gravplasser.</text:span></text:p>
          </table:table-cell>
        </table:table-row>
        <table:table-row table:style-name="Table1.1">
          <table:table-cell table:style-name="Table1.A15" office:value-type="string">
            <text:p text:style-name="P5"/>
          </table:table-cell>
          <table:table-cell table:style-name="Table1.B15" office:value-type="string">
            <text:p text:style-name="P1"><text:span text:style-name="T5">Statsforvalteren i Vestfold og Telemark</text:span><text:span text:style-name="T3"> </text:span><text:a xlink:type="simple" xlink:href="mailto:sfvtpost@statsforvalteren.no" text:style-name="ListLabel_20_1" text:visited-style-name="ListLabel_20_1"><text:span text:style-name="T15">sfvtpost@statsforvalteren.no</text:span></text:a></text:p>
            <text:p text:style-name="P2"><text:span text:style-name="T10">Statsforvalteren i Vestfold og Telemark er overordnet gravplassmyndighet i landet og skal ha tilsendt </text:span><text:span text:style-name="T11">alle arealplaner som berører gravplasser samt planer som grenser inn mot gravplasser.</text:span></text:p>
          </table:table-cell>
        </table:table-row>
        <table:table-row table:style-name="Table1.1">
          <table:table-cell table:style-name="Table1.A16" office:value-type="string">
            <text:p text:style-name="P5"/>
          </table:table-cell>
          <table:table-cell table:style-name="Table1.B16" office:value-type="string">
            <text:p text:style-name="P1"><text:span text:style-name="T5">Mattilsynet, </text:span><text:span text:style-name="T3">Distriktskontoret for Trondheim</text:span><text:span text:style-name="T5">, </text:span><text:span text:style-name="T3">Felles postmottak, Postboks 383, 2381</text:span><text:span text:style-name="T5"> </text:span><text:span text:style-name="T3">Brummunddal, </text:span><text:a xlink:type="simple" xlink:href="mailto:postmottak@mattilsynet.no" text:style-name="ListLabel_20_1" text:visited-style-name="ListLabel_20_1"><text:span text:style-name="T15">postmottak@mattilsynet.no</text:span></text:a></text:p>
            <text:p text:style-name="P1"><text:span text:style-name="T10">Fiskesykdommer, drikkevann</text:span></text:p>
          </table:table-cell>
        </table:table-row>
        <table:table-row table:style-name="Table1.1">
          <table:table-cell table:style-name="Table1.A17" office:value-type="string">
            <text:p text:style-name="P5"/>
          </table:table-cell>
          <table:table-cell table:style-name="Table1.B17" office:value-type="string">
            <text:p text:style-name="P1"><text:span text:style-name="T5">Direktoratet for Mineralforvaltning, </text:span><text:span text:style-name="T3">Postboks 3021 Lade, 7441 Trondheim, </text:span><text:a xlink:type="simple" xlink:href="mailto:mail@dirmin.no" text:style-name="ListLabel_20_1" text:visited-style-name="ListLabel_20_1"><text:span text:style-name="T15">mail@dirmin.no</text:span></text:a></text:p>
            <text:p text:style-name="P1"><text:span text:style-name="T10">Massetak, bergverk</text:span></text:p>
          </table:table-cell>
        </table:table-row>
        <table:table-row table:style-name="Table1.1">
          <table:table-cell table:style-name="Table1.A18" office:value-type="string">
            <text:p text:style-name="P5"/>
          </table:table-cell>
          <table:table-cell table:style-name="Table1.B18" office:value-type="string">
            <text:p text:style-name="P1"><text:span text:style-name="T5">Politiet, Trøndelag politidistrikt</text:span><text:span text:style-name="T3">, Gryta 4 7010 Trondheim, <text:line-break/></text:span><text:a xlink:type="simple" xlink:href="about:blank" text:style-name="ListLabel_20_1" text:visited-style-name="ListLabel_20_1"><text:span text:style-name="T15">post. trondelag@politiet.no</text:span></text:a></text:p>
            <text:p text:style-name="P1"><text:span text:style-name="T10">Kriminalforebygging</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Statsbygg Midt-Norge, </text:span><text:span text:style-name="T3">Erling Skakkesgt. 66, 7012</text:span><text:span text:style-name="T5"> </text:span><text:span text:style-name="T3">Trondheim,</text:span></text:p>
            <text:p text:style-name="P1"><text:a xlink:type="simple" xlink:href="mailto:postmottak@statsbygg.no" text:style-name="ListLabel_20_1" text:visited-style-name="ListLabel_20_1"><text:span text:style-name="T15">postmottak@statsbygg.no</text:span></text:a></text:p>
            <text:p text:style-name="P1"><text:span text:style-name="T10">Bygninger og eiendom for Staten</text:span></text:p>
          </table:table-cell>
        </table:table-row>
        <table:table-row table:style-name="Table1.20">
          <table:table-cell table:style-name="Table1.A19" office:value-type="string">
            <text:p text:style-name="P5"/>
          </table:table-cell>
          <table:table-cell table:style-name="Table1.B19" office:value-type="string">
            <text:p text:style-name="P1"><text:span text:style-name="T5">Sámediggi - Sametinget, </text:span><text:span text:style-name="T18">Postboks 3, 9735 Kárášjohka/Karasjok, </text:span><text:a xlink:type="simple" xlink:href="mailto:samediggi@samediggi.no" text:style-name="ListLabel_20_2" text:visited-style-name="ListLabel_20_2"><text:span text:style-name="T17">samediggi@samediggi.n</text:span></text:a><text:a xlink:type="simple" xlink:href="mailto:samediggi@samediggi.no" text:style-name="ListLabel_20_3" text:visited-style-name="ListLabel_20_3"><text:span text:style-name="T20">o</text:span></text:a><text:span text:style-name="T19"> </text:span></text:p>
            <text:p text:style-name="P1"><text:span text:style-name="T2">Saker som har vesentlig betydning for samisk kultur eller næringsutøv</text:span><text:span text:style-name="T21">else.</text:span></text:p>
          </table:table-cell>
        </table:table-row>
        <text:soft-page-break/>
        <table:table-row table:style-name="Table1.1">
          <table:table-cell table:style-name="Table1.A21" office:value-type="string">
            <text:p text:style-name="P5"/>
          </table:table-cell>
          <table:table-cell table:style-name="Table1.B21" office:value-type="string">
            <text:p text:style-name="P1"><text:span text:style-name="T5">Malvik kommune</text:span><text:span text:style-name="T3">, Postboks 140, 7551 Hommelvik, </text:span><text:a xlink:type="simple" xlink:href="mailto:postmottak@malvik.kommune.no" text:style-name="ListLabel_20_1" text:visited-style-name="ListLabel_20_1"><text:span text:style-name="T15">postmottak@malvik.kommune.no</text:span></text:a></text:p>
            <text:p text:style-name="P1"><text:span text:style-name="T10">Planer mot kommunegrensen eller som har konkret betydning for Malvik kommune på annen måte.</text:span></text:p>
          </table:table-cell>
        </table:table-row>
        <table:table-row table:style-name="Table1.1">
          <table:table-cell table:style-name="Table1.A22" office:value-type="string">
            <text:p text:style-name="P5"/>
          </table:table-cell>
          <table:table-cell table:style-name="Table1.B22" office:value-type="string">
            <text:p text:style-name="P1"><text:span text:style-name="T5">Melhus kommune</text:span><text:span text:style-name="T3">, 7224 Melhus, </text:span><text:a xlink:type="simple" xlink:href="mailto:postmottak@melhus.kommune.no" text:style-name="ListLabel_20_1" text:visited-style-name="ListLabel_20_1"><text:span text:style-name="T15">postmottak@melhus.kommune.no</text:span></text:a></text:p>
            <text:p text:style-name="P1"><text:span text:style-name="T10">Planer mot kommunegrensen eller som har konkret betydning for Melhus kommune på annen måte.</text:span></text:p>
          </table:table-cell>
        </table:table-row>
        <table:table-row table:style-name="Table1.1">
          <table:table-cell table:style-name="Table1.A1" office:value-type="string">
            <text:p text:style-name="P5"/>
          </table:table-cell>
          <table:table-cell table:style-name="Table1.B1" office:value-type="string">
            <text:p text:style-name="P1"><text:span text:style-name="T5">KOMMUNALE SAMARBEIDSPARTER</text:span></text:p>
            <text:p text:style-name="P1"><text:span text:style-name="T3">Kommunale enheter merket med stjerne skal </text:span><text:span text:style-name="T5">alltid</text:span><text:span text:style-name="T3"> ha tilsendt varsel om igangsatt planarbeid. Øvrige kommunale enheter skal IKKE ha tilsendt varsel om igangsetting av planarbeid fra private forslagsstillere med mindre det er spesifisert. Det er byplankontoret som koordinerer samarbeidet med andre kommunale enheter.</text:span></text:p>
          </table:table-cell>
        </table:table-row>
        <table:table-row table:style-name="Table1.1">
          <table:table-cell table:style-name="Table1.A24" office:value-type="string">
            <text:p text:style-name="P5"/>
          </table:table-cell>
          <table:table-cell table:style-name="Table1.B24" office:value-type="string">
            <text:p text:style-name="P1"><text:span text:style-name="T5">*</text:span><text:span text:style-name="T3"> </text:span><text:span text:style-name="T5">Byplankontoret, </text:span><text:span text:style-name="T3">Trondheim kommune, byplankontoret, Postboks 2300 Torgarden, 7004 Trondheim, </text:span><text:a xlink:type="simple" xlink:href="mailto:byplan.postmottak@trondheim.kommune.no" text:style-name="ListLabel_20_1" text:visited-style-name="ListLabel_20_1"><text:span text:style-name="T15">byplan.postmottak@trondheim.kommune.no</text:span></text:a></text:p>
            <text:p text:style-name="P1"><text:span text:style-name="T10">Skal </text:span><text:span text:style-name="T12">alltid</text:span><text:span text:style-name="T10"> ha tilsendt varsel om igangsatt regulering.</text:span></text:p>
            <text:p text:style-name="P1"><text:span text:style-name="T10">Byplankontoret skal alltid koordinere samrådsprosessen mot andre kommunale enheter</text:span></text:p>
          </table:table-cell>
        </table:table-row>
        <table:table-row table:style-name="Table1.1">
          <table:table-cell table:style-name="Table1.A25" office:value-type="string">
            <text:p text:style-name="P5"/>
          </table:table-cell>
          <table:table-cell table:style-name="Table1.B25" office:value-type="string">
            <text:p text:style-name="P1"><text:span text:style-name="T5">* Byplankontorets medvirkningskoordinator, </text:span><text:span text:style-name="T3">Ola Persøn Tangvik, </text:span><text:a xlink:type="simple" xlink:href="mailto:ola.person.tangvik@trondheim.kommune.no" text:style-name="ListLabel_20_1" text:visited-style-name="ListLabel_20_1"><text:span text:style-name="T15">ola.person.tangvik@trondheim.kommune.no</text:span></text:a><text:span text:style-name="T15"> </text:span></text:p>
            <text:p text:style-name="P1"><text:span text:style-name="T10">Skal </text:span><text:span text:style-name="T12">alltid</text:span><text:span text:style-name="T10"> ha tilsendt varsel om igangsatt regulering. Vi kunngjør en kopi av varslingen på våre nettsider.</text:span></text:p>
          </table:table-cell>
        </table:table-row>
        <table:table-row table:style-name="Table1.1">
          <table:table-cell table:style-name="Table1.A26" office:value-type="string">
            <text:p text:style-name="P5"/>
          </table:table-cell>
          <table:table-cell table:style-name="Table1.B26" office:value-type="string">
            <text:p text:style-name="P1"><text:span text:style-name="T5">Enhet for kart og arkitektur, </text:span><text:span text:style-name="T3">Trondheim kommune, enhet for kart og arkitektur, Postboks 2300 Torgarden, 7004 <text:s/>Trondheim, </text:span><text:a xlink:type="simple" xlink:href="mailto:kart.postmottak@trondheim.kommune.no" text:style-name="ListLabel_20_1" text:visited-style-name="ListLabel_20_1"><text:span text:style-name="T15">kart.postmottak@trondheim.kommune.no</text:span></text:a></text:p>
          </table:table-cell>
        </table:table-row>
        <table:table-row table:style-name="Table1.1">
          <table:table-cell table:style-name="Table1.A27" office:value-type="string">
            <text:p text:style-name="P5"/>
          </table:table-cell>
          <table:table-cell table:style-name="Table1.B27" office:value-type="string">
            <text:p text:style-name="P1"><text:span text:style-name="T5">Miljøenheten, </text:span><text:span text:style-name="T3">Trondheim kommune, miljøenheten, Postboks 2300 Torgarden, 7004 Trondheim, </text:span><text:a xlink:type="simple" xlink:href="mailto:miljoenheten.postmottak@trondheim.kommune.no" text:style-name="ListLabel_20_1" text:visited-style-name="ListLabel_20_1"><text:span text:style-name="T15">miljoenheten.postmottak@trondheim.kommune.no</text:span></text:a></text:p>
            <text:p text:style-name="P1"><text:span text:style-name="T10">Miljørettet helsevern, forurensing, klima, naturforvaltning og landbruk</text:span></text:p>
          </table:table-cell>
        </table:table-row>
        <table:table-row table:style-name="Table1.1">
          <table:table-cell table:style-name="Table1.A28" office:value-type="string">
            <text:p text:style-name="P5"/>
          </table:table-cell>
          <table:table-cell table:style-name="Table1.B28" office:value-type="string">
            <text:p text:style-name="P1"><text:span text:style-name="T5">Eierskapsenheten, </text:span><text:span text:style-name="T3">Trondheim kommune, Eierskapsenheten, Postboks 2300 Torgarden, 7004 Trondheim,</text:span><text:span text:style-name="T5"> </text:span><text:a xlink:type="simple" xlink:href="mailto:eierskap.postmottak@trondheim.kommune.no" text:style-name="ListLabel_20_1" text:visited-style-name="ListLabel_20_1"><text:span text:style-name="T15">eierskap.postmottak@trondheim.kommune.no</text:span></text:a></text:p>
            <text:p text:style-name="P1"><text:span text:style-name="T10">Areal til offentlig formål, utbyggingsavtaler, renovasjon, universell utforming og boligpolitikk</text:span></text:p>
          </table:table-cell>
        </table:table-row>
        <table:table-row table:style-name="Table1.1">
          <table:table-cell table:style-name="Table1.A29" office:value-type="string">
            <text:p text:style-name="P5"/>
          </table:table-cell>
          <table:table-cell table:style-name="Table1.B29" office:value-type="string">
            <text:p text:style-name="P1"><text:span text:style-name="T5">Kommunalteknikk, </text:span><text:span text:style-name="T3">Trondheim kommune, Kommunalteknikk, Postboks 2300 Torgarden, 7004 Trondheim, </text:span><text:a xlink:type="simple" xlink:href="mailto:kommunalteknikk.postmottak@trondheim.kommune.no" text:style-name="ListLabel_20_1" text:visited-style-name="ListLabel_20_1"><text:span text:style-name="T15">kommunalteknikk.postmottak@trondheim.kommune.no</text:span></text:a></text:p>
            <text:p text:style-name="P1"><text:span text:style-name="T10">Forvaltning og videreutvikling av kommunale veger, vann- og avløpsanlegg. Geoteknikk. Park/grønt</text:span></text:p>
          </table:table-cell>
        </table:table-row>
        <table:table-row table:style-name="Table1.1">
          <table:table-cell table:style-name="Table1.A30" office:value-type="string">
            <text:p text:style-name="P5"/>
          </table:table-cell>
          <table:table-cell table:style-name="Table1.B30" office:value-type="string">
            <text:p text:style-name="P1"><text:span text:style-name="T5">Byantikvaren, </text:span><text:span text:style-name="T3">Trondheim kommune, byantikvaren, Postboks 2300 Torgarden, 7004 Trondheim, </text:span><text:a xlink:type="simple" xlink:href="mailto:byantikvaren.kart@trondheim.kommune.no" text:style-name="ListLabel_20_1" text:visited-style-name="ListLabel_20_1"><text:span text:style-name="T15">byantikvaren.kart@trondheim.kommune.no</text:span></text:a></text:p>
            <text:p text:style-name="P1"><text:span text:style-name="T10">Kulturminnevern</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Trøndelag Brann- og redningstjeneste, </text:span><text:span text:style-name="T3">Trøndelag brann- og redningstjeneste IKS, Kongens gate 2, 7011 Trondheim,</text:span><text:span text:style-name="T15"> </text:span><text:a xlink:type="simple" xlink:href="mailto:postmottak@tbrt.no" text:style-name="ListLabel_20_1" text:visited-style-name="ListLabel_20_1"><text:span text:style-name="T15">postmottak@tbrt.no</text:span></text:a></text:p>
            <text:p text:style-name="P1"><text:span text:style-name="T10">Tilgjengelighet og tilrettelegging for rednings- og slukkemannskap, forebyggende brannvern. Spesielt viktig ved tett bebyggelse, for eksempel i Midtbyen</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Barnas representant i bygningsrådet, </text:span><text:span text:style-name="T3">Oppvekstkontoret, Erling Skakkes gate 14, 7004 Trondheim</text:span><text:span text:style-name="T5"> </text:span><text:span text:style-name="T3">v/</text:span><text:span text:style-name="T5">Rune Sandmark</text:span><text:span text:style-name="T15"> </text:span><text:a xlink:type="simple" xlink:href="mailto:rune.sandmark@trondheim.kommune.no" text:style-name="ListLabel_20_1" text:visited-style-name="ListLabel_20_1"><text:span text:style-name="T15">rune.sandmark@trondheim.kommune.no</text:span></text:a></text:p>
            <text:p text:style-name="P1"><text:span text:style-name="T10">Barn- og unges interesser i planleggingen, utemiljø</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Enhet for idrett og friluftsliv, </text:span><text:span text:style-name="T3">Trondheim kommune, Idrett og friluftsliv, Postboks 2300 Torgarden, 7004 Trondheim,</text:span></text:p>
            <text:p text:style-name="P1"><text:a xlink:type="simple" xlink:href="mailto:idrett-friluftsliv.postmottak@trondheim.kommune.no" text:style-name="ListLabel_20_1" text:visited-style-name="ListLabel_20_1"><text:span text:style-name="T15">idrett-friluftsliv.postmottak@trondheim.kommune.no</text:span></text:a></text:p>
            <text:p text:style-name="P1"><text:span text:style-name="T10">Idrett og friluftsliv</text:span></text:p>
          </table:table-cell>
        </table:table-row>
        <table:table-row table:style-name="Table1.1">
          <table:table-cell table:style-name="Table1.A34" office:value-type="string">
            <text:p text:style-name="P5"/>
          </table:table-cell>
          <table:table-cell table:style-name="Table1.B34" office:value-type="string">
            <text:p text:style-name="P1"><text:span text:style-name="T5">Mobilitets- og samferdselsenheten,</text:span><text:span text:style-name="T3"> Trondheim kommune, Mobilitets- og samferdselsenheten, Postboks 2300 Torgarden, 7004 Trondheim, </text:span><text:a xlink:type="simple" xlink:href="mailto:mobilitet-samferdselsenheten.postmottak@trondheim.kommune.no" text:style-name="ListLabel_20_1" text:visited-style-name="ListLabel_20_1"><text:span text:style-name="T15">mobilitet-samferdselsenheten.postmottak@trondheim.kommune.no</text:span></text:a></text:p>
            <text:p text:style-name="P1"><text:span text:style-name="T10">Kommunens deltakelse i Miljøpakken. Tiltak for gåing, sykling og kollektivtransport.</text:span></text:p>
          </table:table-cell>
        </table:table-row>
        <table:table-row table:style-name="Table1.1">
          <table:table-cell table:style-name="Table1.A35" office:value-type="string">
            <text:p text:style-name="P5"/>
          </table:table-cell>
          <table:table-cell table:style-name="Table1.B35" office:value-type="string">
            <text:p text:style-name="P1"><text:span text:style-name="T5">Enhet for sikkerhet og beredskap</text:span><text:span text:style-name="T3">, Trondheim kommune, Enhet for sikkerhet og beredskap, Postboks 2300 Torgarden, 7004 TRONDHEIM </text:span><text:a xlink:type="simple" xlink:href="mailto:sikkerhet-bered.postmottak@trondheim.kommune.no" text:style-name="ListLabel_20_1" text:visited-style-name="ListLabel_20_1"><text:span text:style-name="T15">sikkerhet-bered.postmottak@trondheim.kommune.no</text:span></text:a><text:span text:style-name="T15"> </text:span></text:p>
            <text:p text:style-name="P1"><text:span text:style-name="T10">ROS-analyser som berører kritisk infrastruktur og samfunnskritiske funksjoner, eller planer som berører storulykke-virksomheter eller større folkeansamlinger.</text:span></text:p>
          </table:table-cell>
        </table:table-row>
        <table:table-row table:style-name="Table1.1">
          <table:table-cell table:style-name="Table1.A36" office:value-type="string">
            <text:p text:style-name="P5"/>
          </table:table-cell>
          <table:table-cell table:style-name="Table1.B36" office:value-type="string">
            <text:p text:style-name="P1"><text:span text:style-name="T5">Midtbykoordinatoren </text:span><text:a xlink:type="simple" xlink:href="mailto:knut-johan.vik@trondheim.kommune.no" text:style-name="ListLabel_20_1" text:visited-style-name="ListLabel_20_1"><text:span text:style-name="T15">knut-johan.vik@trondheim.kommune.no</text:span></text:a><text:span text:style-name="T15"> <text:s/></text:span></text:p>
            <text:p text:style-name="P1"><text:span text:style-name="T10">Plansaker om handelsomfang/lokalisering</text:span></text:p>
          </table:table-cell>
        </table:table-row>
        <table:table-row table:style-name="Table1.1">
          <table:table-cell table:style-name="Table1.A37" office:value-type="string">
            <text:p text:style-name="P5"/>
          </table:table-cell>
          <table:table-cell table:style-name="Table1.B37" office:value-type="string">
            <text:p text:style-name="P1"><text:span text:style-name="T6">Klæbu nærmiljøråd</text:span><text:span text:style-name="T4">, ved leder Per Ivar Moe: </text:span><text:a xlink:type="simple" xlink:href="mailto:per-ivar.moe@trondheim.kommune.no" text:style-name="ListLabel_20_1" text:visited-style-name="ListLabel_20_1"><text:span text:style-name="T15">per-ivar.moe@trondheim.kommune.no</text:span></text:a></text:p>
            <text:p text:style-name="P1"><text:span text:style-name="T11">Saker som berører Klæbu lokalsamfunn</text:span></text:p>
          </table:table-cell>
        </table:table-row>
        <table:table-row table:style-name="Table1.1">
          <table:table-cell table:style-name="Table1.A38" office:value-type="string">
            <text:p text:style-name="P5"/>
            <text:p text:style-name="P5"/>
          </table:table-cell>
          <table:table-cell table:style-name="Table1.B38" office:value-type="string">
            <text:p text:style-name="P1"><text:span text:style-name="T5">Grunnskoler</text:span></text:p>
            <text:p text:style-name="P1"><text:a xlink:type="simple" xlink:href="http://www.trondheim.kommune.no/skole" text:style-name="ListLabel_20_1" text:visited-style-name="ListLabel_20_1"><text:span text:style-name="T15">www.trondheim.kommune.no/skole</text:span></text:a></text:p>
            <text:p text:style-name="P1"><text:span text:style-name="T10">Plansaker som har virkninger for areal og gangforbindelser som skolen bruker</text:span></text:p>
          </table:table-cell>
        </table:table-row>
        <table:table-row table:style-name="Table1.1">
          <table:table-cell table:style-name="Table1.A39" office:value-type="string">
            <text:p text:style-name="P5"/>
          </table:table-cell>
          <table:table-cell table:style-name="Table1.B39" office:value-type="string">
            <text:p text:style-name="P1"><text:span text:style-name="T5">Barnehager</text:span></text:p>
            <text:p text:style-name="P1"><text:a xlink:type="simple" xlink:href="https://www.trondheim.kommune.no/tema/barnehage/praktisk-informasjon-foreldre-barnehage/barnehager-i-trondheim/" text:style-name="ListLabel_20_2" text:visited-style-name="ListLabel_20_2"><text:span text:style-name="T17">https://www.trondheim.kommune.no/tema/barnehage/praktisk-informasjon-foreldre-barnehage/barnehager-i-trondheim/</text:span></text:a></text:p>
            <text:p text:style-name="P1"><text:span text:style-name="T10">Plansaker som har virkninger for areal og gangforbindelser som barnehagen bruker</text:span></text:p>
          </table:table-cell>
        </table:table-row>
        <table:table-row table:style-name="Table1.1">
          <table:table-cell table:style-name="Table1.A1" office:value-type="string">
            <text:p text:style-name="P5"/>
          </table:table-cell>
          <table:table-cell table:style-name="Table1.B1" office:value-type="string">
            <text:p text:style-name="P1"><text:span text:style-name="T5">PRIVATE OG OFFENTLIGE ORGANISASJONER</text:span></text:p>
            <text:p text:style-name="P1"><text:span text:style-name="T3">Varsles om igangsatt regulering i saker som direkte berører de aktuelle interessene.</text:span></text:p>
            <text:p text:style-name="P1"><text:span text:style-name="T3">Det kan også holdes samråd med berørte organisasjoner dersom det er hensiktsmessig og de skal tilsvarende høres i plansaker.</text:span></text:p>
            <text:p text:style-name="P1"><text:span text:style-name="T3">Lista er ikke fullstendig for private og offentlige organisasjoner, for å dekke alle områder.</text:span></text:p>
          </table:table-cell>
        </table:table-row>
        <text:soft-page-break/>
        <table:table-row table:style-name="Table1.1">
          <table:table-cell table:style-name="Table1.A41" office:value-type="string">
            <text:p text:style-name="P5"/>
          </table:table-cell>
          <table:table-cell table:style-name="Table1.B41" office:value-type="string">
            <text:p text:style-name="P1"><text:span text:style-name="T5">Trondheim Havn</text:span><text:span text:style-name="T3">, Pirsenteret, 7462 Trondheim,</text:span><text:span text:style-name="T15"> </text:span><text:a xlink:type="simple" xlink:href="mailto:firmapost@trondheim.havn.no" text:style-name="ListLabel_20_1" text:visited-style-name="ListLabel_20_1"><text:span text:style-name="T15">firmapost@trondheim.havn.no</text:span></text:a></text:p>
            <text:p text:style-name="P1"><text:span text:style-name="T10">Havneforvaltning av sjø- og landområder innenfor havnedistriktet samt tilgrensende områder for planer som har betydning for drift og forvaltning av Trondheim havn</text:span></text:p>
          </table:table-cell>
        </table:table-row>
        <table:table-row table:style-name="Table1.1">
          <table:table-cell table:style-name="Table1.A42" office:value-type="string">
            <text:p text:style-name="P5"/>
          </table:table-cell>
          <table:table-cell table:style-name="Table1.B42" office:value-type="string">
            <text:p text:style-name="P1"><text:span text:style-name="T5">Trondheim Parkering, </text:span><text:span text:style-name="T3">Erling Skakkes gate 40, 7004 Trondheim, </text:span><text:a xlink:type="simple" xlink:href="mailto:parkering.postmottak@trondheim.kommune.no" text:style-name="ListLabel_20_1" text:visited-style-name="ListLabel_20_1"><text:span text:style-name="T15">parkering.postmottak@trondheim.kommune.no</text:span></text:a></text:p>
            <text:p text:style-name="P1"><text:span text:style-name="T10">Parkeringsanlegg som bedriften drifter</text:span></text:p>
          </table:table-cell>
        </table:table-row>
        <table:table-row table:style-name="Table1.1">
          <table:table-cell table:style-name="Table1.A43" office:value-type="string">
            <text:p text:style-name="P5"/>
          </table:table-cell>
          <table:table-cell table:style-name="Table1.B43" office:value-type="string">
            <text:p text:style-name="P1"><text:span text:style-name="T5">Kirkelig fellesråd i Trondheim</text:span><text:span text:style-name="T3">, Postboks 2300 Torgarden, 7004 Trondheim, </text:span><text:a xlink:type="simple" xlink:href="mailto:post.trondheim@kirken.no" text:style-name="ListLabel_20_1" text:visited-style-name="ListLabel_20_1"><text:span text:style-name="T15">post.trondheim@kirken.no</text:span></text:a><text:span text:style-name="T15"> <text:s/> </text:span></text:p>
            <text:p text:style-name="P1"><text:span text:style-name="T10">Plansaker som kan gi virkning for kirker, krematorium, kirkegårder/gravlund og menighetshus/bedehus, samt nærområder til slike bygg</text:span></text:p>
          </table:table-cell>
        </table:table-row>
        <table:table-row table:style-name="Table1.1">
          <table:table-cell table:style-name="Table1.A44" office:value-type="string">
            <text:p text:style-name="P5"/>
          </table:table-cell>
          <table:table-cell table:style-name="Table1.B44" office:value-type="string">
            <text:p text:style-name="P1"><text:span text:style-name="T5">NTNU, </text:span><text:span text:style-name="T3">Eiendomsforvaltning stab, 7491 Trondheim,</text:span><text:span text:style-name="T15"> </text:span><text:a xlink:type="simple" xlink:href="mailto:postmottak@adm.ntnu.no" text:style-name="ListLabel_20_1" text:visited-style-name="ListLabel_20_1"><text:span text:style-name="T15">postmottak@adm.ntnu.no</text:span></text:a></text:p>
            <text:p text:style-name="P1"><text:span text:style-name="T10">Plansaker som berører NTNU’s eiendommer</text:span></text:p>
          </table:table-cell>
        </table:table-row>
        <table:table-row table:style-name="Table1.1">
          <table:table-cell table:style-name="Table1.A45" office:value-type="string">
            <text:p text:style-name="P5"/>
          </table:table-cell>
          <table:table-cell table:style-name="Table1.B45" office:value-type="string">
            <text:p text:style-name="P1"><text:span text:style-name="T5">Statkraft</text:span><text:span text:style-name="T3"> </text:span><text:span text:style-name="T5">Varme AS</text:span><text:span text:style-name="T3">, Postboks 2400, 7005 Trondheim, </text:span><text:a xlink:type="simple" xlink:href="mailto:kommune@statkraftvarme.no" text:style-name="ListLabel_20_1" text:visited-style-name="ListLabel_20_1"><text:span text:style-name="T15">kommune@statkraftvarme.no</text:span></text:a></text:p>
            <text:p text:style-name="P1"><text:span text:style-name="T10">Utbygging, drift/ vedlikehold m.v. knyttet til fjernvarmeanlegget i Trondheim</text:span></text:p>
          </table:table-cell>
        </table:table-row>
        <table:table-row table:style-name="Table1.1">
          <table:table-cell table:style-name="Table1.A46" office:value-type="string">
            <text:p text:style-name="P5"/>
          </table:table-cell>
          <table:table-cell table:style-name="Table1.B46" office:value-type="string">
            <text:p text:style-name="P1"><text:span text:style-name="T5">Statkraft Energi AS, </text:span><text:span text:style-name="T3">eiendomsavdelingen, Postboks 200 Lilleaker, 0216 Oslo, </text:span><text:a xlink:type="simple" xlink:href="mailto:info@statkraft.no" text:style-name="ListLabel_20_1" text:visited-style-name="ListLabel_20_1"><text:span text:style-name="T15">info@statkraft.no</text:span></text:a></text:p>
            <text:p text:style-name="P1"><text:span text:style-name="T10">Kraftverk i Bratsberg og Nidelva (elvekorridoren) og høyspentlinje fra Eklesbakken til Klæbu</text:span></text:p>
          </table:table-cell>
        </table:table-row>
        <table:table-row table:style-name="Table1.1">
          <table:table-cell table:style-name="Table1.A47" office:value-type="string">
            <text:p text:style-name="P5"/>
          </table:table-cell>
          <table:table-cell table:style-name="Table1.B47" office:value-type="string">
            <text:p text:style-name="P1"><text:span text:style-name="T5">Tensio TS AS,</text:span><text:span text:style-name="T3"> Postboks 9480 Sluppen, 7496 Trondheim, <text:s/></text:span><text:a xlink:type="simple" xlink:href="mailto:kundeservice.ts@tensio.no" text:style-name="ListLabel_20_1" text:visited-style-name="ListLabel_20_1"><text:span text:style-name="T15">kundeservice.ts@tensio.no</text:span></text:a><text:span text:style-name="T15"> </text:span></text:p>
            <text:p text:style-name="P1"><text:span text:style-name="T10">Høyspenningsanlegg som kabler og linjer, samt nettstasjoner og transformatorstasjoner</text:span></text:p>
          </table:table-cell>
        </table:table-row>
        <table:table-row table:style-name="Table1.1">
          <table:table-cell table:style-name="Table1.A48" office:value-type="string">
            <text:p text:style-name="P5"/>
          </table:table-cell>
          <table:table-cell table:style-name="Table1.B48" office:value-type="string">
            <text:p text:style-name="P1"><text:span text:style-name="T5">Statnett SF</text:span><text:span text:style-name="T3">, Postboks 4904 Nydalen, 0423 Oslo,</text:span><text:span text:style-name="T15"> </text:span><text:a xlink:type="simple" xlink:href="mailto:firmapost@statnett.no" text:style-name="ListLabel_20_1" text:visited-style-name="ListLabel_20_1"><text:span text:style-name="T15">firmapost@statnett.no</text:span></text:a></text:p>
            <text:p text:style-name="P1"><text:span text:style-name="T10">Planer som berører Statnetts transmisjonsnettledninger, se </text:span><text:a xlink:type="simple" xlink:href="https://atlas.nve.no/" text:style-name="ListLabel_20_4" text:visited-style-name="ListLabel_20_4"><text:span text:style-name="T13">https://atlas.nve.no/</text:span></text:a></text:p>
          </table:table-cell>
        </table:table-row>
        <table:table-row table:style-name="Table1.1">
          <table:table-cell table:style-name="Table1.A49" office:value-type="string">
            <text:p text:style-name="P5"/>
          </table:table-cell>
          <table:table-cell table:style-name="Table1.B49" office:value-type="string">
            <text:p text:style-name="P1"><text:span text:style-name="T5">AtB</text:span><text:span text:style-name="T3">, Postboks 4308, 7417 Trondheim, </text:span><text:a xlink:type="simple" xlink:href="mailto:atb@atb.no" text:style-name="ListLabel_20_1" text:visited-style-name="ListLabel_20_1"><text:span text:style-name="T15">atb@atb.no</text:span></text:a></text:p>
            <text:p text:style-name="P1"><text:span text:style-name="T10">Planer som berører kollektivtransport, inklusive skoleskyss, planlegging og drift av bussruter, holdeplasser.</text:span></text:p>
          </table:table-cell>
        </table:table-row>
        <table:table-row table:style-name="Table1.1">
          <table:table-cell table:style-name="Table1.A50" office:value-type="string">
            <text:p text:style-name="P5"/>
          </table:table-cell>
          <table:table-cell table:style-name="Table1.B50" office:value-type="string">
            <text:p text:style-name="P1"><text:span text:style-name="T5">Boreal Bane AS avdeling Gråkallbanen</text:span><text:span text:style-name="T3">, Postboks 3448 Havstad, 7425 Trondheim, </text:span><text:a xlink:type="simple" xlink:href="mailto:firmapost.BTM@boreal.no" text:style-name="ListLabel_20_1" text:visited-style-name="ListLabel_20_1"><text:span text:style-name="T15">firmapost.BTM@boreal.no</text:span></text:a></text:p>
            <text:p text:style-name="P1"><text:span text:style-name="T10">Planlegging og drift av trikkespor, holdeplasser.</text:span></text:p>
          </table:table-cell>
        </table:table-row>
        <table:table-row table:style-name="Table1.1">
          <table:table-cell table:style-name="Table1.A51" office:value-type="string">
            <text:p text:style-name="P5"/>
          </table:table-cell>
          <table:table-cell table:style-name="Table1.B51" office:value-type="string">
            <text:p text:style-name="P1"><text:span text:style-name="T5">Trøndertaxi AS, </text:span><text:span text:style-name="T3">Brøsetvegen 145 B, 7048 Trondheim, </text:span><text:a xlink:type="simple" xlink:href="mailto:Hege.dahle@trondertaxi.no" text:style-name="ListLabel_20_5" text:visited-style-name="ListLabel_20_5"><text:span text:style-name="T7">Hege.dahle@trondertaxi.no</text:span></text:a></text:p>
            <text:p text:style-name="P1"><text:span text:style-name="T5">Norgestaxi Trondheim</text:span><text:span text:style-name="T3">, Pirterminalen, 7010 Trondheim, </text:span><text:a xlink:type="simple" xlink:href="mailto:trondheim@norgestaxi.no" text:style-name="ListLabel_20_1" text:visited-style-name="ListLabel_20_1"><text:span text:style-name="T15">trondheim@norgestaxi.no</text:span></text:a></text:p>
            <text:p text:style-name="P1"><text:span text:style-name="T10">Planlegging av faste oppstillingsplasser for drosjer, av- og påstigningsplasser</text:span></text:p>
          </table:table-cell>
        </table:table-row>
        <table:table-row table:style-name="Table1.1">
          <table:table-cell table:style-name="Table1.A52" office:value-type="string">
            <text:p text:style-name="P5"/>
          </table:table-cell>
          <table:table-cell table:style-name="Table1.B52" office:value-type="string">
            <text:p text:style-name="P1"><text:span text:style-name="T5">Bane NOR Eiendom, </text:span><text:span text:style-name="T3">Postboks 9026 Grønland, 0133</text:span><text:span text:style-name="T14"> Oslo, </text:span><text:a xlink:type="simple" xlink:href="mailto:eiendom@banenor.no" text:style-name="ListLabel_20_1" text:visited-style-name="ListLabel_20_1"><text:span text:style-name="T15">eiendom@banenor.no</text:span></text:a></text:p>
            <text:p text:style-name="P1"><text:span text:style-name="T10">Forvaltning, drift, vedlikehold og utvikling av all jernbaneeiendom. Vy AS (se under) skal også ha kopi.</text:span></text:p>
          </table:table-cell>
        </table:table-row>
        <table:table-row table:style-name="Table1.53">
          <table:table-cell table:style-name="Table1.A53" office:value-type="string">
            <text:p text:style-name="P5"/>
          </table:table-cell>
          <table:table-cell table:style-name="Table1.B53" office:value-type="string">
            <text:p text:style-name="P1"><text:span text:style-name="T5">Vy AS, </text:span><text:span text:style-name="T3">Prinsens gate 7-9, 0048 Oslo, </text:span><text:a xlink:type="simple" xlink:href="mailto:post@vy.no" text:style-name="ListLabel_20_1" text:visited-style-name="ListLabel_20_1"><text:span text:style-name="T15">post@vy.no</text:span></text:a></text:p>
            <text:p text:style-name="P1"><text:span text:style-name="T10">Gjelder aktiv linjegrunn mellom stasjonene. Ellers skal det alltid sendes kopi også til Bane NOR Eiendom (se over).</text:span></text:p>
          </table:table-cell>
        </table:table-row>
        <table:table-row table:style-name="Table1.1">
          <table:table-cell table:style-name="Table1.A54" office:value-type="string">
            <text:p text:style-name="P5"/>
          </table:table-cell>
          <table:table-cell table:style-name="Table1.B54" office:value-type="string">
            <text:p text:style-name="P1"><text:span text:style-name="T5">Trondheim postkontor</text:span><text:span text:style-name="T3">, Distribusjonsnett Region Midt, 7007 Trondheim, </text:span><text:a xlink:type="simple" xlink:href="mailto:Region.midt@posten.no" text:style-name="ListLabel_20_1" text:visited-style-name="ListLabel_20_1"><text:span text:style-name="T15">Region.midt@posten.no</text:span></text:a></text:p>
            <text:p text:style-name="P1"><text:span text:style-name="T10">Ønsker oversikt over utbyggingsområder for å planlegge postombæring</text:span></text:p>
          </table:table-cell>
        </table:table-row>
        <table:table-row table:style-name="Table1.1">
          <table:table-cell table:style-name="Table1.A55" office:value-type="string">
            <text:p text:style-name="P5"/>
          </table:table-cell>
          <table:table-cell table:style-name="Table1.B55" office:value-type="string">
            <text:p text:style-name="P1"><text:span text:style-name="T5">Fortidsminneforeningen – Den trønderske avdeling</text:span><text:span text:style-name="T3">, Kjøpmannsgata 36/38, 7011 Trondheim, </text:span><text:a xlink:type="simple" xlink:href="mailto:dentronderske@fortidsminneforeningen.no" text:style-name="ListLabel_20_1" text:visited-style-name="ListLabel_20_1"><text:span text:style-name="T15">dentronderske@fortidsminneforeningen.no</text:span></text:a><text:span text:style-name="T3"><text:line-break/></text:span><text:span text:style-name="T5">Fortidsminneforeningen – Trondheim lokallag</text:span><text:span text:style-name="T3">, </text:span><text:a xlink:type="simple" xlink:href="mailto:trondheim@fortidsminneforeningen.no" text:style-name="ListLabel_20_1" text:visited-style-name="ListLabel_20_1"><text:span text:style-name="T15">trondheim@fortidsminneforeningen.no</text:span></text:a></text:p>
            <text:p text:style-name="P1"><text:span text:style-name="T3">Henvendelser sendes både fylkeslaget og lokallaget.</text:span></text:p>
            <text:p text:style-name="P1"><text:span text:style-name="T10">Antikvariske interesser med stor allmenn interesse</text:span></text:p>
          </table:table-cell>
        </table:table-row>
        <table:table-row table:style-name="Table1.1">
          <table:table-cell table:style-name="Table1.A56" office:value-type="string">
            <text:p text:style-name="P5"/>
          </table:table-cell>
          <table:table-cell table:style-name="Table1.B56" office:value-type="string">
            <text:p text:style-name="P1"><text:bookmark text:name="_gjdgxs"/><text:span text:style-name="T5">Funksjonshemmedes fellesorganisasjon Trondheim,</text:span><text:span text:style-name="T3"> Postboks 2609 Sentrum, 7413 Trondheim, </text:span><text:a xlink:type="simple" xlink:href="mailto:ffotrondheim@gmail.com" text:style-name="ListLabel_20_1" text:visited-style-name="ListLabel_20_1"><text:span text:style-name="T15">ffotrondheim@gmail.com</text:span></text:a><text:span text:style-name="T15"> </text:span><text:span text:style-name="T7"><text:s/></text:span></text:p>
            <text:p text:style-name="P1"><text:span text:style-name="T10">Funksjonshemmedes interesser, tilgjengelighet for alle</text:span></text:p>
          </table:table-cell>
        </table:table-row>
        <table:table-row table:style-name="Table1.57">
          <table:table-cell table:style-name="Table1.A57" office:value-type="string">
            <text:p text:style-name="P5"/>
          </table:table-cell>
          <table:table-cell table:style-name="Table1.B57" office:value-type="string">
            <text:p text:style-name="P1"><text:span text:style-name="T5">Norges Handikapforbund Trondheim, NHF Trondheim</text:span><text:span text:style-name="T3">, Postboks 3093 Lade, 7441 Trondheim,</text:span><text:span text:style-name="T5"> </text:span><text:a xlink:type="simple" xlink:href="mailto:nhf.troendelag@nhf.no" text:style-name="ListLabel_20_1" text:visited-style-name="ListLabel_20_1"><text:span text:style-name="T15">nhf.troendelag@nhf.no</text:span></text:a><text:span text:style-name="T15"> </text:span><text:span text:style-name="T3"><text:line-break/></text:span><text:span text:style-name="T10">Bevegelseshemmedes interesser, tilgjengelighet. Klagerett på dispensasjoner fra Teknisk forskrift kapittel 10 Brukbarhet</text:span></text:p>
          </table:table-cell>
        </table:table-row>
        <table:table-row table:style-name="Table1.1">
          <table:table-cell table:style-name="Table1.A58" office:value-type="string">
            <text:p text:style-name="P5"/>
          </table:table-cell>
          <table:table-cell table:style-name="Table1.B58" office:value-type="string">
            <text:p text:style-name="P1"><text:span text:style-name="T5">Norges Blindeforbund Trøndelag</text:span><text:span text:style-name="T3">, Olav Tryggvasonsgate 24, 7011 Trondheim,</text:span><text:span text:style-name="T5"> </text:span><text:a xlink:type="simple" xlink:href="mailto:trondelag@blindeforbundet.no" text:style-name="ListLabel_20_1" text:visited-style-name="ListLabel_20_1"><text:span text:style-name="T15">trondelag@blindeforbundet.no</text:span></text:a></text:p>
            <text:p text:style-name="P1"><text:span text:style-name="T10">Særlige saker og spørsmål som gjelder orienteringshemmede</text:span></text:p>
          </table:table-cell>
        </table:table-row>
        <table:table-row table:style-name="Table1.1">
          <table:table-cell table:style-name="Table1.A59" office:value-type="string">
            <text:p text:style-name="P5"/>
          </table:table-cell>
          <table:table-cell table:style-name="Table1.B59" office:value-type="string">
            <text:p text:style-name="P1"><text:span text:style-name="T5">Syklistenes landsforening i Trondheim,</text:span><text:span text:style-name="T3"> Fylkeskontakt: Nils Andreas Thommesen, Håkon Håkonsons gate 13 A, 7052 Trondheim, </text:span><text:a xlink:type="simple" xlink:href="mailto:trondheim@syklistene.no" text:style-name="ListLabel_20_1" text:visited-style-name="ListLabel_20_1"><text:span text:style-name="T15">trondheim@syklistene.no</text:span></text:a></text:p>
            <text:p text:style-name="P1"><text:span text:style-name="T10">Særskilte syklistinteresser</text:span></text:p>
          </table:table-cell>
        </table:table-row>
        <table:table-row table:style-name="Table1.1">
          <table:table-cell table:style-name="Table1.A60" office:value-type="string">
            <text:p text:style-name="P3"><text:span text:style-name="T3"><text:tab/></text:span></text:p>
          </table:table-cell>
          <table:table-cell table:style-name="Table1.B60" office:value-type="string">
            <text:p text:style-name="P1"><text:bookmark text:name="_30j0zll"/><text:span text:style-name="T5">Forum for natur og friluftsliv i Trøndelag, v/ Trondhjems Turistforening</text:span><text:span text:style-name="T3">, Sandgt. 30 7012 Trondheim</text:span><text:span text:style-name="T5">,</text:span><text:span text:style-name="T15"> </text:span><text:a xlink:type="simple" xlink:href="mailto:trondelag@fnf-nett.no" text:style-name="ListLabel_20_1" text:visited-style-name="ListLabel_20_1"><text:span text:style-name="T15">trondelag@fnf-nett.no</text:span></text:a></text:p>
            <text:p text:style-name="P1"><text:span text:style-name="T10">Fellesforum for de frivillige friluftsorganisasjonene</text:span></text:p>
          </table:table-cell>
        </table:table-row>
        <text:soft-page-break/>
        <table:table-row table:style-name="Table1.1">
          <table:table-cell table:style-name="Table1.A61" office:value-type="string">
            <text:p text:style-name="P6"/>
          </table:table-cell>
          <table:table-cell table:style-name="Table1.B61" office:value-type="string">
            <text:p text:style-name="P1"><text:span text:style-name="T5">Trondheimsregionens friluftsråd</text:span><text:span text:style-name="T3">, Trondheimsregionens Friluftsråd, Tempevegen 22, 7004 Trondheim, </text:span><text:a xlink:type="simple" xlink:href="mailto:friluftsradet.postmottak@trondheim.kommune.no" text:style-name="ListLabel_20_1" text:visited-style-name="ListLabel_20_1"><text:span text:style-name="T15">friluftsradet.postmottak@trondheim.kommune.no</text:span></text:a></text:p>
            <text:p text:style-name="P1"><text:span text:style-name="T10">Større fri- og friluftsområder, markaområder</text:span></text:p>
          </table:table-cell>
        </table:table-row>
        <table:table-row table:style-name="Table1.1">
          <table:table-cell table:style-name="Table1.A62" office:value-type="string">
            <text:p text:style-name="P5"/>
          </table:table-cell>
          <table:table-cell table:style-name="Table1.B62" office:value-type="string">
            <text:p text:style-name="P1"><text:span text:style-name="T5">Naturvernforbundet Trøndelag, </text:span><text:span text:style-name="T3">Sandgata 30, 7012 Trondheim, </text:span><text:a xlink:type="simple" xlink:href="mailto:sortrondelag@naturvernforbundet.no" text:style-name="ListLabel_20_1" text:visited-style-name="ListLabel_20_1"><text:span text:style-name="T15">trondelag@naturvernforbundet.no</text:span></text:a><text:span text:style-name="T15"> </text:span></text:p>
            <text:p text:style-name="P1"><text:span text:style-name="T10">Natur- og miljøverdier (arealdisponering, biologisk mangfold, forurensning (inkl. deponiområder), friluftsliv, trafikk/transport)</text:span></text:p>
          </table:table-cell>
        </table:table-row>
        <table:table-row table:style-name="Table1.1">
          <table:table-cell table:style-name="Table1.A63" office:value-type="string">
            <text:p text:style-name="P5"/>
          </table:table-cell>
          <table:table-cell table:style-name="Table1.B63" office:value-type="string">
            <text:p text:style-name="P1"><text:span text:style-name="T5">Norsk Ornitologisk Forening Trøndelag,</text:span><text:span text:style-name="T3"> Postboks 139, 7401 Trondheim,</text:span></text:p>
            <text:p text:style-name="P1"><text:a xlink:type="simple" xlink:href="mailto:trondelag@birdlife.no" text:style-name="ListLabel_20_1" text:visited-style-name="ListLabel_20_1"><text:span text:style-name="T15">trondelag@birdlife.no</text:span></text:a><text:span text:style-name="T15">  </text:span><text:span text:style-name="T5"> </text:span></text:p>
            <text:p text:style-name="P1"><text:span text:style-name="T10">Arealdisponeringer som kan påvirke fuglelivet</text:span></text:p>
          </table:table-cell>
        </table:table-row>
        <table:table-row table:style-name="Table1.1">
          <table:table-cell table:style-name="Table1.A64" office:value-type="string">
            <text:p text:style-name="P5"/>
          </table:table-cell>
          <table:table-cell table:style-name="Table1.B64" office:value-type="string">
            <text:p text:style-name="P1"><text:span text:style-name="T5">Trondheim Turistforening</text:span><text:span text:style-name="T3">, Sandgt. 30, 7012 Trondheim,</text:span><text:span text:style-name="T15"> </text:span><text:a xlink:type="simple" xlink:href="mailto:post@tt.no" text:style-name="ListLabel_20_1" text:visited-style-name="ListLabel_20_1"><text:span text:style-name="T15">post@tt.no</text:span></text:a><text:span text:style-name="T15">  </text:span></text:p>
            <text:p text:style-name="P1"><text:span text:style-name="T10">Friluftslivsinteresser, særlig i markaområdene</text:span></text:p>
          </table:table-cell>
        </table:table-row>
        <table:table-row table:style-name="Table1.1">
          <table:table-cell table:style-name="Table1.A65" office:value-type="string">
            <text:p text:style-name="P5"/>
          </table:table-cell>
          <table:table-cell table:style-name="Table1.B65" office:value-type="string">
            <text:p text:style-name="P1"><text:span text:style-name="T5">Trondhjems Skiklubb</text:span><text:span text:style-name="T3">, Postboks 1185 Sverresborg, 7420 Trondheim, </text:span><text:a xlink:type="simple" xlink:href="mailto:post@skiklubben.no" text:style-name="ListLabel_20_1" text:visited-style-name="ListLabel_20_1"><text:span text:style-name="T15">post@skiklubben.no</text:span></text:a><text:span text:style-name="T15"> </text:span></text:p>
            <text:p text:style-name="P1"><text:span text:style-name="T10">Markaområdene, skiløyper</text:span></text:p>
          </table:table-cell>
        </table:table-row>
        <table:table-row table:style-name="Table1.1">
          <table:table-cell table:style-name="Table1.A66" office:value-type="string">
            <text:p text:style-name="P5"/>
          </table:table-cell>
          <table:table-cell table:style-name="Table1.B66" office:value-type="string">
            <text:p text:style-name="P1"><text:span text:style-name="T5">Idrettsrådet i Trondheim</text:span><text:span text:style-name="T3">, Idrettens hus, 7495 Trondheim, </text:span><text:a xlink:type="simple" xlink:href="mailto:bjorn.kilskar@nif.idrett.no" text:style-name="ListLabel_20_1" text:visited-style-name="ListLabel_20_1"><text:span text:style-name="T15">bjorn.kilskar@nif.idrett.no</text:span></text:a><text:span text:style-name="T15"> </text:span></text:p>
            <text:p text:style-name="P1"><text:span text:style-name="T10">Idretts- og, rekreasjonsanlegg, markaområdene, større områder for trim og mosjon</text:span></text:p>
          </table:table-cell>
        </table:table-row>
        <table:table-row table:style-name="Table1.1">
          <table:table-cell table:style-name="Table1.A67" office:value-type="string">
            <text:p text:style-name="P5"/>
          </table:table-cell>
          <table:table-cell table:style-name="Table1.B67" office:value-type="string">
            <text:p text:style-name="P1"><text:span text:style-name="T5">Trøndelag Bondelag</text:span><text:span text:style-name="T3">, Kongensgt. 30, 7012 Trondheim, </text:span><text:a xlink:type="simple" xlink:href="mailto:trondelag@bondelaget.no" text:style-name="ListLabel_20_1" text:visited-style-name="ListLabel_20_1"><text:span text:style-name="T15">trondelag@bondelaget.no</text:span></text:a></text:p>
            <text:p text:style-name="P1"><text:span text:style-name="T3"><text:s/></text:span><text:span text:style-name="T10">Plansaker som berører større landbruksområder</text:span></text:p>
          </table:table-cell>
        </table:table-row>
        <table:table-row table:style-name="Table1.1">
          <table:table-cell table:style-name="Table1.A68" office:value-type="string">
            <text:p text:style-name="P5"/>
          </table:table-cell>
          <table:table-cell table:style-name="Table1.B68" office:value-type="string">
            <text:p text:style-name="P1"><text:span text:style-name="T5">Samarbeidsgruppen Midtby’n</text:span><text:span text:style-name="T3">,</text:span><text:span text:style-name="T15"> </text:span><text:a xlink:type="simple" xlink:href="mailto:brun@bruneiendom.no" text:style-name="ListLabel_20_1" text:visited-style-name="ListLabel_20_1"><text:span text:style-name="T15">brun@bruneiendom.no</text:span></text:a></text:p>
            <text:p text:style-name="P1"><text:span text:style-name="T10">Handelsinteresser i Midtbyen og ved omregulering til forretninger over 2000 m</text:span><text:span text:style-name="T22">2 </text:span><text:span text:style-name="T10">utenfor Midtbyen (i strid med KPA)</text:span></text:p>
          </table:table-cell>
        </table:table-row>
        <table:table-row table:style-name="Table1.1">
          <table:table-cell table:style-name="Table1.A69" office:value-type="string">
            <text:p text:style-name="P5"/>
          </table:table-cell>
          <table:table-cell table:style-name="Table1.B69" office:value-type="string">
            <text:p text:style-name="P1"><text:span text:style-name="T5">Næringsforeningen i Trondheimsregionen</text:span><text:span text:style-name="T3">, Postboks 778 Sentrum, 7400 Trondheim,</text:span><text:span text:style-name="T15"> </text:span><text:a xlink:type="simple" xlink:href="mailto:firmapost@trondheim-chamber.no" text:style-name="ListLabel_20_1" text:visited-style-name="ListLabel_20_1"><text:span text:style-name="T15">firmapost@nitr.no</text:span></text:a></text:p>
            <text:p text:style-name="P1"><text:span text:style-name="T10">Viktige generelle næringsinteresser. Plansaker med omregulering av næringsareal. </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LO i Trondheim, </text:span><text:a xlink:type="simple" xlink:href="mailto:post@loitrondheim.no" text:style-name="ListLabel_20_1" text:visited-style-name="ListLabel_20_1"><text:span text:style-name="T15">post@loitrondheim.no</text:span></text:a></text:p>
            <text:p text:style-name="P1"><text:span text:style-name="T10">Plansaker med omregulering av næringsareal.</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NHO Trøndelag,</text:span><text:span text:style-name="T15"> </text:span><text:a xlink:type="simple" xlink:href="mailto:nho.trondelag@nho.no" text:style-name="ListLabel_20_1" text:visited-style-name="ListLabel_20_1"><text:span text:style-name="T15">nho.trondelag@nho.no</text:span></text:a></text:p>
            <text:p text:style-name="P1"><text:span text:style-name="T10">Plansaker med omregulering av næringsareal.</text:span></text:p>
          </table:table-cell>
        </table:table-row>
        <table:table-row table:style-name="Table1.1">
          <table:table-cell table:style-name="Table1.A72" office:value-type="string">
            <text:p text:style-name="P5"/>
          </table:table-cell>
          <table:table-cell table:style-name="Table1.B72" office:value-type="string">
            <text:p text:style-name="P1"><text:span text:style-name="T5">Håndverkerforeningen</text:span><text:span text:style-name="T3">, Hornebergvegen 12, 7038 Trondheim,  </text:span><text:a xlink:type="simple" xlink:href="mailto:handverk@handverk.no" text:style-name="ListLabel_20_1" text:visited-style-name="ListLabel_20_1"><text:span text:style-name="T15">handverk@handverk.no</text:span></text:a><text:span text:style-name="T3"> </text:span><text:span text:style-name="T10">Plansaker med næringsareal ved oppstart av planarbeid. Plansaker med omregulering av næringsareal.</text:span></text:p>
          </table:table-cell>
        </table:table-row>
        <table:table-row table:style-name="Table1.1">
          <table:table-cell table:style-name="Table1.A73" office:value-type="string">
            <text:p text:style-name="P5"/>
          </table:table-cell>
          <table:table-cell table:style-name="Table1.B73" office:value-type="string">
            <text:p text:style-name="P1"><text:span text:style-name="T5">Leverandørenes Utviklings- og Kompetansesenter (LUKS)</text:span><text:span text:style-name="T3">, Postboks 493 Sentrum, 0105 Oslo,</text:span><text:span text:style-name="T15"> </text:span><text:a xlink:type="simple" xlink:href="mailto:luks@luks.no" text:style-name="ListLabel_20_1" text:visited-style-name="ListLabel_20_1"><text:span text:style-name="T15">luks@luks.no</text:span></text:a></text:p>
            <text:p text:style-name="P1"><text:span text:style-name="T10">Plansaker der varelevering er et tema som ved større næringsbygg eller i tett by</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Områdeløft Lademoen</text:span><text:span text:style-name="T3">, v/ programleder Tonje Bostad, </text:span><text:a xlink:type="simple" xlink:href="mailto:tonje.bostad@trondheim.kommune.no" text:style-name="ListLabel_20_1" text:visited-style-name="ListLabel_20_1"><text:span text:style-name="T15">tonje.bostad@trondheim.kommune.no</text:span></text:a></text:p>
            <text:p text:style-name="P1"><text:span text:style-name="T10">Plansaker med betydning for Lademoen.</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Områdeløft Tempe-Sorgenfri</text:span><text:span text:style-name="T3">, v/ programleder Tonje Bostad, </text:span><text:a xlink:type="simple" xlink:href="mailto:tonje.bostad@trondheim.kommune.no" text:style-name="ListLabel_20_1" text:visited-style-name="ListLabel_20_1"><text:span text:style-name="T15">tonje.bostad@trondheim.kommune.no</text:span></text:a></text:p>
            <text:p text:style-name="P1"><text:span text:style-name="T10">Plansaker med betydning for Tempe-Sorgenfri.</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Møllenbergprosjektet, </text:span><text:span text:style-name="T3">v/ prosjektleder Nadja Sahbegovic, </text:span><text:a xlink:type="simple" xlink:href="mailto:nadja.sahbegovic@trondheim.kommune.no" text:style-name="ListLabel_20_1" text:visited-style-name="ListLabel_20_1"><text:span text:style-name="T15">nadja.sahbegovic@trondheim.kommune.no</text:span></text:a></text:p>
            <text:p text:style-name="P1"><text:span text:style-name="T10">Plansaker med betydning for Møllenberg.</text:span></text:p>
          </table:table-cell>
        </table:table-row>
        <table:table-row table:style-name="Table1.1">
          <table:table-cell table:style-name="Table1.A77" office:value-type="string">
            <text:p text:style-name="P5"/>
          </table:table-cell>
          <table:table-cell table:style-name="Table1.B77" office:value-type="string">
            <text:p text:style-name="P1"><text:span text:style-name="T5">Trondheim Bilkollektiv BA</text:span><text:span text:style-name="T3">, Sandgata 30, 7012 Trondheim, </text:span><text:a xlink:type="simple" xlink:href="mailto:info@trondheim-bilkollektiv.no" text:style-name="ListLabel_20_1" text:visited-style-name="ListLabel_20_1"><text:span text:style-name="T15">info@trondheim-bilkollektiv.no</text:span></text:a><text:span text:style-name="T15"> </text:span></text:p>
            <text:p text:style-name="P1"><text:span text:style-name="T10">Større plansaker der det kan være aktuelt for dem å etablere oppstillingsplasser</text:span></text:p>
          </table:table-cell>
        </table:table-row>
        <table:table-row table:style-name="Table1.1">
          <table:table-cell table:style-name="Table1.A78" office:value-type="string">
            <text:p text:style-name="P5"/>
          </table:table-cell>
          <table:table-cell table:style-name="Table1.B78" office:value-type="string">
            <text:p text:style-name="P1"><text:span text:style-name="T5">Norsk Organisasjon for Terrengsykling,</text:span><text:span text:style-name="T3"> </text:span><text:a xlink:type="simple" xlink:href="mailto:trondheim@nots.no" text:style-name="ListLabel_20_1" text:visited-style-name="ListLabel_20_1"><text:span text:style-name="T15">trondheim@nots.no</text:span></text:a></text:p>
            <text:p text:style-name="P1"><text:span text:style-name="T10">Plansaker som berører ferdsel for terrengsyklister, omlegging av stier i marka, etc.</text:span></text:p>
          </table:table-cell>
        </table:table-row>
        <table:table-row table:style-name="Table1.1">
          <table:table-cell table:style-name="Table1.A79" office:value-type="string">
            <text:p text:style-name="P5"/>
          </table:table-cell>
          <table:table-cell table:style-name="Table1.B79" office:value-type="string">
            <text:p text:style-name="P1"><text:span text:style-name="T5">Trondhjems Arkitektforening</text:span><text:span text:style-name="T3">, Postboks 265, 7402 Trondheim, </text:span><text:a xlink:type="simple" xlink:href="mailto:trondhjemsarkitektforening@gmail.com" text:style-name="ListLabel_20_1" text:visited-style-name="ListLabel_20_1"><text:span text:style-name="T15">trondhjemsarkitektforening@gmail.com</text:span></text:a></text:p>
            <text:p text:style-name="P1"><text:span text:style-name="T10">Plansaker med stor betydning for byen </text:span><text:span text:style-name="T9"><text:s/></text:span></text:p>
          </table:table-cell>
        </table:table-row>
        <table:table-row table:style-name="Table1.1">
          <table:table-cell table:style-name="Table1.A1" office:value-type="string">
            <text:p text:style-name="P5"/>
          </table:table-cell>
          <table:table-cell table:style-name="Table1.B1" office:value-type="string">
            <text:p text:style-name="P1"><text:span text:style-name="T5">VELFORENINGER OG PENSJONISTFORENINGER</text:span></text:p>
            <text:p text:style-name="P1"><text:span text:style-name="T3">Varsles ved behov. Lista er ikke fullstendig for å dekke alle områder. Foreninger blir med på lista ved anmodning.</text:span></text:p>
          </table:table-cell>
        </table:table-row>
        <text:soft-page-break/>
        <table:table-row table:style-name="Table1.1">
          <table:table-cell table:style-name="Table1.A19" office:value-type="string">
            <text:p text:style-name="P5"/>
          </table:table-cell>
          <table:table-cell table:style-name="Table1.B19" office:value-type="string">
            <text:p text:style-name="P1"><text:span text:style-name="T5">Trondheim Gårdeierforening</text:span><text:span text:style-name="T3">,</text:span><text:span text:style-name="T15"> </text:span><text:a xlink:type="simple" xlink:href="mailto:ivar@koteng.no" text:style-name="ListLabel_20_1" text:visited-style-name="ListLabel_20_1"><text:span text:style-name="T15">ivar@koteng.no</text:span></text:a></text:p>
            <text:p text:style-name="P1"><text:span text:style-name="T10">Handelsinteresser i Midtbyen og ved omregulering til forretninger over 2000 m</text:span><text:span text:style-name="T23">2</text:span><text:span text:style-name="T10"> utenfor Midtbyen (i strid med KPA)</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Ila Velforening</text:span><text:span text:style-name="T3">, Postboks 9189 Ila, 7018 Trondheim</text:span></text:p>
            <text:p text:style-name="P1"><text:span text:style-name="T10">Plansaker med prinsipiell betydning i Ila</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Kontaktutvalget på Lade, </text:span><text:span text:style-name="T3">v/Vibekke Vange, </text:span><text:a xlink:type="simple" xlink:href="mailto:vibekke.vange@ntnu.no" text:style-name="ListLabel_20_1" text:visited-style-name="ListLabel_20_1"><text:span text:style-name="T15">vibekke.vange@ntnu.no</text:span></text:a><text:span text:style-name="T3">, med kopi til leder Birger Andreas Myrstad,</text:span><text:span text:style-name="T15"> </text:span><text:a xlink:type="simple" xlink:href="mailto:bias.myrstad@getmail.no" text:style-name="ListLabel_20_1" text:visited-style-name="ListLabel_20_1"><text:span text:style-name="T15">bias.myrstad@getmail.no</text:span></text:a><text:span text:style-name="T15"> </text:span></text:p>
            <text:p text:style-name="P1"><text:span text:style-name="T10">Plansaker med prinsipiell betydning for Lade</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Vellenes fellesorganisasjon </text:span><text:span text:style-name="T3">ved kontaktutvalget,</text:span></text:p>
            <text:p text:style-name="P1"><text:a xlink:type="simple" xlink:href="mailto:post@vellenesfellesorganisasjon.no" text:style-name="ListLabel_20_1" text:visited-style-name="ListLabel_20_1"><text:span text:style-name="T15">post@vellenesfellesorganisasjon.no</text:span></text:a></text:p>
            <text:p text:style-name="P1"><text:span text:style-name="T10">Plansaker med prinsipiell betydning for boområder</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Ranheim inn i framtida (RIIF)</text:span><text:span text:style-name="T3">, </text:span></text:p>
            <text:p text:style-name="P1"><text:a xlink:type="simple" xlink:href="mailto:post@riif.no" text:style-name="ListLabel_20_1" text:visited-style-name="ListLabel_20_1"><text:span text:style-name="T15">post@riif.no</text:span></text:a></text:p>
            <text:p text:style-name="P1"><text:span text:style-name="T10">Plansaker med betydning for Ranheim</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Ranheim bydelsråd</text:span><text:span text:style-name="T3">, v/leder Peder Winsnes, </text:span><text:a xlink:type="simple" xlink:href="mailto:ranheim.br@gmail.com" text:style-name="ListLabel_20_1" text:visited-style-name="ListLabel_20_1"><text:span text:style-name="T15">ranheim.br@gmail.com</text:span></text:a></text:p>
            <text:p text:style-name="P1"><text:span text:style-name="T10">Plansaker med betydning for Ranheim</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Bydelsforum Tiller</text:span><text:span text:style-name="T3">, v/ Børre Lien, Martin Kregnes veg 65, 7091 Tiller, </text:span><text:a xlink:type="simple" xlink:href="mailto:borreli@me.com" text:style-name="ListLabel_20_1" text:visited-style-name="ListLabel_20_1"><text:span text:style-name="T15">borreli@me.com</text:span></text:a></text:p>
            <text:p text:style-name="P1"><text:span text:style-name="T10">Plansaker med betydning for Tiller</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La Tillermarka leve, </text:span><text:a xlink:type="simple" xlink:href="mailto:tillermarka@gmail.com" text:style-name="ListLabel_20_1" text:visited-style-name="ListLabel_20_1"><text:span text:style-name="T15">tillermarka@gmail.com</text:span></text:a><text:span text:style-name="T3"> </text:span><text:span text:style-name="T4">(ORG.NR: 931 406 825)</text:span></text:p>
            <text:p text:style-name="P1"><text:span text:style-name="T10">Plansaker med betydning for Tillermarka med nærområde</text:span></text:p>
          </table:table-cell>
        </table:table-row>
        <table:table-row table:style-name="Table1.1">
          <table:table-cell table:style-name="Table1.A19" office:value-type="string">
            <text:p text:style-name="P5"/>
          </table:table-cell>
          <table:table-cell table:style-name="Table1.B19" office:value-type="string">
            <text:p text:style-name="P1"><text:span text:style-name="T5">Jernbanebyens beboerforening</text:span><text:span text:style-name="T3">, Sivert Thonstads vei 5, 7072 Trondheim</text:span></text:p>
            <text:p text:style-name="P1"><text:span text:style-name="T10">Plansaker med betydning for Heimdal</text:span></text:p>
          </table:table-cell>
        </table:table-row>
        <table:table-row table:style-name="Table1.1">
          <table:table-cell table:style-name="Table1.A19" office:value-type="string">
            <text:p text:style-name="P5"/>
          </table:table-cell>
          <table:table-cell table:style-name="Table1.B19" office:value-type="string">
            <text:p text:style-name="P1"><text:a xlink:type="simple" xlink:href="https://w2.brreg.no/enhet/sok/detalj.jsp?orgnr=896714392" text:style-name="ListLabel_20_1" text:visited-style-name="ListLabel_20_1"><text:span text:style-name="T15">Ranheim Pensjonistforening</text:span></text:a><text:span text:style-name="T4"> (ORG.NR: 896 714 392)</text:span></text:p>
            <text:p text:style-name="P1"><text:span text:style-name="T10">Plansaker med betydning for Ranheim</text:span></text:p>
          </table:table-cell>
        </table:table-row>
        <table:table-row table:style-name="Table1.1">
          <table:table-cell table:style-name="Table1.A19" office:value-type="string">
            <text:p text:style-name="P5"/>
          </table:table-cell>
          <table:table-cell table:style-name="Table1.B19" office:value-type="string">
            <text:p text:style-name="P1"><text:a xlink:type="simple" xlink:href="https://www.pensjonistforbundet.no/foreninger/trondheim-pensjonistforening-31292188" text:style-name="ListLabel_20_1" text:visited-style-name="ListLabel_20_1"><text:span text:style-name="T15">Trondheim Pensjonistforening</text:span></text:a><text:span text:style-name="T9"> </text:span><text:span text:style-name="T3">(ORG.NR: 918117121)</text:span></text:p>
            <text:p text:style-name="P1"><text:span text:style-name="T10">Plansaker med prinsipiell betydning for eldre</text:span></text:p>
          </table:table-cell>
        </table:table-row>
        <table:table-row table:style-name="Table1.1">
          <table:table-cell table:style-name="Table1.A19" office:value-type="string">
            <text:p text:style-name="P5"/>
          </table:table-cell>
          <table:table-cell table:style-name="Table1.B19" office:value-type="string">
            <text:p text:style-name="P1"><text:a xlink:type="simple" xlink:href="https://www.pensjonistforbundet.no/foreninger/sjetne-pensjonistforening-10026069" text:style-name="ListLabel_20_1" text:visited-style-name="ListLabel_20_1"><text:span text:style-name="T15">Sjetne Pensjonistforening</text:span></text:a><text:span text:style-name="T9"> </text:span><text:span text:style-name="T3">(ORG.NR: 995426781)</text:span></text:p>
            <text:p text:style-name="P1"><text:span text:style-name="T10">Plansaker med </text:span><text:span text:style-name="T9">betydning for </text:span><text:span text:style-name="T11">Sjetnemarka, Tiller og Okstad</text:span></text:p>
          </table:table-cell>
        </table:table-row>
        <table:table-row table:style-name="Table1.1">
          <table:table-cell table:style-name="Table1.A19" office:value-type="string">
            <text:p text:style-name="P5"/>
          </table:table-cell>
          <table:table-cell table:style-name="Table1.B19" office:value-type="string">
            <text:p text:style-name="P1"><text:a xlink:type="simple" xlink:href="https://www.pensjonistforbundet.no/foreninger/kl%C3%A6bu-pensjonistforening-10026059" text:style-name="ListLabel_20_1" text:visited-style-name="ListLabel_20_1"><text:span text:style-name="T15">Klæbu Pensjonistforening</text:span></text:a><text:span text:style-name="T3"> (ORG.NR: 995336782)</text:span></text:p>
            <text:p text:style-name="P1"><text:span text:style-name="T10">Plansaker med betydning for Klæbu</text:span></text:p>
          </table:table-cell>
        </table:table-row>
        <table:table-row table:style-name="Table1.1">
          <table:table-cell table:style-name="Table1.A19" office:value-type="string">
            <text:p text:style-name="P5"/>
          </table:table-cell>
          <table:table-cell table:style-name="Table1.B19" office:value-type="string">
            <text:p text:style-name="P1"><text:a xlink:type="simple" xlink:href="https://www.pensjonistforbundet.no/foreninger/kaarfolket-pensjonistforening-10026011" text:style-name="ListLabel_20_1" text:visited-style-name="ListLabel_20_1"><text:span text:style-name="T15">Pensjonistforeningen Kårfolket</text:span></text:a><text:span text:style-name="T9"> </text:span><text:span text:style-name="T3">(ORG.NR: 988384291)</text:span></text:p>
            <text:p text:style-name="P1"><text:span text:style-name="T10">Plansaker med betydning for Othilienborg</text:span></text:p>
          </table:table-cell>
        </table:table-row>
        <table:table-row table:style-name="Table1.1">
          <table:table-cell table:style-name="Table1.A1" office:value-type="string">
            <text:p text:style-name="P5"/>
          </table:table-cell>
          <table:table-cell table:style-name="Table1.B1" office:value-type="string">
            <text:p text:style-name="P1"><text:span text:style-name="T5">BERØRTE PRIVATE PARTER</text:span></text:p>
            <text:p text:style-name="P1"><text:span text:style-name="T3">Alle registrerte grunneiere og festere i planområdet og så vidt mulig andre rettighetshavere i planområdet, samt naboer til planområdet skal, når de blir direkte berørt, ha skriftlig varsel om igangsetting av planarbeid.</text:span><text:span text:style-name="T5"><text:line-break/><text:line-break/></text:span><text:span text:style-name="T3">Nabolister må bestilles via </text:span><text:a xlink:type="simple" xlink:href="https://infoland.ambita.com/" text:style-name="ListLabel_20_6" text:visited-style-name="ListLabel_20_6"><text:span text:style-name="T16">Ambita Infoland</text:span></text:a><text:span text:style-name="T3">.</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nb" fo:country="NO" style:letter-kerning="false" style:font-name-asian="Source Sans Pro1" style:font-size-asian="12pt" style:language-asian="zh" style:country-asian="CN" style:font-name-complex="Source Sans Pr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ource Sans Pro" fo:font-size="12pt" fo:language="nb" fo:country="NO" style:letter-kerning="false" style:font-name-asian="Source Sans Pro1" style:font-size-asian="12pt" style:language-asian="zh" style:country-asian="CN" style:font-name-complex="Source Sans Pr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693in" fo:margin-bottom="0.0693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6ba3" style:font-name="Source Sans Pro" fo:font-family="'Source Sans Pro'" style:font-family-generic="roman" style:font-pitch="variable" fo:font-size="12pt" style:text-underline-style="solid" style:text-underline-width="auto" style:text-underline-color="font-color"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6ba3" style:text-underline-style="solid" style:text-underline-width="auto" style:text-underline-color="font-color"/>
    </style:style>
    <style:style style:name="ListLabel_20_3" style:display-name="ListLabel 3" style:family="text">
      <style:text-properties fo:color="#1155cc" fo:font-size="12pt" style:text-underline-style="solid" style:text-underline-width="auto" style:text-underline-color="font-color" style:font-size-asian="12pt" style:font-size-complex="12pt"/>
    </style:style>
    <style:style style:name="ListLabel_20_4" style:display-name="ListLabel 4" style:family="text">
      <style:text-properties style:font-name="Source Sans Pro" fo:font-family="'Source Sans Pro'" style:font-family-generic="roman" style:font-pitch="variable" fo:font-style="italic" style:text-underline-style="solid" style:text-underline-width="auto" style:text-underline-color="font-color" style:font-name-asian="Source Sans Pro1" style:font-family-asian="'Source Sans Pro'" style:font-family-generic-asian="system" style:font-pitch-asian="variable" style:font-style-asian="italic" style:font-name-complex="Source Sans Pro1" style:font-family-complex="'Source Sans Pro'" style:font-family-generic-complex="system" style:font-pitch-complex="variable" fo:background-color="#ffffff"/>
    </style:style>
    <style:style style:name="ListLabel_20_5" style:display-name="ListLabel 5" style:family="text">
      <style:text-properties style:font-name="Source Sans Pro" fo:font-family="'Source Sans Pro'" style:font-family-generic="roman" style:font-pitch="variable" fo:font-size="12pt" style:text-underline-style="solid" style:text-underline-width="auto" style:text-underline-color="font-color"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ListLabel_20_6" style:display-name="ListLabel 6" style:family="text">
      <style:text-properties fo:color="#006ba3" style:font-name="Source Sans Pro" fo:font-family="'Source Sans Pro'" style:font-family-generic="roman" style:font-pitch="variable" fo:font-size="12pt" style:text-underline-style="solid" style:text-underline-width="auto" style:text-underline-color="font-color" fo:font-weight="bold" style:font-name-asian="Source Sans Pro1" style:font-family-asian="'Source Sans Pro'" style:font-family-generic-asian="system" style:font-pitch-asian="variable" style:font-size-asian="12pt" style:font-weight-asian="bold" style:font-name-complex="Source Sans Pro1" style:font-family-complex="'Source Sans Pro'"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39in" loext:contextual-spacing="false" fo:line-height="115%" fo:orphans="2" fo:widows="2"/>
    </style:style>
    <style:style style:name="MT1" style:family="text">
      <style:text-properties fo:color="#000000" style:font-name="Source Sans Pro" style:font-name-asian="Source Sans Pro1" style:font-name-complex="Source Sans Pro1"/>
    </style:style>
    <style:style style:name="MT2" style:family="text">
      <style:text-properties style:font-name="Source Sans Pro" style:font-name-asian="Source Sans Pro1" style:font-name-complex="Source Sans Pro1"/>
    </style:style>
    <style:page-layout style:name="Mpm1">
      <style:page-layout-properties fo:page-width="8.2681in" fo:page-height="11.6929in" style:num-format="1" style:print-orientation="portrait" fo:margin-top="0.8854in" fo:margin-bottom="0.4917in" fo:margin-left="0.9839in" fo:margin-right="0.9839in" style:writing-mode="lr-tb" style:layout-grid-color="#c0c0c0" style:layout-grid-lines="249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Oppdatert </text:span>15<text:span text:style-name="MT1">.</text:span><text:span text:style-name="MT2">0</text:span>3<text:span text:style-name="MT1">.202</text:span><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207" meta:word-count="1847" meta:character-count="16656" meta:non-whitespace-character-count="14977"/>
    <meta:generator>LibreOfficeDev/6.0.5.2$Linux_X86_64 LibreOffice_project/</meta:generator>
  </office:meta>
</office:document-meta>
</file>