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20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Prosent" style:data-style-name="N1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Prosent" style:data-style-name="N13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Pros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Prosent" style:data-style-name="N13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Prosent" style:data-style-name="N1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Prosent" style:data-style-name="N1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Prosent" style:data-style-name="N38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Prosent" style:data-style-name="N38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Prosent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rosent" style:data-style-name="N38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Prosent" style:data-style-name="N3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Prosent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Prosent" style:data-style-name="N13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Prosent" style:data-style-name="N1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Prosent" style:data-style-name="N1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rosent" style:data-style-name="N13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Prosent" style:data-style-name="N13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rosent" style:data-style-name="N13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Prosent" style:data-style-name="N38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Prosent" style:data-style-name="N38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rosent" style:data-style-name="N38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Prosent" style:data-style-name="N38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Prosent" style:data-style-name="N38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Prosent" style:data-style-name="N38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Prosen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Prosent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_og_drikke" table:style-name="ta1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3" table:number-columns-repeated="6" table:default-cell-style-name="ce17"/>
        <table:table-column table:style-name="co4" table:number-columns-repeated="6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Mat og drikke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Dagligvarebutikker, vinmonopol, kiosker, osv. se dokumentasjonsnotat for mer</text:p>
          </table:table-cell>
          <table:table-cell table:number-columns-repeated="54" table:style-name="ce17"/>
          <table:table-cell table:style-name="ce33"/>
          <table:table-cell table:number-columns-repeated="4" table:style-name="ce17"/>
          <table:table-cell table:number-columns-repeated="13" table:style-name="ce34"/>
          <table:table-cell table:number-columns-repeated="6" table:style-name="ce64"/>
          <table:table-cell table:number-columns-repeated="16305" table:style-name="ce17"/>
        </table:table-row>
        <table:table-row table:style-name="ro2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4" table:style-name="ce17"/>
          <table:table-cell table:number-columns-repeated="13" table:style-name="ce34"/>
          <table:table-cell table:number-columns-repeated="6" table:style-name="ce64"/>
          <table:table-cell table:number-columns-repeated="16305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12" table:style-name="ce64"/>
          <table:table-cell table:number-columns-repeated="16305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4" table:style-name="ce17"/>
          <table:table-cell table:number-columns-repeated="13" table:style-name="ce34"/>
          <table:table-cell table:number-columns-repeated="6" table:style-name="ce64"/>
          <table:table-cell table:number-columns-repeated="16305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4" table:style-name="ce17"/>
          <table:table-cell table:number-columns-repeated="13" table:style-name="ce34"/>
          <table:table-cell table:number-columns-repeated="6" table:style-name="ce64"/>
          <table:table-cell table:number-columns-repeated="16305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5" table:style-name="ce18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5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1.38083354271964" table:style-name="ce4">
            <text:p>641</text:p>
          </table:table-cell>
          <table:table-cell office:value-type="float" office:value="647.74483354271956" table:style-name="ce15">
            <text:p>648</text:p>
          </table:table-cell>
          <table:table-cell office:value-type="float" office:value="653.65083354271974" table:style-name="ce3">
            <text:p>654</text:p>
          </table:table-cell>
          <table:table-cell office:value-type="float" office:value="656.02483354271976" table:style-name="ce3">
            <text:p>656</text:p>
          </table:table-cell>
          <table:table-cell office:value-type="float" office:value="654.34083157182931" table:style-name="ce3">
            <text:p>654</text:p>
          </table:table-cell>
          <table:table-cell office:value-type="float" office:value="653.86994901549372" table:style-name="ce3">
            <text:p>654</text:p>
          </table:table-cell>
          <table:table-cell office:value-type="float" office:value="656.98122253368251" table:style-name="ce4">
            <text:p>657</text:p>
          </table:table-cell>
          <table:table-cell office:value-type="float" office:value="657.47322253368247" table:style-name="ce15">
            <text:p>657</text:p>
          </table:table-cell>
          <table:table-cell office:value-type="float" office:value="661.64722253368245" table:style-name="ce3">
            <text:p>662</text:p>
          </table:table-cell>
          <table:table-cell office:value-type="float" office:value="665.40022253368249" table:style-name="ce3">
            <text:p>665</text:p>
          </table:table-cell>
          <table:table-cell office:value-type="float" office:value="674.6617988075111" table:style-name="ce3">
            <text:p>675</text:p>
          </table:table-cell>
          <table:table-cell office:value-type="float" office:value="682.98869079110193" table:style-name="ce3">
            <text:p>683</text:p>
          </table:table-cell>
          <table:table-cell office:value-type="float" office:value="691.63900000000001" table:style-name="ce4">
            <text:p>692</text:p>
          </table:table-cell>
          <table:table-cell office:value-type="float" office:value="699.25539000000003" table:style-name="ce15">
            <text:p>699</text:p>
          </table:table-cell>
          <table:table-cell office:value-type="float" office:value="704.34961999999996" table:style-name="ce3">
            <text:p>704</text:p>
          </table:table-cell>
          <table:table-cell office:value-type="float" office:value="716.76040999999998" table:style-name="ce3">
            <text:p>717</text:p>
          </table:table-cell>
          <table:table-cell office:value-type="float" office:value="720.20628372617148" table:style-name="ce3">
            <text:p>720</text:p>
          </table:table-cell>
          <table:table-cell office:value-type="float" office:value="721.34281174258069" table:style-name="ce3">
            <text:p>721</text:p>
          </table:table-cell>
          <table:table-cell office:value-type="float" office:value="720.9725825336825" table:style-name="ce4">
            <text:p>721</text:p>
          </table:table-cell>
          <table:table-cell office:value-type="float" office:value="723.1441485336826" table:style-name="ce15">
            <text:p>723</text:p>
          </table:table-cell>
          <table:table-cell office:value-type="float" office:value="725.51102053368254" table:style-name="ce3">
            <text:p>726</text:p>
          </table:table-cell>
          <table:table-cell office:value-type="float" office:value="726.71658853368251" table:style-name="ce3">
            <text:p>727</text:p>
          </table:table-cell>
          <table:table-cell office:value-type="float" office:value="728.22671480751103" table:style-name="ce3">
            <text:p>728</text:p>
          </table:table-cell>
          <table:table-cell office:value-type="float" office:value="727.8751867911019" table:style-name="ce3">
            <text:p>728</text:p>
          </table:table-cell>
          <table:table-cell office:value-type="float" office:value="732.72741599999995" table:style-name="ce3">
            <text:p>733</text:p>
          </table:table-cell>
          <table:table-cell office:value-type="float" office:value="740.14745999999991" table:style-name="ce15">
            <text:p>740</text:p>
          </table:table-cell>
          <table:table-cell office:value-type="float" office:value="747.726358" table:style-name="ce3">
            <text:p>748</text:p>
          </table:table-cell>
          <table:table-cell office:value-type="float" office:value="754.23400000000004" table:style-name="ce1">
            <text:p>754</text:p>
          </table:table-cell>
          <table:table-cell office:value-type="float" office:value="766.81107765488446" table:style-name="ce1">
            <text:p>767</text:p>
          </table:table-cell>
          <table:table-cell office:value-type="float" office:value="771.47683424858849" table:style-name="ce1">
            <text:p>771</text:p>
          </table:table-cell>
          <table:table-cell office:value-type="float" office:value="772.05233065202253" table:style-name="ce21">
            <text:p>772</text:p>
          </table:table-cell>
          <table:table-cell office:value-type="float" office:value="766.41928665202249" table:style-name="ce20">
            <text:p>766</text:p>
          </table:table-cell>
          <table:table-cell office:value-type="float" office:value="759.77638865202243" table:style-name="ce1">
            <text:p>760</text:p>
          </table:table-cell>
          <table:table-cell office:value-type="float" office:value="754.08974665202254" table:style-name="ce1">
            <text:p>754</text:p>
          </table:table-cell>
          <table:table-cell office:value-type="float" office:value="749.84779541209662" table:style-name="ce1">
            <text:p>750</text:p>
          </table:table-cell>
          <table:table-cell office:value-type="float" office:value="757.70726113925764" table:style-name="ce1">
            <text:p>758</text:p>
          </table:table-cell>
          <table:table-cell office:value-type="float" office:value="763.21872298445089" table:style-name="ce21">
            <text:p>763</text:p>
          </table:table-cell>
          <table:table-cell office:value-type="float" office:value="767.14935898445083" table:style-name="ce20">
            <text:p>767</text:p>
          </table:table-cell>
          <table:table-cell office:value-type="float" office:value="777.36890898445085" table:style-name="ce1">
            <text:p>777</text:p>
          </table:table-cell>
          <table:table-cell office:value-type="float" office:value="784.96437198445085" table:style-name="ce1">
            <text:p>785</text:p>
          </table:table-cell>
          <table:table-cell office:value-type="float" office:value="785.03604856949244" table:style-name="ce1">
            <text:p>785</text:p>
          </table:table-cell>
          <table:table-cell office:value-type="float" office:value="784.20037624862721" table:style-name="ce1">
            <text:p>784</text:p>
          </table:table-cell>
          <table:table-cell office:value-type="float" office:value="783.8572640000001" table:style-name="ce21">
            <text:p>784</text:p>
          </table:table-cell>
          <table:table-cell office:value-type="float" office:value="787.25162799999998" table:style-name="ce20">
            <text:p>787</text:p>
          </table:table-cell>
          <table:table-cell office:value-type="float" office:value="784.43797600000005" table:style-name="ce1">
            <text:p>784</text:p>
          </table:table-cell>
          <table:table-cell office:value-type="float" office:value="782.83715500000005" table:style-name="ce1">
            <text:p>783</text:p>
          </table:table-cell>
          <table:table-cell office:value-type="float" office:value="781.72718499999996" table:style-name="ce1">
            <text:p>782</text:p>
          </table:table-cell>
          <table:table-cell office:value-type="float" office:value="780.09550000000002" table:style-name="ce1">
            <text:p>780</text:p>
          </table:table-cell>
          <table:table-cell office:value-type="float" office:value="785.53020399999991" table:style-name="ce1">
            <text:p>786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" table:style-name="ce69">
            <text:p>789</text:p>
          </table:table-cell>
          <table:table-cell office:value-type="float" office:value="782" table:style-name="ce70">
            <text:p>782</text:p>
          </table:table-cell>
          <table:table-cell office:value-type="float" office:value="779" table:style-name="ce71">
            <text:p>779</text:p>
          </table:table-cell>
          <table:table-cell office:value-type="float" office:value="780" table:style-name="ce71">
            <text:p>780</text:p>
          </table:table-cell>
          <table:table-cell office:value-type="float" office:value="777" table:style-name="ce71">
            <text:p>777</text:p>
          </table:table-cell>
          <table:table-cell office:value-type="float" office:value="772" table:style-name="ce71">
            <text:p>772</text:p>
          </table:table-cell>
          <table:table-cell office:value-type="float" office:value="766" table:style-name="ce69">
            <text:p>766</text:p>
          </table:table-cell>
          <table:table-cell office:value-type="float" office:value="769" table:style-name="ce70">
            <text:p>769</text:p>
          </table:table-cell>
          <table:table-cell office:value-type="float" office:value="772" table:style-name="ce71">
            <text:p>772</text:p>
          </table:table-cell>
          <table:table-cell office:value-type="float" office:value="771" table:style-name="ce71">
            <text:p>771</text:p>
          </table:table-cell>
          <table:table-cell office:value-type="float" office:value="774" table:style-name="ce71">
            <text:p>774</text:p>
          </table:table-cell>
          <table:table-cell office:value-type="float" office:value="772" table:style-name="ce71">
            <text:p>772</text:p>
          </table:table-cell>
          <table:table-cell office:value-type="float" office:value="767.643956" table:style-name="ce69">
            <text:p>768</text:p>
          </table:table-cell>
          <table:table-cell office:value-type="float" office:value="773.94395599999996" table:style-name="ce70">
            <text:p>774</text:p>
          </table:table-cell>
          <table:table-cell office:value-type="float" office:value="745.63695600000005" table:style-name="ce71">
            <text:p>746</text:p>
          </table:table-cell>
          <table:table-cell office:value-type="float" office:value="729.97795599999995" table:style-name="ce71">
            <text:p>730</text:p>
          </table:table-cell>
          <table:table-cell office:value-type="float" office:value="741.64204300000006" table:style-name="ce71">
            <text:p>742</text:p>
          </table:table-cell>
          <table:table-cell office:value-type="float" office:value="751.9054430000001" table:style-name="ce71">
            <text:p>752</text:p>
          </table:table-cell>
          <table:table-cell office:value-type="float" office:value="752.5261999999999" table:style-name="ce69">
            <text:p>753</text:p>
          </table:table-cell>
          <table:table-cell office:value-type="float" office:value="726.15601042898322" table:style-name="ce70">
            <text:p>726</text:p>
          </table:table-cell>
          <table:table-cell office:value-type="float" office:value="750.00731357106599" table:style-name="ce71">
            <text:p>750</text:p>
          </table:table-cell>
          <table:table-cell office:value-type="float" office:value="756.38628267607487" table:style-name="ce71">
            <text:p>756</text:p>
          </table:table-cell>
          <table:table-cell office:value-type="float" office:value="744.14322012377534" table:style-name="ce71">
            <text:p>744</text:p>
          </table:table-cell>
          <table:table-cell office:value-type="float" office:value="735.12785048550461" table:style-name="ce71">
            <text:p>735</text:p>
          </table:table-cell>
          <table:table-cell office:value-type="float" office:value="735.56580000000008" table:style-name="ce69">
            <text:p>73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42.6590000000001" table:style-name="ce4">
            <text:p>2843</text:p>
          </table:table-cell>
          <table:table-cell office:value-type="float" office:value="2859.277" table:style-name="ce15">
            <text:p>2859</text:p>
          </table:table-cell>
          <table:table-cell office:value-type="float" office:value="2886.43" table:style-name="ce3">
            <text:p>2886</text:p>
          </table:table-cell>
          <table:table-cell office:value-type="float" office:value="2884.2440000000001" table:style-name="ce3">
            <text:p>2884</text:p>
          </table:table-cell>
          <table:table-cell office:value-type="float" office:value="2889.9949999999999" table:style-name="ce3">
            <text:p>2890</text:p>
          </table:table-cell>
          <table:table-cell office:value-type="float" office:value="2885.808" table:style-name="ce3">
            <text:p>2886</text:p>
          </table:table-cell>
          <table:table-cell office:value-type="float" office:value="2904.71" table:style-name="ce4">
            <text:p>2905</text:p>
          </table:table-cell>
          <table:table-cell office:value-type="float" office:value="2908.5680000000002" table:style-name="ce15">
            <text:p>2909</text:p>
          </table:table-cell>
          <table:table-cell office:value-type="float" office:value="2895.607" table:style-name="ce3">
            <text:p>2896</text:p>
          </table:table-cell>
          <table:table-cell office:value-type="float" office:value="2925.7159999999999" table:style-name="ce3">
            <text:p>2926</text:p>
          </table:table-cell>
          <table:table-cell office:value-type="float" office:value="2937.652" table:style-name="ce3">
            <text:p>2938</text:p>
          </table:table-cell>
          <table:table-cell office:value-type="float" office:value="2959.9" table:style-name="ce3">
            <text:p>2960</text:p>
          </table:table-cell>
          <table:table-cell office:value-type="float" office:value="2967.8809999999999" table:style-name="ce4">
            <text:p>2968</text:p>
          </table:table-cell>
          <table:table-cell office:value-type="float" office:value="2979.8960000000002" table:style-name="ce15">
            <text:p>2980</text:p>
          </table:table-cell>
          <table:table-cell office:value-type="float" office:value="3004.672" table:style-name="ce3">
            <text:p>3005</text:p>
          </table:table-cell>
          <table:table-cell office:value-type="float" office:value="3030.9209999999998" table:style-name="ce3">
            <text:p>3031</text:p>
          </table:table-cell>
          <table:table-cell office:value-type="float" office:value="3046.9279999999999" table:style-name="ce3">
            <text:p>3047</text:p>
          </table:table-cell>
          <table:table-cell office:value-type="float" office:value="3056.181" table:style-name="ce3">
            <text:p>3056</text:p>
          </table:table-cell>
          <table:table-cell office:value-type="float" office:value="3097.5680000000002" table:style-name="ce4">
            <text:p>3098</text:p>
          </table:table-cell>
          <table:table-cell office:value-type="float" office:value="3116.2860000000001" table:style-name="ce15">
            <text:p>3116</text:p>
          </table:table-cell>
          <table:table-cell office:value-type="float" office:value="3139.3870000000002" table:style-name="ce3">
            <text:p>3139</text:p>
          </table:table-cell>
          <table:table-cell office:value-type="float" office:value="3159.8229999999999" table:style-name="ce3">
            <text:p>3160</text:p>
          </table:table-cell>
          <table:table-cell office:value-type="float" office:value="3188.4580000000001" table:style-name="ce3">
            <text:p>3188</text:p>
          </table:table-cell>
          <table:table-cell office:value-type="float" office:value="3214.2260000000001" table:style-name="ce3">
            <text:p>3214</text:p>
          </table:table-cell>
          <table:table-cell office:value-type="float" office:value="3220.8910000000001" table:style-name="ce3">
            <text:p>3221</text:p>
          </table:table-cell>
          <table:table-cell office:value-type="float" office:value="3261.1680000000001" table:style-name="ce15">
            <text:p>3261</text:p>
          </table:table-cell>
          <table:table-cell office:value-type="float" office:value="3281.0659999999998" table:style-name="ce3">
            <text:p>3281</text:p>
          </table:table-cell>
          <table:table-cell office:value-type="float" office:value="3294.3" table:style-name="ce1">
            <text:p>3294</text:p>
          </table:table-cell>
          <table:table-cell office:value-type="float" office:value="3299.3389999999999" table:style-name="ce1">
            <text:p>3299</text:p>
          </table:table-cell>
          <table:table-cell office:value-type="float" office:value="3315.3359999999998" table:style-name="ce1">
            <text:p>3315</text:p>
          </table:table-cell>
          <table:table-cell office:value-type="float" office:value="3324.1959999999999" table:style-name="ce21">
            <text:p>3324</text:p>
          </table:table-cell>
          <table:table-cell office:value-type="float" office:value="3324.5479999999998" table:style-name="ce20">
            <text:p>3325</text:p>
          </table:table-cell>
          <table:table-cell office:value-type="float" office:value="3328.5569999999998" table:style-name="ce1">
            <text:p>3329</text:p>
          </table:table-cell>
          <table:table-cell office:value-type="float" office:value="3336.8820000000001" table:style-name="ce1">
            <text:p>3337</text:p>
          </table:table-cell>
          <table:table-cell office:value-type="float" office:value="3354.0219999999999" table:style-name="ce1">
            <text:p>3354</text:p>
          </table:table-cell>
          <table:table-cell office:value-type="float" office:value="3373.8890000000001" table:style-name="ce1">
            <text:p>3374</text:p>
          </table:table-cell>
          <table:table-cell office:value-type="float" office:value="3359.819" table:style-name="ce21">
            <text:p>3360</text:p>
          </table:table-cell>
          <table:table-cell office:value-type="float" office:value="3370.6550000000002" table:style-name="ce20">
            <text:p>3371</text:p>
          </table:table-cell>
          <table:table-cell office:value-type="float" office:value="3390.0070000000001" table:style-name="ce1">
            <text:p>3390</text:p>
          </table:table-cell>
          <table:table-cell office:value-type="float" office:value="3409.6109999999999" table:style-name="ce1">
            <text:p>3410</text:p>
          </table:table-cell>
          <table:table-cell office:value-type="float" office:value="3421.0073149999998" table:style-name="ce1">
            <text:p>3421</text:p>
          </table:table-cell>
          <table:table-cell office:value-type="float" office:value="3411.3150379999997" table:style-name="ce1">
            <text:p>3411</text:p>
          </table:table-cell>
          <table:table-cell office:value-type="float" office:value="3457.1920589999995" table:style-name="ce21">
            <text:p>3457</text:p>
          </table:table-cell>
          <table:table-cell office:value-type="float" office:value="3467.7200589999993" table:style-name="ce20">
            <text:p>3468</text:p>
          </table:table-cell>
          <table:table-cell office:value-type="float" office:value="3480.5060589999998" table:style-name="ce1">
            <text:p>3481</text:p>
          </table:table-cell>
          <table:table-cell office:value-type="float" office:value="3489.4730589999999" table:style-name="ce1">
            <text:p>3489</text:p>
          </table:table-cell>
          <table:table-cell office:value-type="float" office:value="3489.6377440000001" table:style-name="ce1">
            <text:p>3490</text:p>
          </table:table-cell>
          <table:table-cell office:value-type="float" office:value="3508.4490209999999" table:style-name="ce1">
            <text:p>3508</text:p>
          </table:table-cell>
          <table:table-cell office:value-type="float" office:value="3522.6930000000002" table:style-name="ce1">
            <text:p>3523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57" table:style-name="ce69">
            <text:p>3557</text:p>
          </table:table-cell>
          <table:table-cell office:value-type="float" office:value="3569" table:style-name="ce70">
            <text:p>3569</text:p>
          </table:table-cell>
          <table:table-cell office:value-type="float" office:value="3606" table:style-name="ce71">
            <text:p>3606</text:p>
          </table:table-cell>
          <table:table-cell office:value-type="float" office:value="3631" table:style-name="ce71">
            <text:p>3631</text:p>
          </table:table-cell>
          <table:table-cell office:value-type="float" office:value="3647" table:style-name="ce71">
            <text:p>3647</text:p>
          </table:table-cell>
          <table:table-cell office:value-type="float" office:value="3666" table:style-name="ce71">
            <text:p>3666</text:p>
          </table:table-cell>
          <table:table-cell office:value-type="float" office:value="3688" table:style-name="ce69">
            <text:p>3688</text:p>
          </table:table-cell>
          <table:table-cell office:value-type="float" office:value="3706" table:style-name="ce70">
            <text:p>3706</text:p>
          </table:table-cell>
          <table:table-cell office:value-type="float" office:value="3707" table:style-name="ce71">
            <text:p>3707</text:p>
          </table:table-cell>
          <table:table-cell office:value-type="float" office:value="3707" table:style-name="ce71">
            <text:p>3707</text:p>
          </table:table-cell>
          <table:table-cell office:value-type="float" office:value="3734" table:style-name="ce71">
            <text:p>3734</text:p>
          </table:table-cell>
          <table:table-cell office:value-type="float" office:value="3753" table:style-name="ce71">
            <text:p>3753</text:p>
          </table:table-cell>
          <table:table-cell office:value-type="float" office:value="3766.8890000000001" table:style-name="ce69">
            <text:p>3767</text:p>
          </table:table-cell>
          <table:table-cell office:value-type="float" office:value="3811.01" table:style-name="ce70">
            <text:p>3811</text:p>
          </table:table-cell>
          <table:table-cell office:value-type="float" office:value="3970.453" table:style-name="ce71">
            <text:p>3970</text:p>
          </table:table-cell>
          <table:table-cell office:value-type="float" office:value="4102.1139999999996" table:style-name="ce71">
            <text:p>4102</text:p>
          </table:table-cell>
          <table:table-cell office:value-type="float" office:value="4222.8029999999999" table:style-name="ce71">
            <text:p>4223</text:p>
          </table:table-cell>
          <table:table-cell office:value-type="float" office:value="4361.3490000000002" table:style-name="ce71">
            <text:p>4361</text:p>
          </table:table-cell>
          <table:table-cell office:value-type="float" office:value="4477.7420000000002" table:style-name="ce69">
            <text:p>4478</text:p>
          </table:table-cell>
          <table:table-cell office:value-type="float" office:value="4545.6409999999996" table:style-name="ce70">
            <text:p>4546</text:p>
          </table:table-cell>
          <table:table-cell office:value-type="float" office:value="4572.0879999999997" table:style-name="ce71">
            <text:p>4572</text:p>
          </table:table-cell>
          <table:table-cell office:value-type="float" office:value="4604.9949999999999" table:style-name="ce71">
            <text:p>4605</text:p>
          </table:table-cell>
          <table:table-cell office:value-type="float" office:value="4590.2150000000001" table:style-name="ce71">
            <text:p>4590</text:p>
          </table:table-cell>
          <table:table-cell office:value-type="float" office:value="4542.9359999999997" table:style-name="ce71">
            <text:p>4543</text:p>
          </table:table-cell>
          <table:table-cell office:value-type="float" office:value="4530.0420000000004" table:style-name="ce69">
            <text:p>4530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.4681664572804" table:style-name="ce4">
            <text:p>2400</text:p>
          </table:table-cell>
          <table:table-cell office:value-type="float" office:value="2407.3551664572806" table:style-name="ce15">
            <text:p>2407</text:p>
          </table:table-cell>
          <table:table-cell office:value-type="float" office:value="2425.2831664572805" table:style-name="ce3">
            <text:p>2425</text:p>
          </table:table-cell>
          <table:table-cell office:value-type="float" office:value="2430.4681664572804" table:style-name="ce3">
            <text:p>2430</text:p>
          </table:table-cell>
          <table:table-cell office:value-type="float" office:value="2441.6781684281709" table:style-name="ce3">
            <text:p>2442</text:p>
          </table:table-cell>
          <table:table-cell office:value-type="float" office:value="2447.5640509845066" table:style-name="ce3">
            <text:p>2448</text:p>
          </table:table-cell>
          <table:table-cell office:value-type="float" office:value="2470.7067774663178" table:style-name="ce4">
            <text:p>2471</text:p>
          </table:table-cell>
          <table:table-cell office:value-type="float" office:value="2478.5573706645746" table:style-name="ce15">
            <text:p>2479</text:p>
          </table:table-cell>
          <table:table-cell office:value-type="float" office:value="2488.6543189454628" table:style-name="ce3">
            <text:p>2489</text:p>
          </table:table-cell>
          <table:table-cell office:value-type="float" office:value="2505.3766656296898" table:style-name="ce3">
            <text:p>2505</text:p>
          </table:table-cell>
          <table:table-cell office:value-type="float" office:value="2518.3794625329269" table:style-name="ce3">
            <text:p>2518</text:p>
          </table:table-cell>
          <table:table-cell office:value-type="float" office:value="2539.2028414029896" table:style-name="ce3">
            <text:p>2539</text:p>
          </table:table-cell>
          <table:table-cell office:value-type="float" office:value="2551.2399009999999" table:style-name="ce4">
            <text:p>2551</text:p>
          </table:table-cell>
          <table:table-cell office:value-type="float" office:value="2568.3719178017423" table:style-name="ce15">
            <text:p>2568</text:p>
          </table:table-cell>
          <table:table-cell office:value-type="float" office:value="2571.326739520855" table:style-name="ce3">
            <text:p>2571</text:p>
          </table:table-cell>
          <table:table-cell office:value-type="float" office:value="2590.6316028366286" table:style-name="ce3">
            <text:p>2591</text:p>
          </table:table-cell>
          <table:table-cell office:value-type="float" office:value="2605.0013559333911" table:style-name="ce3">
            <text:p>2605</text:p>
          </table:table-cell>
          <table:table-cell office:value-type="float" office:value="2608.7975570633275" table:style-name="ce3">
            <text:p>2609</text:p>
          </table:table-cell>
          <table:table-cell office:value-type="float" office:value="2632.5924174663178" table:style-name="ce4">
            <text:p>2633</text:p>
          </table:table-cell>
          <table:table-cell office:value-type="float" office:value="2638.1908514663178" table:style-name="ce15">
            <text:p>2638</text:p>
          </table:table-cell>
          <table:table-cell office:value-type="float" office:value="2654.4029794663174" table:style-name="ce3">
            <text:p>2654</text:p>
          </table:table-cell>
          <table:table-cell office:value-type="float" office:value="2670.5836674663174" table:style-name="ce3">
            <text:p>2671</text:p>
          </table:table-cell>
          <table:table-cell office:value-type="float" office:value="2689.0175411924888" table:style-name="ce3">
            <text:p>2689</text:p>
          </table:table-cell>
          <table:table-cell office:value-type="float" office:value="2716.1440692088981" table:style-name="ce3">
            <text:p>2716</text:p>
          </table:table-cell>
          <table:table-cell office:value-type="float" office:value="2728.4028399999997" table:style-name="ce3">
            <text:p>2728</text:p>
          </table:table-cell>
          <table:table-cell office:value-type="float" office:value="2745.4713891982569" table:style-name="ce15">
            <text:p>2745</text:p>
          </table:table-cell>
          <table:table-cell office:value-type="float" office:value="2787.5994394791451" table:style-name="ce3">
            <text:p>2788</text:p>
          </table:table-cell>
          <table:table-cell office:value-type="float" office:value="2831.225888163372" table:style-name="ce1">
            <text:p>2831</text:p>
          </table:table-cell>
          <table:table-cell office:value-type="float" office:value="2869.2787751278192" table:style-name="ce1">
            <text:p>2869</text:p>
          </table:table-cell>
          <table:table-cell office:value-type="float" office:value="2909.2129812091048" table:style-name="ce1">
            <text:p>2909</text:p>
          </table:table-cell>
          <table:table-cell office:value-type="float" office:value="2942.883428347689" table:style-name="ce21">
            <text:p>2943</text:p>
          </table:table-cell>
          <table:table-cell office:value-type="float" office:value="2986.4898791494325" table:style-name="ce20">
            <text:p>2986</text:p>
          </table:table-cell>
          <table:table-cell office:value-type="float" office:value="3001.5518288685448" table:style-name="ce1">
            <text:p>3002</text:p>
          </table:table-cell>
          <table:table-cell office:value-type="float" office:value="3013.6883801843173" table:style-name="ce1">
            <text:p>3014</text:p>
          </table:table-cell>
          <table:table-cell office:value-type="float" office:value="3033.0474494731629" table:style-name="ce1">
            <text:p>3033</text:p>
          </table:table-cell>
          <table:table-cell office:value-type="float" office:value="3058.4311122454237" table:style-name="ce1">
            <text:p>3058</text:p>
          </table:table-cell>
          <table:table-cell office:value-type="float" office:value="3057.0378408586203" table:style-name="ce21">
            <text:p>3057</text:p>
          </table:table-cell>
          <table:table-cell office:value-type="float" office:value="3072.8752048586202" table:style-name="ce20">
            <text:p>3073</text:p>
          </table:table-cell>
          <table:table-cell office:value-type="float" office:value="3095.43265485862" table:style-name="ce1">
            <text:p>3095</text:p>
          </table:table-cell>
          <table:table-cell office:value-type="float" office:value="3115.7409358586201" table:style-name="ce1">
            <text:p>3116</text:p>
          </table:table-cell>
          <table:table-cell office:value-type="float" office:value="3113.2836026053274" table:style-name="ce1">
            <text:p>3113</text:p>
          </table:table-cell>
          <table:table-cell office:value-type="float" office:value="3117.3426067517807" table:style-name="ce1">
            <text:p>3117</text:p>
          </table:table-cell>
          <table:table-cell office:value-type="float" office:value="3157.2847500000003" table:style-name="ce21">
            <text:p>3157</text:p>
          </table:table-cell>
          <table:table-cell office:value-type="float" office:value="3171.977386" table:style-name="ce20">
            <text:p>3172</text:p>
          </table:table-cell>
          <table:table-cell office:value-type="float" office:value="3186.4900379999999" table:style-name="ce1">
            <text:p>3186</text:p>
          </table:table-cell>
          <table:table-cell office:value-type="float" office:value="3217.6408590000001" table:style-name="ce1">
            <text:p>3218</text:p>
          </table:table-cell>
          <table:table-cell office:value-type="float" office:value="3247.4221809999999" table:style-name="ce1">
            <text:p>3247</text:p>
          </table:table-cell>
          <table:table-cell office:value-type="float" office:value="3259.816613" table:style-name="ce1">
            <text:p>3260</text:p>
          </table:table-cell>
          <table:table-cell office:value-type="float" office:value="3318.4300440000002" table:style-name="ce1">
            <text:p>3318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37" table:style-name="ce69">
            <text:p>3337</text:p>
          </table:table-cell>
          <table:table-cell office:value-type="float" office:value="3359" table:style-name="ce70">
            <text:p>3359</text:p>
          </table:table-cell>
          <table:table-cell office:value-type="float" office:value="3375" table:style-name="ce71">
            <text:p>3375</text:p>
          </table:table-cell>
          <table:table-cell office:value-type="float" office:value="3382" table:style-name="ce71">
            <text:p>3382</text:p>
          </table:table-cell>
          <table:table-cell office:value-type="float" office:value="3383" table:style-name="ce71">
            <text:p>3383</text:p>
          </table:table-cell>
          <table:table-cell office:value-type="float" office:value="3430" table:style-name="ce71">
            <text:p>3430</text:p>
          </table:table-cell>
          <table:table-cell office:value-type="float" office:value="3445" table:style-name="ce69">
            <text:p>3445</text:p>
          </table:table-cell>
          <table:table-cell office:value-type="float" office:value="3479" table:style-name="ce70">
            <text:p>3479</text:p>
          </table:table-cell>
          <table:table-cell office:value-type="float" office:value="3529" table:style-name="ce71">
            <text:p>3529</text:p>
          </table:table-cell>
          <table:table-cell office:value-type="float" office:value="3559" table:style-name="ce71">
            <text:p>3559</text:p>
          </table:table-cell>
          <table:table-cell office:value-type="float" office:value="3607" table:style-name="ce71">
            <text:p>3607</text:p>
          </table:table-cell>
          <table:table-cell office:value-type="float" office:value="3604" table:style-name="ce71">
            <text:p>3604</text:p>
          </table:table-cell>
          <table:table-cell office:value-type="float" office:value="3597.75" table:style-name="ce69">
            <text:p>3598</text:p>
          </table:table-cell>
          <table:table-cell office:value-type="float" office:value="3631.6010000000001" table:style-name="ce70">
            <text:p>3632</text:p>
          </table:table-cell>
          <table:table-cell office:value-type="float" office:value="3737.4090000000001" table:style-name="ce71">
            <text:p>3737</text:p>
          </table:table-cell>
          <table:table-cell office:value-type="float" office:value="3833.4450000000002" table:style-name="ce71">
            <text:p>3833</text:p>
          </table:table-cell>
          <table:table-cell office:value-type="float" office:value="3930.8241881363533" table:style-name="ce71">
            <text:p>3931</text:p>
          </table:table-cell>
          <table:table-cell office:value-type="float" office:value="4048.098725723286" table:style-name="ce71">
            <text:p>4048</text:p>
          </table:table-cell>
          <table:table-cell office:value-type="float" office:value="4145.8831319033379" table:style-name="ce69">
            <text:p>4146</text:p>
          </table:table-cell>
          <table:table-cell office:value-type="float" office:value="4200.5133214743546" table:style-name="ce70">
            <text:p>4201</text:p>
          </table:table-cell>
          <table:table-cell office:value-type="float" office:value="4227.9180183322715" table:style-name="ce71">
            <text:p>4228</text:p>
          </table:table-cell>
          <table:table-cell office:value-type="float" office:value="4247.9230492272627" table:style-name="ce71">
            <text:p>4248</text:p>
          </table:table-cell>
          <table:table-cell office:value-type="float" office:value="4233.0171236432088" table:style-name="ce71">
            <text:p>4233</text:p>
          </table:table-cell>
          <table:table-cell office:value-type="float" office:value="4202.1405556945465" table:style-name="ce71">
            <text:p>4202</text:p>
          </table:table-cell>
          <table:table-cell office:value-type="float" office:value="4180.3361999999997" table:style-name="ce69">
            <text:p>4180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84.5079999999998" table:style-name="ce14">
            <text:p>5885</text:p>
          </table:table-cell>
          <table:table-cell office:value-type="float" office:value="5914.3770000000004" table:style-name="ce16">
            <text:p>5914</text:p>
          </table:table-cell>
          <table:table-cell office:value-type="float" office:value="5965.3639999999996" table:style-name="ce6">
            <text:p>5965</text:p>
          </table:table-cell>
          <table:table-cell office:value-type="float" office:value="5970.7370000000001" table:style-name="ce6">
            <text:p>5971</text:p>
          </table:table-cell>
          <table:table-cell office:value-type="float" office:value="5986.0140000000001" table:style-name="ce6">
            <text:p>5986</text:p>
          </table:table-cell>
          <table:table-cell office:value-type="float" office:value="5987.2420000000002" table:style-name="ce6">
            <text:p>5987</text:p>
          </table:table-cell>
          <table:table-cell office:value-type="float" office:value="6032.3980000000001" table:style-name="ce14">
            <text:p>6032</text:p>
          </table:table-cell>
          <table:table-cell office:value-type="float" office:value="6044.5990000000002" table:style-name="ce16">
            <text:p>6045</text:p>
          </table:table-cell>
          <table:table-cell office:value-type="float" office:value="6045.9089999999997" table:style-name="ce6">
            <text:p>6046</text:p>
          </table:table-cell>
          <table:table-cell office:value-type="float" office:value="6096.4930000000004" table:style-name="ce6">
            <text:p>6096</text:p>
          </table:table-cell>
          <table:table-cell office:value-type="float" office:value="6130.6930000000002" table:style-name="ce6">
            <text:p>6131</text:p>
          </table:table-cell>
          <table:table-cell office:value-type="float" office:value="6182.0910000000003" table:style-name="ce6">
            <text:p>6182</text:p>
          </table:table-cell>
          <table:table-cell office:value-type="float" office:value="6210.759" table:style-name="ce14">
            <text:p>6211</text:p>
          </table:table-cell>
          <table:table-cell office:value-type="float" office:value="6247.5219999999999" table:style-name="ce16">
            <text:p>6248</text:p>
          </table:table-cell>
          <table:table-cell office:value-type="float" office:value="6280.3469999999998" table:style-name="ce6">
            <text:p>6280</text:p>
          </table:table-cell>
          <table:table-cell office:value-type="float" office:value="6338.3119999999999" table:style-name="ce6">
            <text:p>6338</text:p>
          </table:table-cell>
          <table:table-cell office:value-type="float" office:value="6372.1350000000002" table:style-name="ce6">
            <text:p>6372</text:p>
          </table:table-cell>
          <table:table-cell office:value-type="float" office:value="6386.3209999999999" table:style-name="ce6">
            <text:p>6386</text:p>
          </table:table-cell>
          <table:table-cell office:value-type="float" office:value="6451.1329999999998" table:style-name="ce14">
            <text:p>6451</text:p>
          </table:table-cell>
          <table:table-cell office:value-type="float" office:value="6477.6210000000001" table:style-name="ce16">
            <text:p>6478</text:p>
          </table:table-cell>
          <table:table-cell office:value-type="float" office:value="6519.3010000000004" table:style-name="ce6">
            <text:p>6519</text:p>
          </table:table-cell>
          <table:table-cell office:value-type="float" office:value="6557.1229999999996" table:style-name="ce6">
            <text:p>6557</text:p>
          </table:table-cell>
          <table:table-cell office:value-type="float" office:value="6605.7020000000002" table:style-name="ce6">
            <text:p>6606</text:p>
          </table:table-cell>
          <table:table-cell office:value-type="float" office:value="6658.2449999999999" table:style-name="ce6">
            <text:p>6658</text:p>
          </table:table-cell>
          <table:table-cell office:value-type="float" office:value="6682.0209999999997" table:style-name="ce6">
            <text:p>6682</text:p>
          </table:table-cell>
          <table:table-cell office:value-type="float" office:value="6746.7870000000003" table:style-name="ce16">
            <text:p>6747</text:p>
          </table:table-cell>
          <table:table-cell office:value-type="float" office:value="6816.3919999999998" table:style-name="ce6">
            <text:p>6816</text:p>
          </table:table-cell>
          <table:table-cell office:value-type="float" office:value="6879.76" table:style-name="ce5">
            <text:p>6880</text:p>
          </table:table-cell>
          <table:table-cell office:value-type="float" office:value="6935.4290000000001" table:style-name="ce5">
            <text:p>6935</text:p>
          </table:table-cell>
          <table:table-cell office:value-type="float" office:value="6996.0259999999998" table:style-name="ce5">
            <text:p>6996</text:p>
          </table:table-cell>
          <table:table-cell office:value-type="float" office:value="7039.1319999999996" table:style-name="ce23">
            <text:p>7039</text:p>
          </table:table-cell>
          <table:table-cell office:value-type="float" office:value="7077.4570000000003" table:style-name="ce22">
            <text:p>7077</text:p>
          </table:table-cell>
          <table:table-cell office:value-type="float" office:value="7089.8850000000002" table:style-name="ce5">
            <text:p>7090</text:p>
          </table:table-cell>
          <table:table-cell office:value-type="float" office:value="7104.66" table:style-name="ce5">
            <text:p>7105</text:p>
          </table:table-cell>
          <table:table-cell office:value-type="float" office:value="7136.9170000000004" table:style-name="ce5">
            <text:p>7137</text:p>
          </table:table-cell>
          <table:table-cell office:value-type="float" office:value="7190.027" table:style-name="ce5">
            <text:p>7190</text:p>
          </table:table-cell>
          <table:table-cell office:value-type="float" office:value="7180.0749999999998" table:style-name="ce23">
            <text:p>7180</text:p>
          </table:table-cell>
          <table:table-cell office:value-type="float" office:value="7210.68" table:style-name="ce22">
            <text:p>7211</text:p>
          </table:table-cell>
          <table:table-cell office:value-type="float" office:value="7262.8090000000002" table:style-name="ce5">
            <text:p>7263</text:p>
          </table:table-cell>
          <table:table-cell office:value-type="float" office:value="7310.3159999999998" table:style-name="ce5">
            <text:p>7310</text:p>
          </table:table-cell>
          <table:table-cell office:value-type="float" office:value="7319.3267410000008" table:style-name="ce5">
            <text:p>7319</text:p>
          </table:table-cell>
          <table:table-cell office:value-type="float" office:value="7312.8578870000001" table:style-name="ce5">
            <text:p>7313</text:p>
          </table:table-cell>
          <table:table-cell office:value-type="float" office:value="7398.334073" table:style-name="ce23">
            <text:p>7398</text:p>
          </table:table-cell>
          <table:table-cell office:value-type="float" office:value="7426.9480729999996" table:style-name="ce22">
            <text:p>7427</text:p>
          </table:table-cell>
          <table:table-cell office:value-type="float" office:value="7451.4330730000001" table:style-name="ce5">
            <text:p>7451</text:p>
          </table:table-cell>
          <table:table-cell office:value-type="float" office:value="7489.9510730000002" table:style-name="ce5">
            <text:p>7490</text:p>
          </table:table-cell>
          <table:table-cell office:value-type="float" office:value="7518.7873320000008" table:style-name="ce5">
            <text:p>7519</text:p>
          </table:table-cell>
          <table:table-cell office:value-type="float" office:value="7548.3611860000001" table:style-name="ce5">
            <text:p>7548</text:p>
          </table:table-cell>
          <table:table-cell office:value-type="float" office:value="7626.6530000000002" table:style-name="ce5">
            <text:p>7627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683" table:style-name="ce72">
            <text:p>7683</text:p>
          </table:table-cell>
          <table:table-cell office:value-type="float" office:value="7710" table:style-name="ce73">
            <text:p>7710</text:p>
          </table:table-cell>
          <table:table-cell office:value-type="float" office:value="7760" table:style-name="ce74">
            <text:p>7760</text:p>
          </table:table-cell>
          <table:table-cell office:value-type="float" office:value="7793" table:style-name="ce74">
            <text:p>7793</text:p>
          </table:table-cell>
          <table:table-cell office:value-type="float" office:value="7808" table:style-name="ce74">
            <text:p>7808</text:p>
          </table:table-cell>
          <table:table-cell office:value-type="float" office:value="7868" table:style-name="ce74">
            <text:p>7868</text:p>
          </table:table-cell>
          <table:table-cell office:value-type="float" office:value="7899" table:style-name="ce72">
            <text:p>7899</text:p>
          </table:table-cell>
          <table:table-cell office:value-type="float" office:value="7954" table:style-name="ce73">
            <text:p>7954</text:p>
          </table:table-cell>
          <table:table-cell office:value-type="float" office:value="8009" table:style-name="ce74">
            <text:p>8009</text:p>
          </table:table-cell>
          <table:table-cell office:value-type="float" office:value="8037" table:style-name="ce74">
            <text:p>8037</text:p>
          </table:table-cell>
          <table:table-cell office:value-type="float" office:value="8114" table:style-name="ce74">
            <text:p>8114</text:p>
          </table:table-cell>
          <table:table-cell office:value-type="float" office:value="8129" table:style-name="ce74">
            <text:p>8129</text:p>
          </table:table-cell>
          <table:table-cell office:value-type="float" office:value="8132.2830000000004" table:style-name="ce72">
            <text:p>8132</text:p>
          </table:table-cell>
          <table:table-cell office:value-type="float" office:value="8216.5550000000003" table:style-name="ce73">
            <text:p>8217</text:p>
          </table:table-cell>
          <table:table-cell office:value-type="float" office:value="8453.4989999999998" table:style-name="ce74">
            <text:p>8453</text:p>
          </table:table-cell>
          <table:table-cell office:value-type="float" office:value="8665.5370000000003" table:style-name="ce74">
            <text:p>8666</text:p>
          </table:table-cell>
          <table:table-cell office:value-type="float" office:value="8895.2690000000002" table:style-name="ce74">
            <text:p>8895</text:p>
          </table:table-cell>
          <table:table-cell office:value-type="float" office:value="9161.3529999999992" table:style-name="ce74">
            <text:p>9161</text:p>
          </table:table-cell>
          <table:table-cell office:value-type="float" office:value="9376.1509999999998" table:style-name="ce72">
            <text:p>9376</text:p>
          </table:table-cell>
          <table:table-cell office:value-type="float" office:value="9472.31" table:style-name="ce73">
            <text:p>9472</text:p>
          </table:table-cell>
          <table:table-cell office:value-type="float" office:value="9550.0130000000008" table:style-name="ce74">
            <text:p>9550</text:p>
          </table:table-cell>
          <table:table-cell office:value-type="float" office:value="9609.3040000000001" table:style-name="ce74">
            <text:p>9609</text:p>
          </table:table-cell>
          <table:table-cell office:value-type="float" office:value="9567.375" table:style-name="ce74">
            <text:p>9567</text:p>
          </table:table-cell>
          <table:table-cell office:value-type="float" office:value="9480.2039999999997" table:style-name="ce74">
            <text:p>9480</text:p>
          </table:table-cell>
          <table:table-cell office:value-type="float" office:value="9445.9439999999995" table:style-name="ce72">
            <text:p>9446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5" table:style-name="ce18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5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0899481036353756" table:formula="of:=[.G11]/[.G$14]" table:style-name="ce53">
            <text:p>10,9 %</text:p>
          </table:table-cell>
          <table:table-cell office:value-type="percentage" office:value="0.10952038288102357" table:formula="of:=[.H11]/[.H$14]" table:style-name="ce54">
            <text:p>11,0 %</text:p>
          </table:table-cell>
          <table:table-cell office:value-type="percentage" office:value="0.10957434174054086" table:formula="of:=[.I11]/[.I$14]" table:style-name="ce55">
            <text:p>11,0 %</text:p>
          </table:table-cell>
          <table:table-cell office:value-type="percentage" office:value="0.10987334286248411" table:formula="of:=[.J11]/[.J$14]" table:style-name="ce55">
            <text:p>11,0 %</text:p>
          </table:table-cell>
          <table:table-cell office:value-type="percentage" office:value="0.10931161062634155" table:formula="of:=[.K11]/[.K$14]" table:style-name="ce55">
            <text:p>10,9 %</text:p>
          </table:table-cell>
          <table:table-cell office:value-type="percentage" office:value="0.10921054285353651" table:formula="of:=[.L11]/[.L$14]" table:style-name="ce55">
            <text:p>10,9 %</text:p>
          </table:table-cell>
          <table:table-cell office:value-type="percentage" office:value="0.10890879920948228" table:formula="of:=[.M11]/[.M$14]" table:style-name="ce53">
            <text:p>10,9 %</text:p>
          </table:table-cell>
          <table:table-cell office:value-type="percentage" office:value="0.10877036219171569" table:formula="of:=[.N11]/[.N$14]" table:style-name="ce54">
            <text:p>10,9 %</text:p>
          </table:table-cell>
          <table:table-cell office:value-type="percentage" office:value="0.10943717851752027" table:formula="of:=[.O11]/[.O$14]" table:style-name="ce55">
            <text:p>10,9 %</text:p>
          </table:table-cell>
          <table:table-cell office:value-type="percentage" office:value="0.10914475298071899" table:formula="of:=[.P11]/[.P$14]" table:style-name="ce55">
            <text:p>10,9 %</text:p>
          </table:table-cell>
          <table:table-cell office:value-type="percentage" office:value="0.11004658018392229" table:formula="of:=[.Q11]/[.Q$14]" table:style-name="ce55">
            <text:p>11,0 %</text:p>
          </table:table-cell>
          <table:table-cell office:value-type="percentage" office:value="0.11047858900671341" table:formula="of:=[.R11]/[.R$14]" table:style-name="ce55">
            <text:p>11,0 %</text:p>
          </table:table-cell>
          <table:table-cell office:value-type="percentage" office:value="0.11136142941627586" table:formula="of:=[.S11]/[.S$14]" table:style-name="ce53">
            <text:p>11,1 %</text:p>
          </table:table-cell>
          <table:table-cell office:value-type="percentage" office:value="0.11192523851856785" table:formula="of:=[.T11]/[.T$14]" table:style-name="ce54">
            <text:p>11,2 %</text:p>
          </table:table-cell>
          <table:table-cell office:value-type="percentage" office:value="0.11215138590272161" table:formula="of:=[.U11]/[.U$14]" table:style-name="ce55">
            <text:p>11,2 %</text:p>
          </table:table-cell>
          <table:table-cell office:value-type="percentage" office:value="0.11308380054500315" table:formula="of:=[.V11]/[.V$14]" table:style-name="ce55">
            <text:p>11,3 %</text:p>
          </table:table-cell>
          <table:table-cell office:value-type="percentage" office:value="0.11302432916536945" table:formula="of:=[.W11]/[.W$14]" table:style-name="ce55">
            <text:p>11,3 %</text:p>
          </table:table-cell>
          <table:table-cell office:value-type="percentage" office:value="0.11295122994014561" table:formula="of:=[.X11]/[.X$14]" table:style-name="ce55">
            <text:p>11,3 %</text:p>
          </table:table-cell>
          <table:table-cell office:value-type="percentage" office:value="0.11175906349065855" table:formula="of:=[.Y11]/[.Y$14]" table:style-name="ce53">
            <text:p>11,2 %</text:p>
          </table:table-cell>
          <table:table-cell office:value-type="percentage" office:value="0.11163730458044437" table:formula="of:=[.Z11]/[.Z$14]" table:style-name="ce54">
            <text:p>11,2 %</text:p>
          </table:table-cell>
          <table:table-cell office:value-type="percentage" office:value="0.11128662728315236" table:formula="of:=[.AA11]/[.AA$14]" table:style-name="ce55">
            <text:p>11,1 %</text:p>
          </table:table-cell>
          <table:table-cell office:value-type="percentage" office:value="0.11082857352739647" table:formula="of:=[.AB11]/[.AB$14]" table:style-name="ce55">
            <text:p>11,1 %</text:p>
          </table:table-cell>
          <table:table-cell office:value-type="percentage" office:value="0.11024213850511437" table:formula="of:=[.AC11]/[.AC$14]" table:style-name="ce55">
            <text:p>11,0 %</text:p>
          </table:table-cell>
          <table:table-cell office:value-type="percentage" office:value="0.10931937572004363" table:formula="of:=[.AD11]/[.AD$14]" table:style-name="ce55">
            <text:p>10,9 %</text:p>
          </table:table-cell>
          <table:table-cell office:value-type="percentage" office:value="0.10965655690097352" table:formula="of:=[.AE11]/[.AE$14]" table:style-name="ce55">
            <text:p>11,0 %</text:p>
          </table:table-cell>
          <table:table-cell office:value-type="percentage" office:value="0.10970369451414427" table:formula="of:=[.AF11]/[.AF$14]" table:style-name="ce54">
            <text:p>11,0 %</text:p>
          </table:table-cell>
          <table:table-cell office:value-type="percentage" office:value="0.10969532826163754" table:formula="of:=[.AG11]/[.AG$14]" table:style-name="ce55">
            <text:p>11,0 %</text:p>
          </table:table-cell>
          <table:table-cell office:value-type="percentage" office:value="0.10963085921601917" table:formula="of:=[.AH11]/[.AH$14]" table:style-name="ce43">
            <text:p>11,0 %</text:p>
          </table:table-cell>
          <table:table-cell office:value-type="percentage" office:value="0.11056433245223683" table:formula="of:=[.AI11]/[.AI$14]" table:style-name="ce43">
            <text:p>11,1 %</text:p>
          </table:table-cell>
          <table:table-cell office:value-type="percentage" office:value="0.11027358020804789" table:formula="of:=[.AJ11]/[.AJ$14]" table:style-name="ce43">
            <text:p>11,0 %</text:p>
          </table:table-cell>
          <table:table-cell office:value-type="percentage" office:value="0.1096800472916295" table:formula="of:=[.AK11]/[.AK$14]" table:style-name="ce41">
            <text:p>11,0 %</text:p>
          </table:table-cell>
          <table:table-cell office:value-type="percentage" office:value="0.10829020743637474" table:formula="of:=[.AL11]/[.AL$14]" table:style-name="ce42">
            <text:p>10,8 %</text:p>
          </table:table-cell>
          <table:table-cell office:value-type="percentage" office:value="0.10716342911796488" table:formula="of:=[.AM11]/[.AM$14]" table:style-name="ce43">
            <text:p>10,7 %</text:p>
          </table:table-cell>
          <table:table-cell office:value-type="percentage" office:value="0.10614015964902226" table:formula="of:=[.AN11]/[.AN$14]" table:style-name="ce43">
            <text:p>10,6 %</text:p>
          </table:table-cell>
          <table:table-cell office:value-type="percentage" office:value="0.10506606639983294" table:formula="of:=[.AO11]/[.AO$14]" table:style-name="ce43">
            <text:p>10,5 %</text:p>
          </table:table-cell>
          <table:table-cell office:value-type="percentage" office:value="0.1053830898186137" table:formula="of:=[.AP11]/[.AP$14]" table:style-name="ce43">
            <text:p>10,5 %</text:p>
          </table:table-cell>
          <table:table-cell office:value-type="percentage" office:value="0.10629676193973613" table:formula="of:=[.AQ11]/[.AQ$14]" table:style-name="ce41">
            <text:p>10,6 %</text:p>
          </table:table-cell>
          <table:table-cell office:value-type="percentage" office:value="0.10639070919586652" table:formula="of:=[.AR11]/[.AR$14]" table:style-name="ce42">
            <text:p>10,6 %</text:p>
          </table:table-cell>
          <table:table-cell office:value-type="percentage" office:value="0.10703419420563735" table:formula="of:=[.AS11]/[.AS$14]" table:style-name="ce43">
            <text:p>10,7 %</text:p>
          </table:table-cell>
          <table:table-cell office:value-type="percentage" office:value="0.10737762526058393" table:formula="of:=[.AT11]/[.AT$14]" table:style-name="ce43">
            <text:p>10,7 %</text:p>
          </table:table-cell>
          <table:table-cell office:value-type="percentage" office:value="0.1072552266552097" table:formula="of:=[.AU11]/[.AU$14]" table:style-name="ce43">
            <text:p>10,7 %</text:p>
          </table:table-cell>
          <table:table-cell office:value-type="percentage" office:value="0.1072358287780613" table:formula="of:=[.AV11]/[.AV$14]" table:style-name="ce43">
            <text:p>10,7 %</text:p>
          </table:table-cell>
          <table:table-cell office:value-type="percentage" office:value="0.105950509434369" table:formula="of:=[.AW11]/[.AW$14]" table:style-name="ce41">
            <text:p>10,6 %</text:p>
          </table:table-cell>
          <table:table-cell office:value-type="percentage" office:value="0.10599934458434984" table:formula="of:=[.AX11]/[.AX$14]" table:style-name="ce42">
            <text:p>10,6 %</text:p>
          </table:table-cell>
          <table:table-cell office:value-type="percentage" office:value="0.10527343778237543" table:formula="of:=[.AY11]/[.AY$14]" table:style-name="ce43">
            <text:p>10,5 %</text:p>
          </table:table-cell>
          <table:table-cell office:value-type="percentage" office:value="0.10451832693834208" table:formula="of:=[.AZ11]/[.AZ$14]" table:style-name="ce43">
            <text:p>10,5 %</text:p>
          </table:table-cell>
          <table:table-cell office:value-type="percentage" office:value="0.10396984919003689" table:formula="of:=[.BA11]/[.BA$14]" table:style-name="ce43">
            <text:p>10,4 %</text:p>
          </table:table-cell>
          <table:table-cell office:value-type="percentage" office:value="0.10334633979185426" table:formula="of:=[.BB11]/[.BB$14]" table:style-name="ce43">
            <text:p>10,3 %</text:p>
          </table:table-cell>
          <table:table-cell office:value-type="percentage" office:value="0.10299802600170742" table:formula="of:=[.BC11]/[.BC$14]" table:style-name="ce43">
            <text:p>10,3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0269426005466614" table:formula="of:=[.BI11]/[.BI$14]" table:style-name="ce41">
            <text:p>10,3 %</text:p>
          </table:table-cell>
          <table:table-cell office:value-type="percentage" office:value="0.10142671854734112" table:formula="of:=[.BJ11]/[.BJ$14]" table:style-name="ce42">
            <text:p>10,1 %</text:p>
          </table:table-cell>
          <table:table-cell office:value-type="percentage" office:value="0.10038659793814433" table:formula="of:=[.BK11]/[.BK$14]" table:style-name="ce43">
            <text:p>10,0 %</text:p>
          </table:table-cell>
          <table:table-cell office:value-type="percentage" office:value="0.10008982420120621" table:formula="of:=[.BL11]/[.BL$14]" table:style-name="ce43">
            <text:p>10,0 %</text:p>
          </table:table-cell>
          <table:table-cell office:value-type="percentage" office:value="9.9513319672131145E-2" table:formula="of:=[.BM11]/[.BM$14]" table:style-name="ce43">
            <text:p>10,0 %</text:p>
          </table:table-cell>
          <table:table-cell office:value-type="percentage" office:value="9.8118962887646155E-2" table:formula="of:=[.BN11]/[.BN$14]" table:style-name="ce43">
            <text:p>9,8 %</text:p>
          </table:table-cell>
          <table:table-cell office:value-type="percentage" office:value="9.6974300544372699E-2" table:formula="of:=[.BO11]/[.BO$14]" table:style-name="ce41">
            <text:p>9,7 %</text:p>
          </table:table-cell>
          <table:table-cell office:value-type="percentage" office:value="9.6680915262760875E-2" table:formula="of:=[.BP11]/[.BP$14]" table:style-name="ce42">
            <text:p>9,7 %</text:p>
          </table:table-cell>
          <table:table-cell office:value-type="percentage" office:value="9.6391559495567491E-2" table:formula="of:=[.BQ11]/[.BQ$14]" table:style-name="ce43">
            <text:p>9,6 %</text:p>
          </table:table-cell>
          <table:table-cell office:value-type="percentage" office:value="9.593131765584173E-2" table:formula="of:=[.BR11]/[.BR$14]" table:style-name="ce43">
            <text:p>9,6 %</text:p>
          </table:table-cell>
          <table:table-cell office:value-type="percentage" office:value="9.5390682770520083E-2" table:formula="of:=[.BS11]/[.BS$14]" table:style-name="ce43">
            <text:p>9,5 %</text:p>
          </table:table-cell>
          <table:table-cell office:value-type="percentage" office:value="9.4968630827900108E-2" table:formula="of:=[.BT11]/[.BT$14]" table:style-name="ce43">
            <text:p>9,5 %</text:p>
          </table:table-cell>
          <table:table-cell office:value-type="percentage" office:value="9.4394643668942652E-2" table:formula="of:=[.BU11]/[.BU$14]" table:style-name="ce41">
            <text:p>9,4 %</text:p>
          </table:table-cell>
          <table:table-cell office:value-type="percentage" office:value="9.4193242301670213E-2" table:formula="of:=[.BV11]/[.BV$14]" table:style-name="ce42">
            <text:p>9,4 %</text:p>
          </table:table-cell>
          <table:table-cell office:value-type="percentage" office:value="8.8204535896910866E-2" table:formula="of:=[.BW11]/[.BW$14]" table:style-name="ce43">
            <text:p>8,8 %</text:p>
          </table:table-cell>
          <table:table-cell office:value-type="percentage" office:value="8.423920594880617E-2" table:formula="of:=[.BX11]/[.BX$14]" table:style-name="ce43">
            <text:p>8,4 %</text:p>
          </table:table-cell>
          <table:table-cell office:value-type="percentage" office:value="8.3374886470549692E-2" table:formula="of:=[.BY11]/[.BY$14]" table:style-name="ce43">
            <text:p>8,3 %</text:p>
          </table:table-cell>
          <table:table-cell office:value-type="percentage" office:value="8.2073624168831849E-2" table:formula="of:=[.BZ11]/[.BZ$14]" table:style-name="ce43">
            <text:p>8,2 %</text:p>
          </table:table-cell>
          <table:table-cell office:value-type="percentage" office:value="8.025960759377701E-2" table:formula="of:=[.CA11]/[.CA$14]" table:style-name="ce41">
            <text:p>8,0 %</text:p>
          </table:table-cell>
          <table:table-cell office:value-type="percentage" office:value="7.6660921193350218E-2" table:formula="of:=[.CB11]/[.CB$14]" table:style-name="ce42">
            <text:p>7,7 %</text:p>
          </table:table-cell>
          <table:table-cell office:value-type="percentage" office:value="7.8534690326711176E-2" table:formula="of:=[.CC11]/[.CC$14]" table:style-name="ce43">
            <text:p>7,9 %</text:p>
          </table:table-cell>
          <table:table-cell office:value-type="percentage" office:value="7.8713950841400676E-2" table:formula="of:=[.CD11]/[.CD$14]" table:style-name="ce43">
            <text:p>7,9 %</text:p>
          </table:table-cell>
          <table:table-cell office:value-type="percentage" office:value="7.7779246671503446E-2" table:formula="of:=[.CE11]/[.CE$14]" table:style-name="ce43">
            <text:p>7,8 %</text:p>
          </table:table-cell>
          <table:table-cell office:value-type="percentage" office:value="7.7543463250949518E-2" table:formula="of:=[.CF11]/[.CF$14]" table:style-name="ce43">
            <text:p>7,8 %</text:p>
          </table:table-cell>
          <table:table-cell office:value-type="percentage" office:value="7.7871073552839204E-2" table:formula="of:=[.CG11]/[.CG$14]" table:style-name="ce41">
            <text:p>7,8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8307505062445327" table:formula="of:=[.G12]/[.G$14]" table:style-name="ce53">
            <text:p>48,3 %</text:p>
          </table:table-cell>
          <table:table-cell office:value-type="percentage" office:value="0.48344517097912421" table:formula="of:=[.H12]/[.H$14]" table:style-name="ce54">
            <text:p>48,3 %</text:p>
          </table:table-cell>
          <table:table-cell office:value-type="percentage" office:value="0.48386485719899069" table:formula="of:=[.I12]/[.I$14]" table:style-name="ce55">
            <text:p>48,4 %</text:p>
          </table:table-cell>
          <table:table-cell office:value-type="percentage" office:value="0.483063313624432" table:formula="of:=[.J12]/[.J$14]" table:style-name="ce55">
            <text:p>48,3 %</text:p>
          </table:table-cell>
          <table:table-cell office:value-type="percentage" office:value="0.48279121966637562" table:formula="of:=[.K12]/[.K$14]" table:style-name="ce55">
            <text:p>48,3 %</text:p>
          </table:table-cell>
          <table:table-cell office:value-type="percentage" office:value="0.48199287752190406" table:formula="of:=[.L12]/[.L$14]" table:style-name="ce55">
            <text:p>48,2 %</text:p>
          </table:table-cell>
          <table:table-cell office:value-type="percentage" office:value="0.48151829504618227" table:formula="of:=[.M12]/[.M$14]" table:style-name="ce53">
            <text:p>48,2 %</text:p>
          </table:table-cell>
          <table:table-cell office:value-type="percentage" office:value="0.4811846079450432" table:formula="of:=[.N12]/[.N$14]" table:style-name="ce54">
            <text:p>48,1 %</text:p>
          </table:table-cell>
          <table:table-cell office:value-type="percentage" office:value="0.47893658339879086" table:formula="of:=[.O12]/[.O$14]" table:style-name="ce55">
            <text:p>47,9 %</text:p>
          </table:table-cell>
          <table:table-cell office:value-type="percentage" office:value="0.47990147778403086" table:formula="of:=[.P12]/[.P$14]" table:style-name="ce55">
            <text:p>48,0 %</text:p>
          </table:table-cell>
          <table:table-cell office:value-type="percentage" office:value="0.47917127802680709" table:formula="of:=[.Q12]/[.Q$14]" table:style-name="ce55">
            <text:p>47,9 %</text:p>
          </table:table-cell>
          <table:table-cell office:value-type="percentage" office:value="0.47878622297860057" table:formula="of:=[.R12]/[.R$14]" table:style-name="ce55">
            <text:p>47,9 %</text:p>
          </table:table-cell>
          <table:table-cell office:value-type="percentage" office:value="0.47786124046996509" table:formula="of:=[.S12]/[.S$14]" table:style-name="ce53">
            <text:p>47,8 %</text:p>
          </table:table-cell>
          <table:table-cell office:value-type="percentage" office:value="0.47697247004492344" table:formula="of:=[.T12]/[.T$14]" table:style-name="ce54">
            <text:p>47,7 %</text:p>
          </table:table-cell>
          <table:table-cell office:value-type="percentage" office:value="0.47842452017380571" table:formula="of:=[.U12]/[.U$14]" table:style-name="ce55">
            <text:p>47,8 %</text:p>
          </table:table-cell>
          <table:table-cell office:value-type="percentage" office:value="0.47819056556382833" table:formula="of:=[.V12]/[.V$14]" table:style-name="ce55">
            <text:p>47,8 %</text:p>
          </table:table-cell>
          <table:table-cell office:value-type="percentage" office:value="0.47816438289521485" table:formula="of:=[.W12]/[.W$14]" table:style-name="ce55">
            <text:p>47,8 %</text:p>
          </table:table-cell>
          <table:table-cell office:value-type="percentage" office:value="0.47855110947288748" table:formula="of:=[.X12]/[.X$14]" table:style-name="ce55">
            <text:p>47,9 %</text:p>
          </table:table-cell>
          <table:table-cell office:value-type="percentage" office:value="0.48015875660911039" table:formula="of:=[.Y12]/[.Y$14]" table:style-name="ce53">
            <text:p>48,0 %</text:p>
          </table:table-cell>
          <table:table-cell office:value-type="percentage" office:value="0.48108495387426958" table:formula="of:=[.Z12]/[.Z$14]" table:style-name="ce54">
            <text:p>48,1 %</text:p>
          </table:table-cell>
          <table:table-cell office:value-type="percentage" office:value="0.48155270020512936" table:formula="of:=[.AA12]/[.AA$14]" table:style-name="ce55">
            <text:p>48,2 %</text:p>
          </table:table-cell>
          <table:table-cell office:value-type="percentage" office:value="0.4818916771883035" table:formula="of:=[.AB12]/[.AB$14]" table:style-name="ce55">
            <text:p>48,2 %</text:p>
          </table:table-cell>
          <table:table-cell office:value-type="percentage" office:value="0.48268268838043255" table:formula="of:=[.AC12]/[.AC$14]" table:style-name="ce55">
            <text:p>48,3 %</text:p>
          </table:table-cell>
          <table:table-cell office:value-type="percentage" office:value="0.48274372601188453" table:formula="of:=[.AD12]/[.AD$14]" table:style-name="ce55">
            <text:p>48,3 %</text:p>
          </table:table-cell>
          <table:table-cell office:value-type="percentage" office:value="0.48202347762750225" table:formula="of:=[.AE12]/[.AE$14]" table:style-name="ce55">
            <text:p>48,2 %</text:p>
          </table:table-cell>
          <table:table-cell office:value-type="percentage" office:value="0.48336608225515343" table:formula="of:=[.AF12]/[.AF$14]" table:style-name="ce54">
            <text:p>48,3 %</text:p>
          </table:table-cell>
          <table:table-cell office:value-type="percentage" office:value="0.48134937075215156" table:formula="of:=[.AG12]/[.AG$14]" table:style-name="ce55">
            <text:p>48,1 %</text:p>
          </table:table-cell>
          <table:table-cell office:value-type="percentage" office:value="0.47883937811784133" table:formula="of:=[.AH12]/[.AH$14]" table:style-name="ce43">
            <text:p>47,9 %</text:p>
          </table:table-cell>
          <table:table-cell office:value-type="percentage" office:value="0.4757224102503248" table:formula="of:=[.AI12]/[.AI$14]" table:style-name="ce43">
            <text:p>47,6 %</text:p>
          </table:table-cell>
          <table:table-cell office:value-type="percentage" office:value="0.4738884618210395" table:formula="of:=[.AJ12]/[.AJ$14]" table:style-name="ce43">
            <text:p>47,4 %</text:p>
          </table:table-cell>
          <table:table-cell office:value-type="percentage" office:value="0.47224515749953261" table:formula="of:=[.AK12]/[.AK$14]" table:style-name="ce41">
            <text:p>47,2 %</text:p>
          </table:table-cell>
          <table:table-cell office:value-type="percentage" office:value="0.46973764729337097" table:formula="of:=[.AL12]/[.AL$14]" table:style-name="ce42">
            <text:p>47,0 %</text:p>
          </table:table-cell>
          <table:table-cell office:value-type="percentage" office:value="0.46947968831652415" table:formula="of:=[.AM12]/[.AM$14]" table:style-name="ce43">
            <text:p>46,9 %</text:p>
          </table:table-cell>
          <table:table-cell office:value-type="percentage" office:value="0.46967511464306527" table:formula="of:=[.AN12]/[.AN$14]" table:style-name="ce43">
            <text:p>47,0 %</text:p>
          </table:table-cell>
          <table:table-cell office:value-type="percentage" office:value="0.46995390306486678" table:formula="of:=[.AO12]/[.AO$14]" table:style-name="ce43">
            <text:p>47,0 %</text:p>
          </table:table-cell>
          <table:table-cell office:value-type="percentage" office:value="0.46924566486328911" table:formula="of:=[.AP12]/[.AP$14]" table:style-name="ce43">
            <text:p>46,9 %</text:p>
          </table:table-cell>
          <table:table-cell office:value-type="percentage" office:value="0.46793647698666102" table:formula="of:=[.AQ12]/[.AQ$14]" table:style-name="ce41">
            <text:p>46,8 %</text:p>
          </table:table-cell>
          <table:table-cell office:value-type="percentage" office:value="0.46745313895499452" table:formula="of:=[.AR12]/[.AR$14]" table:style-name="ce42">
            <text:p>46,7 %</text:p>
          </table:table-cell>
          <table:table-cell office:value-type="percentage" office:value="0.46676251571533822" table:formula="of:=[.AS12]/[.AS$14]" table:style-name="ce43">
            <text:p>46,7 %</text:p>
          </table:table-cell>
          <table:table-cell office:value-type="percentage" office:value="0.46641089112974049" table:formula="of:=[.AT12]/[.AT$14]" table:style-name="ce43">
            <text:p>46,6 %</text:p>
          </table:table-cell>
          <table:table-cell office:value-type="percentage" office:value="0.46739371475751412" table:formula="of:=[.AU12]/[.AU$14]" table:style-name="ce43">
            <text:p>46,7 %</text:p>
          </table:table-cell>
          <table:table-cell office:value-type="percentage" office:value="0.46648179011713914" table:formula="of:=[.AV12]/[.AV$14]" table:style-name="ce43">
            <text:p>46,6 %</text:p>
          </table:table-cell>
          <table:table-cell office:value-type="percentage" office:value="0.46729331561505433" table:formula="of:=[.AW12]/[.AW$14]" table:style-name="ce41">
            <text:p>46,7 %</text:p>
          </table:table-cell>
          <table:table-cell office:value-type="percentage" office:value="0.46691050279543261" table:formula="of:=[.AX12]/[.AX$14]" table:style-name="ce42">
            <text:p>46,7 %</text:p>
          </table:table-cell>
          <table:table-cell office:value-type="percentage" office:value="0.46709217205633752" table:formula="of:=[.AY12]/[.AY$14]" table:style-name="ce43">
            <text:p>46,7 %</text:p>
          </table:table-cell>
          <table:table-cell office:value-type="percentage" office:value="0.46588729685818064" table:formula="of:=[.AZ12]/[.AZ$14]" table:style-name="ce43">
            <text:p>46,6 %</text:p>
          </table:table-cell>
          <table:table-cell office:value-type="percentage" office:value="0.46412241627690176" table:formula="of:=[.BA12]/[.BA$14]" table:style-name="ce43">
            <text:p>46,4 %</text:p>
          </table:table-cell>
          <table:table-cell office:value-type="percentage" office:value="0.4647961238933751" table:formula="of:=[.BB12]/[.BB$14]" table:style-name="ce43">
            <text:p>46,5 %</text:p>
          </table:table-cell>
          <table:table-cell office:value-type="percentage" office:value="0.46189239237710172" table:formula="of:=[.BC12]/[.BC$14]" table:style-name="ce43">
            <text:p>46,2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6297019393466093" table:formula="of:=[.BI12]/[.BI$14]" table:style-name="ce41">
            <text:p>46,3 %</text:p>
          </table:table-cell>
          <table:table-cell office:value-type="percentage" office:value="0.46290531776913102" table:formula="of:=[.BJ12]/[.BJ$14]" table:style-name="ce42">
            <text:p>46,3 %</text:p>
          </table:table-cell>
          <table:table-cell office:value-type="percentage" office:value="0.46469072164948455" table:formula="of:=[.BK12]/[.BK$14]" table:style-name="ce43">
            <text:p>46,5 %</text:p>
          </table:table-cell>
          <table:table-cell office:value-type="percentage" office:value="0.46593096368535863" table:formula="of:=[.BL12]/[.BL$14]" table:style-name="ce43">
            <text:p>46,6 %</text:p>
          </table:table-cell>
          <table:table-cell office:value-type="percentage" office:value="0.46708504098360654" table:formula="of:=[.BM12]/[.BM$14]" table:style-name="ce43">
            <text:p>46,7 %</text:p>
          </table:table-cell>
          <table:table-cell office:value-type="percentage" office:value="0.46593797661413322" table:formula="of:=[.BN12]/[.BN$14]" table:style-name="ce43">
            <text:p>46,6 %</text:p>
          </table:table-cell>
          <table:table-cell office:value-type="percentage" office:value="0.46689454361311561" table:formula="of:=[.BO12]/[.BO$14]" table:style-name="ce41">
            <text:p>46,7 %</text:p>
          </table:table-cell>
          <table:table-cell office:value-type="percentage" office:value="0.46592909228061352" table:formula="of:=[.BP12]/[.BP$14]" table:style-name="ce42">
            <text:p>46,6 %</text:p>
          </table:table-cell>
          <table:table-cell office:value-type="percentage" office:value="0.46285428892495944" table:formula="of:=[.BQ12]/[.BQ$14]" table:style-name="ce43">
            <text:p>46,3 %</text:p>
          </table:table-cell>
          <table:table-cell office:value-type="percentage" office:value="0.46124175687445562" table:formula="of:=[.BR12]/[.BR$14]" table:style-name="ce43">
            <text:p>46,1 %</text:p>
          </table:table-cell>
          <table:table-cell office:value-type="percentage" office:value="0.4601922602908553" table:formula="of:=[.BS12]/[.BS$14]" table:style-name="ce43">
            <text:p>46,0 %</text:p>
          </table:table-cell>
          <table:table-cell office:value-type="percentage" office:value="0.46168040349366468" table:formula="of:=[.BT12]/[.BT$14]" table:style-name="ce43">
            <text:p>46,2 %</text:p>
          </table:table-cell>
          <table:table-cell office:value-type="percentage" office:value="0.46320190775456288" table:formula="of:=[.BU12]/[.BU$14]" table:style-name="ce41">
            <text:p>46,3 %</text:p>
          </table:table-cell>
          <table:table-cell office:value-type="percentage" office:value="0.4638209079109189" table:formula="of:=[.BV12]/[.BV$14]" table:style-name="ce42">
            <text:p>46,4 %</text:p>
          </table:table-cell>
          <table:table-cell office:value-type="percentage" office:value="0.46968160758048239" table:formula="of:=[.BW12]/[.BW$14]" table:style-name="ce43">
            <text:p>47,0 %</text:p>
          </table:table-cell>
          <table:table-cell office:value-type="percentage" office:value="0.47338254974850369" table:formula="of:=[.BX12]/[.BX$14]" table:style-name="ce43">
            <text:p>47,3 %</text:p>
          </table:table-cell>
          <table:table-cell office:value-type="percentage" office:value="0.47472459798573824" table:formula="of:=[.BY12]/[.BY$14]" table:style-name="ce43">
            <text:p>47,5 %</text:p>
          </table:table-cell>
          <table:table-cell office:value-type="percentage" office:value="0.47605948597330555" table:formula="of:=[.BZ12]/[.BZ$14]" table:style-name="ce43">
            <text:p>47,6 %</text:p>
          </table:table-cell>
          <table:table-cell office:value-type="percentage" office:value="0.47756718081865368" table:formula="of:=[.CA12]/[.CA$14]" table:style-name="ce41">
            <text:p>47,8 %</text:p>
          </table:table-cell>
          <table:table-cell office:value-type="percentage" office:value="0.47988727142587184" table:formula="of:=[.CB12]/[.CB$14]" table:style-name="ce42">
            <text:p>48,0 %</text:p>
          </table:table-cell>
          <table:table-cell office:value-type="percentage" office:value="0.47875201845274967" table:formula="of:=[.CC12]/[.CC$14]" table:style-name="ce43">
            <text:p>47,9 %</text:p>
          </table:table-cell>
          <table:table-cell office:value-type="percentage" office:value="0.47922253266209497" table:formula="of:=[.CD12]/[.CD$14]" table:style-name="ce43">
            <text:p>47,9 %</text:p>
          </table:table-cell>
          <table:table-cell office:value-type="percentage" office:value="0.479777891009812" table:formula="of:=[.CE12]/[.CE$14]" table:style-name="ce43">
            <text:p>48,0 %</text:p>
          </table:table-cell>
          <table:table-cell office:value-type="percentage" office:value="0.47920234627862435" table:formula="of:=[.CF12]/[.CF$14]" table:style-name="ce43">
            <text:p>47,9 %</text:p>
          </table:table-cell>
          <table:table-cell office:value-type="percentage" office:value="0.47957536059921596" table:formula="of:=[.CG12]/[.CG$14]" table:style-name="ce41">
            <text:p>48,0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40793013901200925" table:formula="of:=[.G13]/[.G$14]" table:style-name="ce56">
            <text:p>40,8 %</text:p>
          </table:table-cell>
          <table:table-cell office:value-type="percentage" office:value="0.40703444613985218" table:formula="of:=[.H13]/[.H$14]" table:style-name="ce57">
            <text:p>40,7 %</text:p>
          </table:table-cell>
          <table:table-cell office:value-type="percentage" office:value="0.40656080106046849" table:formula="of:=[.I13]/[.I$14]" table:style-name="ce58">
            <text:p>40,7 %</text:p>
          </table:table-cell>
          <table:table-cell office:value-type="percentage" office:value="0.40706334351308393" table:formula="of:=[.J13]/[.J$14]" table:style-name="ce58">
            <text:p>40,7 %</text:p>
          </table:table-cell>
          <table:table-cell office:value-type="percentage" office:value="0.40789716970728285" table:formula="of:=[.K13]/[.K$14]" table:style-name="ce58">
            <text:p>40,8 %</text:p>
          </table:table-cell>
          <table:table-cell office:value-type="percentage" office:value="0.40879657962455945" table:formula="of:=[.L13]/[.L$14]" table:style-name="ce58">
            <text:p>40,9 %</text:p>
          </table:table-cell>
          <table:table-cell office:value-type="percentage" office:value="0.40957290574433547" table:formula="of:=[.M13]/[.M$14]" table:style-name="ce56">
            <text:p>41,0 %</text:p>
          </table:table-cell>
          <table:table-cell office:value-type="percentage" office:value="0.41004496256320305" table:formula="of:=[.N13]/[.N$14]" table:style-name="ce57">
            <text:p>41,0 %</text:p>
          </table:table-cell>
          <table:table-cell office:value-type="percentage" office:value="0.41162616224383514" table:formula="of:=[.O13]/[.O$14]" table:style-name="ce58">
            <text:p>41,2 %</text:p>
          </table:table-cell>
          <table:table-cell office:value-type="percentage" office:value="0.41095375089083014" table:formula="of:=[.P13]/[.P$14]" table:style-name="ce58">
            <text:p>41,1 %</text:p>
          </table:table-cell>
          <table:table-cell office:value-type="percentage" office:value="0.4107821844174756" table:formula="of:=[.Q13]/[.Q$14]" table:style-name="ce58">
            <text:p>41,1 %</text:p>
          </table:table-cell>
          <table:table-cell office:value-type="percentage" office:value="0.41073527410110744" table:formula="of:=[.R13]/[.R$14]" table:style-name="ce58">
            <text:p>41,1 %</text:p>
          </table:table-cell>
          <table:table-cell office:value-type="percentage" office:value="0.41077747518459495" table:formula="of:=[.S13]/[.S$14]" table:style-name="ce56">
            <text:p>41,1 %</text:p>
          </table:table-cell>
          <table:table-cell office:value-type="percentage" office:value="0.41110250076778315" table:formula="of:=[.T13]/[.T$14]" table:style-name="ce57">
            <text:p>41,1 %</text:p>
          </table:table-cell>
          <table:table-cell office:value-type="percentage" office:value="0.40942431039572419" table:formula="of:=[.U13]/[.U$14]" table:style-name="ce58">
            <text:p>40,9 %</text:p>
          </table:table-cell>
          <table:table-cell office:value-type="percentage" office:value="0.40872579368712503" table:formula="of:=[.V13]/[.V$14]" table:style-name="ce58">
            <text:p>40,9 %</text:p>
          </table:table-cell>
          <table:table-cell office:value-type="percentage" office:value="0.40881138832328429" table:formula="of:=[.W13]/[.W$14]" table:style-name="ce58">
            <text:p>40,9 %</text:p>
          </table:table-cell>
          <table:table-cell office:value-type="percentage" office:value="0.40849771833632031" table:formula="of:=[.X13]/[.X$14]" table:style-name="ce58">
            <text:p>40,8 %</text:p>
          </table:table-cell>
          <table:table-cell office:value-type="percentage" office:value="0.40808217990023116" table:formula="of:=[.Y13]/[.Y$14]" table:style-name="ce56">
            <text:p>40,8 %</text:p>
          </table:table-cell>
          <table:table-cell office:value-type="percentage" office:value="0.40727774154528612" table:formula="of:=[.Z13]/[.Z$14]" table:style-name="ce57">
            <text:p>40,7 %</text:p>
          </table:table-cell>
          <table:table-cell office:value-type="percentage" office:value="0.40716067251171822" table:formula="of:=[.AA13]/[.AA$14]" table:style-name="ce58">
            <text:p>40,7 %</text:p>
          </table:table-cell>
          <table:table-cell office:value-type="percentage" office:value="0.40727978832581263" table:formula="of:=[.AB13]/[.AB$14]" table:style-name="ce58">
            <text:p>40,7 %</text:p>
          </table:table-cell>
          <table:table-cell office:value-type="percentage" office:value="0.40707521186885037" table:formula="of:=[.AC13]/[.AC$14]" table:style-name="ce58">
            <text:p>40,7 %</text:p>
          </table:table-cell>
          <table:table-cell office:value-type="percentage" office:value="0.40793693671664205" table:formula="of:=[.AD13]/[.AD$14]" table:style-name="ce58">
            <text:p>40,8 %</text:p>
          </table:table-cell>
          <table:table-cell office:value-type="percentage" office:value="0.40832000378328648" table:formula="of:=[.AE13]/[.AE$14]" table:style-name="ce58">
            <text:p>40,8 %</text:p>
          </table:table-cell>
          <table:table-cell office:value-type="percentage" office:value="0.4069302008790639" table:formula="of:=[.AF13]/[.AF$14]" table:style-name="ce57">
            <text:p>40,7 %</text:p>
          </table:table-cell>
          <table:table-cell office:value-type="percentage" office:value="0.40895527127535286" table:formula="of:=[.AG13]/[.AG$14]" table:style-name="ce58">
            <text:p>40,9 %</text:p>
          </table:table-cell>
          <table:table-cell office:value-type="percentage" office:value="0.41152974641024859" table:formula="of:=[.AH13]/[.AH$14]" table:style-name="ce46">
            <text:p>41,2 %</text:p>
          </table:table-cell>
          <table:table-cell office:value-type="percentage" office:value="0.41371323607059046" table:formula="of:=[.AI13]/[.AI$14]" table:style-name="ce46">
            <text:p>41,4 %</text:p>
          </table:table-cell>
          <table:table-cell office:value-type="percentage" office:value="0.41583793159275062" table:formula="of:=[.AJ13]/[.AJ$14]" table:style-name="ce46">
            <text:p>41,6 %</text:p>
          </table:table-cell>
          <table:table-cell office:value-type="percentage" office:value="0.41807476097162111" table:formula="of:=[.AK13]/[.AK$14]" table:style-name="ce44">
            <text:p>41,8 %</text:p>
          </table:table-cell>
          <table:table-cell office:value-type="percentage" office:value="0.4219721686969532" table:formula="of:=[.AL13]/[.AL$14]" table:style-name="ce45">
            <text:p>42,2 %</text:p>
          </table:table-cell>
          <table:table-cell office:value-type="percentage" office:value="0.42335691324591934" table:formula="of:=[.AM13]/[.AM$14]" table:style-name="ce46">
            <text:p>42,3 %</text:p>
          </table:table-cell>
          <table:table-cell office:value-type="percentage" office:value="0.42418474356046837" table:formula="of:=[.AN13]/[.AN$14]" table:style-name="ce46">
            <text:p>42,4 %</text:p>
          </table:table-cell>
          <table:table-cell office:value-type="percentage" office:value="0.42498006484777151" table:formula="of:=[.AO13]/[.AO$14]" table:style-name="ce46">
            <text:p>42,5 %</text:p>
          </table:table-cell>
          <table:table-cell office:value-type="percentage" office:value="0.42537129724901224" table:formula="of:=[.AP13]/[.AP$14]" table:style-name="ce46">
            <text:p>42,5 %</text:p>
          </table:table-cell>
          <table:table-cell office:value-type="percentage" office:value="0.42576683960245826" table:formula="of:=[.AQ13]/[.AQ$14]" table:style-name="ce44">
            <text:p>42,6 %</text:p>
          </table:table-cell>
          <table:table-cell office:value-type="percentage" office:value="0.426156091361511" table:formula="of:=[.AR13]/[.AR$14]" table:style-name="ce45">
            <text:p>42,6 %</text:p>
          </table:table-cell>
          <table:table-cell office:value-type="percentage" office:value="0.42620323002554794" table:formula="of:=[.AS13]/[.AS$14]" table:style-name="ce46">
            <text:p>42,6 %</text:p>
          </table:table-cell>
          <table:table-cell office:value-type="percentage" office:value="0.4262115257204504" table:formula="of:=[.AT13]/[.AT$14]" table:style-name="ce46">
            <text:p>42,6 %</text:p>
          </table:table-cell>
          <table:table-cell office:value-type="percentage" office:value="0.42535108935169302" table:formula="of:=[.AU13]/[.AU$14]" table:style-name="ce46">
            <text:p>42,5 %</text:p>
          </table:table-cell>
          <table:table-cell office:value-type="percentage" office:value="0.4262823994287448" table:formula="of:=[.AV13]/[.AV$14]" table:style-name="ce46">
            <text:p>42,6 %</text:p>
          </table:table-cell>
          <table:table-cell office:value-type="percentage" office:value="0.42675617495057666" table:formula="of:=[.AW13]/[.AW$14]" table:style-name="ce44">
            <text:p>42,7 %</text:p>
          </table:table-cell>
          <table:table-cell office:value-type="percentage" office:value="0.42709028726502585" table:formula="of:=[.AX13]/[.AX$14]" table:style-name="ce45">
            <text:p>42,7 %</text:p>
          </table:table-cell>
          <table:table-cell office:value-type="percentage" office:value="0.42763452436365995" table:formula="of:=[.AY13]/[.AY$14]" table:style-name="ce46">
            <text:p>42,8 %</text:p>
          </table:table-cell>
          <table:table-cell office:value-type="percentage" office:value="0.42959437620347724" table:formula="of:=[.AZ13]/[.AZ$14]" table:style-name="ce46">
            <text:p>43,0 %</text:p>
          </table:table-cell>
          <table:table-cell office:value-type="percentage" office:value="0.4319077050070233" table:formula="of:=[.BA13]/[.BA$14]" table:style-name="ce46">
            <text:p>43,2 %</text:p>
          </table:table-cell>
          <table:table-cell office:value-type="percentage" office:value="0.43185752942585809" table:formula="of:=[.BB13]/[.BB$14]" table:style-name="ce46">
            <text:p>43,2 %</text:p>
          </table:table-cell>
          <table:table-cell office:value-type="percentage" office:value="0.43510961413873162" table:formula="of:=[.BC13]/[.BC$14]" table:style-name="ce46">
            <text:p>43,5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43433554601067292" table:formula="of:=[.BI13]/[.BI$14]" table:style-name="ce44">
            <text:p>43,4 %</text:p>
          </table:table-cell>
          <table:table-cell office:value-type="percentage" office:value="0.43566796368352789" table:formula="of:=[.BJ13]/[.BJ$14]" table:style-name="ce45">
            <text:p>43,6 %</text:p>
          </table:table-cell>
          <table:table-cell office:value-type="percentage" office:value="0.43492268041237114" table:formula="of:=[.BK13]/[.BK$14]" table:style-name="ce46">
            <text:p>43,5 %</text:p>
          </table:table-cell>
          <table:table-cell office:value-type="percentage" office:value="0.43397921211343515" table:formula="of:=[.BL13]/[.BL$14]" table:style-name="ce46">
            <text:p>43,4 %</text:p>
          </table:table-cell>
          <table:table-cell office:value-type="percentage" office:value="0.4332735655737705" table:formula="of:=[.BM13]/[.BM$14]" table:style-name="ce46">
            <text:p>43,3 %</text:p>
          </table:table-cell>
          <table:table-cell office:value-type="percentage" office:value="0.43594306049822062" table:formula="of:=[.BN13]/[.BN$14]" table:style-name="ce46">
            <text:p>43,6 %</text:p>
          </table:table-cell>
          <table:table-cell office:value-type="percentage" office:value="0.43613115584251172" table:formula="of:=[.BO13]/[.BO$14]" table:style-name="ce44">
            <text:p>43,6 %</text:p>
          </table:table-cell>
          <table:table-cell office:value-type="percentage" office:value="0.43738999245662558" table:formula="of:=[.BP13]/[.BP$14]" table:style-name="ce45">
            <text:p>43,7 %</text:p>
          </table:table-cell>
          <table:table-cell office:value-type="percentage" office:value="0.44062929204644774" table:formula="of:=[.BQ13]/[.BQ$14]" table:style-name="ce46">
            <text:p>44,1 %</text:p>
          </table:table-cell>
          <table:table-cell office:value-type="percentage" office:value="0.44282692546970265" table:formula="of:=[.BR13]/[.BR$14]" table:style-name="ce46">
            <text:p>44,3 %</text:p>
          </table:table-cell>
          <table:table-cell office:value-type="percentage" office:value="0.44454030071481393" table:formula="of:=[.BS13]/[.BS$14]" table:style-name="ce46">
            <text:p>44,5 %</text:p>
          </table:table-cell>
          <table:table-cell office:value-type="percentage" office:value="0.44335096567843524" table:formula="of:=[.BT13]/[.BT$14]" table:style-name="ce46">
            <text:p>44,3 %</text:p>
          </table:table-cell>
          <table:table-cell office:value-type="percentage" office:value="0.44240344316595964" table:formula="of:=[.BU13]/[.BU$14]" table:style-name="ce44">
            <text:p>44,2 %</text:p>
          </table:table-cell>
          <table:table-cell office:value-type="percentage" office:value="0.44198584443236855" table:formula="of:=[.BV13]/[.BV$14]" table:style-name="ce45">
            <text:p>44,2 %</text:p>
          </table:table-cell>
          <table:table-cell office:value-type="percentage" office:value="0.44211385131766151" table:formula="of:=[.BW13]/[.BW$14]" table:style-name="ce46">
            <text:p>44,2 %</text:p>
          </table:table-cell>
          <table:table-cell office:value-type="percentage" office:value="0.44237823922510516" table:formula="of:=[.BX13]/[.BX$14]" table:style-name="ce46">
            <text:p>44,2 %</text:p>
          </table:table-cell>
          <table:table-cell office:value-type="percentage" office:value="0.44190054152790131" table:formula="of:=[.BY13]/[.BY$14]" table:style-name="ce46">
            <text:p>44,2 %</text:p>
          </table:table-cell>
          <table:table-cell office:value-type="percentage" office:value="0.44186690827471514" table:formula="of:=[.BZ13]/[.BZ$14]" table:style-name="ce46">
            <text:p>44,2 %</text:p>
          </table:table-cell>
          <table:table-cell office:value-type="percentage" office:value="0.44217324698624605" table:formula="of:=[.CA13]/[.CA$14]" table:style-name="ce44">
            <text:p>44,2 %</text:p>
          </table:table-cell>
          <table:table-cell office:value-type="percentage" office:value="0.44345184242010183" table:formula="of:=[.CB13]/[.CB$14]" table:style-name="ce45">
            <text:p>44,3 %</text:p>
          </table:table-cell>
          <table:table-cell office:value-type="percentage" office:value="0.44271332597476792" table:formula="of:=[.CC13]/[.CC$14]" table:style-name="ce46">
            <text:p>44,3 %</text:p>
          </table:table-cell>
          <table:table-cell office:value-type="percentage" office:value="0.44206355103629386" table:formula="of:=[.CD13]/[.CD$14]" table:style-name="ce46">
            <text:p>44,2 %</text:p>
          </table:table-cell>
          <table:table-cell office:value-type="percentage" office:value="0.44244289824985522" table:formula="of:=[.CE13]/[.CE$14]" table:style-name="ce46">
            <text:p>44,2 %</text:p>
          </table:table-cell>
          <table:table-cell office:value-type="percentage" office:value="0.44325423331550107" table:formula="of:=[.CF13]/[.CF$14]" table:style-name="ce46">
            <text:p>44,3 %</text:p>
          </table:table-cell>
          <table:table-cell office:value-type="percentage" office:value="0.44255356584794492" table:formula="of:=[.CG13]/[.CG$14]" table:style-name="ce44">
            <text:p>44,3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Klær,_sko_og_reiseeffekter" table:style-name="ta2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6" table:default-cell-style-name="ce17"/>
        <table:table-column table:style-name="co6" table:default-cell-style-name="ce17"/>
        <table:table-column table:style-name="co4" table:number-columns-repeated="12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Klær, sko og reiseeffekter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Klær-, sko- og veskebutikker, se dokumentasjonsnotatet for mer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8.18600000000004" table:style-name="ce4">
            <text:p>938</text:p>
          </table:table-cell>
          <table:table-cell office:value-type="float" office:value="945.42899999999997" table:style-name="ce15">
            <text:p>945</text:p>
          </table:table-cell>
          <table:table-cell office:value-type="float" office:value="953.93799999999999" table:style-name="ce3">
            <text:p>954</text:p>
          </table:table-cell>
          <table:table-cell office:value-type="float" office:value="958.11099999999999" table:style-name="ce3">
            <text:p>958</text:p>
          </table:table-cell>
          <table:table-cell office:value-type="float" office:value="960.62" table:style-name="ce3">
            <text:p>961</text:p>
          </table:table-cell>
          <table:table-cell office:value-type="float" office:value="971.95299999999997" table:style-name="ce3">
            <text:p>972</text:p>
          </table:table-cell>
          <table:table-cell office:value-type="float" office:value="986.50900000000001" table:style-name="ce4">
            <text:p>987</text:p>
          </table:table-cell>
          <table:table-cell office:value-type="float" office:value="989.16300000000001" table:style-name="ce15">
            <text:p>989</text:p>
          </table:table-cell>
          <table:table-cell office:value-type="float" office:value="992.14099999999996" table:style-name="ce3">
            <text:p>992</text:p>
          </table:table-cell>
          <table:table-cell office:value-type="float" office:value="1001.985" table:style-name="ce3">
            <text:p>1002</text:p>
          </table:table-cell>
          <table:table-cell office:value-type="float" office:value="1008.409" table:style-name="ce3">
            <text:p>1008</text:p>
          </table:table-cell>
          <table:table-cell office:value-type="float" office:value="1011.622" table:style-name="ce3">
            <text:p>1012</text:p>
          </table:table-cell>
          <table:table-cell office:value-type="float" office:value="1016.836" table:style-name="ce4">
            <text:p>1017</text:p>
          </table:table-cell>
          <table:table-cell office:value-type="float" office:value="1030.8620000000001" table:style-name="ce15">
            <text:p>1031</text:p>
          </table:table-cell>
          <table:table-cell office:value-type="float" office:value="1046.2560000000001" table:style-name="ce3">
            <text:p>1046</text:p>
          </table:table-cell>
          <table:table-cell office:value-type="float" office:value="1061.1780000000001" table:style-name="ce3">
            <text:p>1061</text:p>
          </table:table-cell>
          <table:table-cell office:value-type="float" office:value="1076.9829999999999" table:style-name="ce3">
            <text:p>1077</text:p>
          </table:table-cell>
          <table:table-cell office:value-type="float" office:value="1085.5740000000001" table:style-name="ce3">
            <text:p>1086</text:p>
          </table:table-cell>
          <table:table-cell office:value-type="float" office:value="1087.3689999999999" table:style-name="ce4">
            <text:p>1087</text:p>
          </table:table-cell>
          <table:table-cell office:value-type="float" office:value="1080.039" table:style-name="ce15">
            <text:p>1080</text:p>
          </table:table-cell>
          <table:table-cell office:value-type="float" office:value="1068.1379999999999" table:style-name="ce3">
            <text:p>1068</text:p>
          </table:table-cell>
          <table:table-cell office:value-type="float" office:value="1053.732" table:style-name="ce3">
            <text:p>1054</text:p>
          </table:table-cell>
          <table:table-cell office:value-type="float" office:value="1040.5940000000001" table:style-name="ce3">
            <text:p>1041</text:p>
          </table:table-cell>
          <table:table-cell office:value-type="float" office:value="1020.7619999999999" table:style-name="ce3">
            <text:p>1021</text:p>
          </table:table-cell>
          <table:table-cell office:value-type="float" office:value="1007.9829999999999" table:style-name="ce3">
            <text:p>1008</text:p>
          </table:table-cell>
          <table:table-cell office:value-type="float" office:value="1008.909" table:style-name="ce15">
            <text:p>1009</text:p>
          </table:table-cell>
          <table:table-cell office:value-type="float" office:value="1008.013" table:style-name="ce3">
            <text:p>1008</text:p>
          </table:table-cell>
          <table:table-cell office:value-type="float" office:value="1015.285" table:style-name="ce1">
            <text:p>1015</text:p>
          </table:table-cell>
          <table:table-cell office:value-type="float" office:value="1025.1659999999999" table:style-name="ce1">
            <text:p>1025</text:p>
          </table:table-cell>
          <table:table-cell office:value-type="float" office:value="1029.1679999999999" table:style-name="ce1">
            <text:p>1029</text:p>
          </table:table-cell>
          <table:table-cell office:value-type="float" office:value="1035.55" table:style-name="ce21">
            <text:p>1036</text:p>
          </table:table-cell>
          <table:table-cell office:value-type="float" office:value="1038.818" table:style-name="ce20">
            <text:p>1039</text:p>
          </table:table-cell>
          <table:table-cell office:value-type="float" office:value="1042.396" table:style-name="ce1">
            <text:p>1042</text:p>
          </table:table-cell>
          <table:table-cell office:value-type="float" office:value="1036.2729999999999" table:style-name="ce1">
            <text:p>1036</text:p>
          </table:table-cell>
          <table:table-cell office:value-type="float" office:value="1032.049" table:style-name="ce1">
            <text:p>1032</text:p>
          </table:table-cell>
          <table:table-cell office:value-type="float" office:value="1030.3910000000001" table:style-name="ce1">
            <text:p>1030</text:p>
          </table:table-cell>
          <table:table-cell office:value-type="float" office:value="1017.893" table:style-name="ce21">
            <text:p>1018</text:p>
          </table:table-cell>
          <table:table-cell office:value-type="float" office:value="1005.74198" table:style-name="ce20">
            <text:p>1006</text:p>
          </table:table-cell>
          <table:table-cell office:value-type="float" office:value="1000.288678" table:style-name="ce1">
            <text:p>1000</text:p>
          </table:table-cell>
          <table:table-cell office:value-type="float" office:value="995.71167800000001" table:style-name="ce1">
            <text:p>996</text:p>
          </table:table-cell>
          <table:table-cell office:value-type="float" office:value="989.47395099999983" table:style-name="ce1">
            <text:p>989</text:p>
          </table:table-cell>
          <table:table-cell office:value-type="float" office:value="979.46202299999993" table:style-name="ce1">
            <text:p>979</text:p>
          </table:table-cell>
          <table:table-cell office:value-type="float" office:value="975.42397100000005" table:style-name="ce21">
            <text:p>975</text:p>
          </table:table-cell>
          <table:table-cell office:value-type="float" office:value="977.64399099999991" table:style-name="ce20">
            <text:p>978</text:p>
          </table:table-cell>
          <table:table-cell office:value-type="float" office:value="971.47429299999999" table:style-name="ce1">
            <text:p>971</text:p>
          </table:table-cell>
          <table:table-cell office:value-type="float" office:value="969.79029299999991" table:style-name="ce1">
            <text:p>970</text:p>
          </table:table-cell>
          <table:table-cell office:value-type="float" office:value="968.49202000000002" table:style-name="ce1">
            <text:p>968</text:p>
          </table:table-cell>
          <table:table-cell office:value-type="float" office:value="962.947948" table:style-name="ce1">
            <text:p>963</text:p>
          </table:table-cell>
          <table:table-cell office:value-type="float" office:value="963.25599999999997" table:style-name="ce21">
            <text:p>963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6" table:style-name="ce69">
            <text:p>976</text:p>
          </table:table-cell>
          <table:table-cell office:value-type="float" office:value="964" table:style-name="ce70">
            <text:p>964</text:p>
          </table:table-cell>
          <table:table-cell office:value-type="float" office:value="960" table:style-name="ce71">
            <text:p>960</text:p>
          </table:table-cell>
          <table:table-cell office:value-type="float" office:value="955" table:style-name="ce71">
            <text:p>955</text:p>
          </table:table-cell>
          <table:table-cell office:value-type="float" office:value="947" table:style-name="ce71">
            <text:p>947</text:p>
          </table:table-cell>
          <table:table-cell office:value-type="float" office:value="931" table:style-name="ce71">
            <text:p>931</text:p>
          </table:table-cell>
          <table:table-cell office:value-type="float" office:value="916" table:style-name="ce69">
            <text:p>916</text:p>
          </table:table-cell>
          <table:table-cell office:value-type="float" office:value="914" table:style-name="ce70">
            <text:p>914</text:p>
          </table:table-cell>
          <table:table-cell office:value-type="float" office:value="911" table:style-name="ce71">
            <text:p>911</text:p>
          </table:table-cell>
          <table:table-cell office:value-type="float" office:value="899" table:style-name="ce71">
            <text:p>899</text:p>
          </table:table-cell>
          <table:table-cell office:value-type="float" office:value="893" table:style-name="ce71">
            <text:p>893</text:p>
          </table:table-cell>
          <table:table-cell office:value-type="float" office:value="896" table:style-name="ce71">
            <text:p>896</text:p>
          </table:table-cell>
          <table:table-cell office:value-type="float" office:value="894.21900000000005" table:style-name="ce69">
            <text:p>894</text:p>
          </table:table-cell>
          <table:table-cell office:value-type="float" office:value="894.05" table:style-name="ce70">
            <text:p>894</text:p>
          </table:table-cell>
          <table:table-cell office:value-type="float" office:value="817.62900000000002" table:style-name="ce71">
            <text:p>818</text:p>
          </table:table-cell>
          <table:table-cell office:value-type="float" office:value="806.28899999999999" table:style-name="ce71">
            <text:p>806</text:p>
          </table:table-cell>
          <table:table-cell office:value-type="float" office:value="814.93700000000001" table:style-name="ce71">
            <text:p>815</text:p>
          </table:table-cell>
          <table:table-cell office:value-type="float" office:value="820.279" table:style-name="ce71">
            <text:p>820</text:p>
          </table:table-cell>
          <table:table-cell office:value-type="float" office:value="788.23" table:style-name="ce69">
            <text:p>788</text:p>
          </table:table-cell>
          <table:table-cell office:value-type="float" office:value="754.524" table:style-name="ce70">
            <text:p>755</text:p>
          </table:table-cell>
          <table:table-cell office:value-type="float" office:value="811.79" table:style-name="ce71">
            <text:p>812</text:p>
          </table:table-cell>
          <table:table-cell office:value-type="float" office:value="813.70899999999995" table:style-name="ce71">
            <text:p>814</text:p>
          </table:table-cell>
          <table:table-cell office:value-type="float" office:value="828.19500000000005" table:style-name="ce71">
            <text:p>828</text:p>
          </table:table-cell>
          <table:table-cell office:value-type="float" office:value="839.42600000000004" table:style-name="ce71">
            <text:p>839</text:p>
          </table:table-cell>
          <table:table-cell office:value-type="float" office:value="873.62400000000002" table:style-name="ce69">
            <text:p>874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5.23" table:style-name="ce4">
            <text:p>415</text:p>
          </table:table-cell>
          <table:table-cell office:value-type="float" office:value="414.79599999999999" table:style-name="ce15">
            <text:p>415</text:p>
          </table:table-cell>
          <table:table-cell office:value-type="float" office:value="413.94099999999997" table:style-name="ce3">
            <text:p>414</text:p>
          </table:table-cell>
          <table:table-cell office:value-type="float" office:value="409.33600000000001" table:style-name="ce3">
            <text:p>409</text:p>
          </table:table-cell>
          <table:table-cell office:value-type="float" office:value="408.202" table:style-name="ce3">
            <text:p>408</text:p>
          </table:table-cell>
          <table:table-cell office:value-type="float" office:value="402.85599999999999" table:style-name="ce3">
            <text:p>403</text:p>
          </table:table-cell>
          <table:table-cell office:value-type="float" office:value="397.31599999999997" table:style-name="ce4">
            <text:p>397</text:p>
          </table:table-cell>
          <table:table-cell office:value-type="float" office:value="388.53300000000002" table:style-name="ce15">
            <text:p>389</text:p>
          </table:table-cell>
          <table:table-cell office:value-type="float" office:value="380.02" table:style-name="ce3">
            <text:p>380</text:p>
          </table:table-cell>
          <table:table-cell office:value-type="float" office:value="373.19900000000001" table:style-name="ce3">
            <text:p>373</text:p>
          </table:table-cell>
          <table:table-cell office:value-type="float" office:value="364.40699999999998" table:style-name="ce3">
            <text:p>364</text:p>
          </table:table-cell>
          <table:table-cell office:value-type="float" office:value="354.74200000000002" table:style-name="ce3">
            <text:p>355</text:p>
          </table:table-cell>
          <table:table-cell office:value-type="float" office:value="346.08600000000001" table:style-name="ce4">
            <text:p>346</text:p>
          </table:table-cell>
          <table:table-cell office:value-type="float" office:value="346.82400000000001" table:style-name="ce15">
            <text:p>347</text:p>
          </table:table-cell>
          <table:table-cell office:value-type="float" office:value="345.29199999999997" table:style-name="ce3">
            <text:p>345</text:p>
          </table:table-cell>
          <table:table-cell office:value-type="float" office:value="341.18900000000002" table:style-name="ce3">
            <text:p>341</text:p>
          </table:table-cell>
          <table:table-cell office:value-type="float" office:value="339.947" table:style-name="ce3">
            <text:p>340</text:p>
          </table:table-cell>
          <table:table-cell office:value-type="float" office:value="352.40499999999997" table:style-name="ce3">
            <text:p>352</text:p>
          </table:table-cell>
          <table:table-cell office:value-type="float" office:value="377.38499999999999" table:style-name="ce4">
            <text:p>377</text:p>
          </table:table-cell>
          <table:table-cell office:value-type="float" office:value="399.78199999999998" table:style-name="ce15">
            <text:p>400</text:p>
          </table:table-cell>
          <table:table-cell office:value-type="float" office:value="423.52699999999999" table:style-name="ce3">
            <text:p>424</text:p>
          </table:table-cell>
          <table:table-cell office:value-type="float" office:value="453.61700000000002" table:style-name="ce3">
            <text:p>454</text:p>
          </table:table-cell>
          <table:table-cell office:value-type="float" office:value="482.202" table:style-name="ce3">
            <text:p>482</text:p>
          </table:table-cell>
          <table:table-cell office:value-type="float" office:value="498.09100000000001" table:style-name="ce3">
            <text:p>498</text:p>
          </table:table-cell>
          <table:table-cell office:value-type="float" office:value="513.96500000000003" table:style-name="ce3">
            <text:p>514</text:p>
          </table:table-cell>
          <table:table-cell office:value-type="float" office:value="514.31200000000001" table:style-name="ce15">
            <text:p>514</text:p>
          </table:table-cell>
          <table:table-cell office:value-type="float" office:value="512.30899999999997" table:style-name="ce3">
            <text:p>512</text:p>
          </table:table-cell>
          <table:table-cell office:value-type="float" office:value="519.08699999999999" table:style-name="ce1">
            <text:p>519</text:p>
          </table:table-cell>
          <table:table-cell office:value-type="float" office:value="521.93100000000004" table:style-name="ce1">
            <text:p>522</text:p>
          </table:table-cell>
          <table:table-cell office:value-type="float" office:value="525.65800000000002" table:style-name="ce1">
            <text:p>526</text:p>
          </table:table-cell>
          <table:table-cell office:value-type="float" office:value="533.05799999999999" table:style-name="ce21">
            <text:p>533</text:p>
          </table:table-cell>
          <table:table-cell office:value-type="float" office:value="543.33900000000006" table:style-name="ce20">
            <text:p>543</text:p>
          </table:table-cell>
          <table:table-cell office:value-type="float" office:value="556.02099999999996" table:style-name="ce1">
            <text:p>556</text:p>
          </table:table-cell>
          <table:table-cell office:value-type="float" office:value="567.85400000000004" table:style-name="ce1">
            <text:p>568</text:p>
          </table:table-cell>
          <table:table-cell office:value-type="float" office:value="576.01499999999999" table:style-name="ce1">
            <text:p>576</text:p>
          </table:table-cell>
          <table:table-cell office:value-type="float" office:value="589.73699999999997" table:style-name="ce1">
            <text:p>590</text:p>
          </table:table-cell>
          <table:table-cell office:value-type="float" office:value="595.67200000000003" table:style-name="ce21">
            <text:p>596</text:p>
          </table:table-cell>
          <table:table-cell office:value-type="float" office:value="599.81822599999998" table:style-name="ce20">
            <text:p>600</text:p>
          </table:table-cell>
          <table:table-cell office:value-type="float" office:value="606.960284" table:style-name="ce1">
            <text:p>607</text:p>
          </table:table-cell>
          <table:table-cell office:value-type="float" office:value="616.38622799999996" table:style-name="ce1">
            <text:p>616</text:p>
          </table:table-cell>
          <table:table-cell office:value-type="float" office:value="628.56624999999997" table:style-name="ce1">
            <text:p>629</text:p>
          </table:table-cell>
          <table:table-cell office:value-type="float" office:value="627.25738799999999" table:style-name="ce1">
            <text:p>627</text:p>
          </table:table-cell>
          <table:table-cell office:value-type="float" office:value="638.51108399999998" table:style-name="ce21">
            <text:p>639</text:p>
          </table:table-cell>
          <table:table-cell office:value-type="float" office:value="639.27085799999998" table:style-name="ce20">
            <text:p>639</text:p>
          </table:table-cell>
          <table:table-cell office:value-type="float" office:value="636.94280000000003" table:style-name="ce1">
            <text:p>637</text:p>
          </table:table-cell>
          <table:table-cell office:value-type="float" office:value="639.54885599999989" table:style-name="ce1">
            <text:p>640</text:p>
          </table:table-cell>
          <table:table-cell office:value-type="float" office:value="638.99283400000002" table:style-name="ce1">
            <text:p>639</text:p>
          </table:table-cell>
          <table:table-cell office:value-type="float" office:value="637.97469599999999" table:style-name="ce1">
            <text:p>638</text:p>
          </table:table-cell>
          <table:table-cell office:value-type="float" office:value="637.27300000000002" table:style-name="ce21">
            <text:p>637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" table:style-name="ce69">
            <text:p>630</text:p>
          </table:table-cell>
          <table:table-cell office:value-type="float" office:value="626" table:style-name="ce70">
            <text:p>626</text:p>
          </table:table-cell>
          <table:table-cell office:value-type="float" office:value="627" table:style-name="ce71">
            <text:p>627</text:p>
          </table:table-cell>
          <table:table-cell office:value-type="float" office:value="625" table:style-name="ce71">
            <text:p>625</text:p>
          </table:table-cell>
          <table:table-cell office:value-type="float" office:value="623" table:style-name="ce71">
            <text:p>623</text:p>
          </table:table-cell>
          <table:table-cell office:value-type="float" office:value="622" table:style-name="ce71">
            <text:p>622</text:p>
          </table:table-cell>
          <table:table-cell office:value-type="float" office:value="623" table:style-name="ce69">
            <text:p>623</text:p>
          </table:table-cell>
          <table:table-cell office:value-type="float" office:value="625" table:style-name="ce70">
            <text:p>625</text:p>
          </table:table-cell>
          <table:table-cell office:value-type="float" office:value="624" table:style-name="ce71">
            <text:p>624</text:p>
          </table:table-cell>
          <table:table-cell office:value-type="float" office:value="624" table:style-name="ce71">
            <text:p>624</text:p>
          </table:table-cell>
          <table:table-cell office:value-type="float" office:value="621" table:style-name="ce71">
            <text:p>621</text:p>
          </table:table-cell>
          <table:table-cell office:value-type="float" office:value="623" table:style-name="ce71">
            <text:p>623</text:p>
          </table:table-cell>
          <table:table-cell office:value-type="float" office:value="618.26099999999997" table:style-name="ce69">
            <text:p>618</text:p>
          </table:table-cell>
          <table:table-cell office:value-type="float" office:value="617.54999999999995" table:style-name="ce70">
            <text:p>618</text:p>
          </table:table-cell>
          <table:table-cell office:value-type="float" office:value="569.34100000000001" table:style-name="ce71">
            <text:p>569</text:p>
          </table:table-cell>
          <table:table-cell office:value-type="float" office:value="560.62300000000005" table:style-name="ce71">
            <text:p>561</text:p>
          </table:table-cell>
          <table:table-cell office:value-type="float" office:value="562.48500000000001" table:style-name="ce71">
            <text:p>562</text:p>
          </table:table-cell>
          <table:table-cell office:value-type="float" office:value="557.33199999999999" table:style-name="ce71">
            <text:p>557</text:p>
          </table:table-cell>
          <table:table-cell office:value-type="float" office:value="533.27300000000002" table:style-name="ce69">
            <text:p>533</text:p>
          </table:table-cell>
          <table:table-cell office:value-type="float" office:value="512.94899999999996" table:style-name="ce70">
            <text:p>513</text:p>
          </table:table-cell>
          <table:table-cell office:value-type="float" office:value="546.16200000000003" table:style-name="ce71">
            <text:p>546</text:p>
          </table:table-cell>
          <table:table-cell office:value-type="float" office:value="542.54700000000003" table:style-name="ce71">
            <text:p>543</text:p>
          </table:table-cell>
          <table:table-cell office:value-type="float" office:value="552.59900000000005" table:style-name="ce71">
            <text:p>553</text:p>
          </table:table-cell>
          <table:table-cell office:value-type="float" office:value="564.36" table:style-name="ce71">
            <text:p>564</text:p>
          </table:table-cell>
          <table:table-cell office:value-type="float" office:value="589.89" table:style-name="ce69">
            <text:p>590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.59300000000002" table:style-name="ce4">
            <text:p>400</text:p>
          </table:table-cell>
          <table:table-cell office:value-type="float" office:value="402.315" table:style-name="ce15">
            <text:p>402</text:p>
          </table:table-cell>
          <table:table-cell office:value-type="float" office:value="403.34" table:style-name="ce3">
            <text:p>403</text:p>
          </table:table-cell>
          <table:table-cell office:value-type="float" office:value="403.74099999999999" table:style-name="ce3">
            <text:p>404</text:p>
          </table:table-cell>
          <table:table-cell office:value-type="float" office:value="403.52" table:style-name="ce3">
            <text:p>404</text:p>
          </table:table-cell>
          <table:table-cell office:value-type="float" office:value="402.00900000000001" table:style-name="ce3">
            <text:p>402</text:p>
          </table:table-cell>
          <table:table-cell office:value-type="float" office:value="400.20100000000002" table:style-name="ce4">
            <text:p>400</text:p>
          </table:table-cell>
          <table:table-cell office:value-type="float" office:value="399.32400000000001" table:style-name="ce15">
            <text:p>399</text:p>
          </table:table-cell>
          <table:table-cell office:value-type="float" office:value="401.95400000000001" table:style-name="ce3">
            <text:p>402</text:p>
          </table:table-cell>
          <table:table-cell office:value-type="float" office:value="407.46100000000001" table:style-name="ce3">
            <text:p>407</text:p>
          </table:table-cell>
          <table:table-cell office:value-type="float" office:value="411.74299999999999" table:style-name="ce3">
            <text:p>412</text:p>
          </table:table-cell>
          <table:table-cell office:value-type="float" office:value="416.34199999999998" table:style-name="ce3">
            <text:p>416</text:p>
          </table:table-cell>
          <table:table-cell office:value-type="float" office:value="425.46600000000001" table:style-name="ce4">
            <text:p>425</text:p>
          </table:table-cell>
          <table:table-cell office:value-type="float" office:value="426.93599999999998" table:style-name="ce15">
            <text:p>427</text:p>
          </table:table-cell>
          <table:table-cell office:value-type="float" office:value="429.012" table:style-name="ce3">
            <text:p>429</text:p>
          </table:table-cell>
          <table:table-cell office:value-type="float" office:value="428.44200000000001" table:style-name="ce3">
            <text:p>428</text:p>
          </table:table-cell>
          <table:table-cell office:value-type="float" office:value="427.61900000000003" table:style-name="ce3">
            <text:p>428</text:p>
          </table:table-cell>
          <table:table-cell office:value-type="float" office:value="422.53300000000002" table:style-name="ce3">
            <text:p>423</text:p>
          </table:table-cell>
          <table:table-cell office:value-type="float" office:value="412.065" table:style-name="ce4">
            <text:p>412</text:p>
          </table:table-cell>
          <table:table-cell office:value-type="float" office:value="410.20499999999998" table:style-name="ce15">
            <text:p>410</text:p>
          </table:table-cell>
          <table:table-cell office:value-type="float" office:value="405.73" table:style-name="ce3">
            <text:p>406</text:p>
          </table:table-cell>
          <table:table-cell office:value-type="float" office:value="400.00299999999999" table:style-name="ce3">
            <text:p>400</text:p>
          </table:table-cell>
          <table:table-cell office:value-type="float" office:value="394.23700000000002" table:style-name="ce3">
            <text:p>394</text:p>
          </table:table-cell>
          <table:table-cell office:value-type="float" office:value="386.44400000000002" table:style-name="ce3">
            <text:p>386</text:p>
          </table:table-cell>
          <table:table-cell office:value-type="float" office:value="382.387" table:style-name="ce3">
            <text:p>382</text:p>
          </table:table-cell>
          <table:table-cell office:value-type="float" office:value="381.822" table:style-name="ce15">
            <text:p>382</text:p>
          </table:table-cell>
          <table:table-cell office:value-type="float" office:value="380.76" table:style-name="ce3">
            <text:p>381</text:p>
          </table:table-cell>
          <table:table-cell office:value-type="float" office:value="383.49" table:style-name="ce1">
            <text:p>383</text:p>
          </table:table-cell>
          <table:table-cell office:value-type="float" office:value="386.68" table:style-name="ce1">
            <text:p>387</text:p>
          </table:table-cell>
          <table:table-cell office:value-type="float" office:value="388.81" table:style-name="ce1">
            <text:p>389</text:p>
          </table:table-cell>
          <table:table-cell office:value-type="float" office:value="390.36799999999999" table:style-name="ce21">
            <text:p>390</text:p>
          </table:table-cell>
          <table:table-cell office:value-type="float" office:value="388.22699999999998" table:style-name="ce20">
            <text:p>388</text:p>
          </table:table-cell>
          <table:table-cell office:value-type="float" office:value="388.55399999999997" table:style-name="ce1">
            <text:p>389</text:p>
          </table:table-cell>
          <table:table-cell office:value-type="float" office:value="384.24" table:style-name="ce1">
            <text:p>384</text:p>
          </table:table-cell>
          <table:table-cell office:value-type="float" office:value="384.75299999999999" table:style-name="ce1">
            <text:p>385</text:p>
          </table:table-cell>
          <table:table-cell office:value-type="float" office:value="380.78699999999998" table:style-name="ce1">
            <text:p>381</text:p>
          </table:table-cell>
          <table:table-cell office:value-type="float" office:value="377.983" table:style-name="ce21">
            <text:p>378</text:p>
          </table:table-cell>
          <table:table-cell office:value-type="float" office:value="377.24304999999998" table:style-name="ce20">
            <text:p>377</text:p>
          </table:table-cell>
          <table:table-cell office:value-type="float" office:value="376.058424" table:style-name="ce1">
            <text:p>376</text:p>
          </table:table-cell>
          <table:table-cell office:value-type="float" office:value="377.05430000000001" table:style-name="ce1">
            <text:p>377</text:p>
          </table:table-cell>
          <table:table-cell office:value-type="float" office:value="371.69221499999998" table:style-name="ce1">
            <text:p>372</text:p>
          </table:table-cell>
          <table:table-cell office:value-type="float" office:value="370.02369399999998" table:style-name="ce1">
            <text:p>370</text:p>
          </table:table-cell>
          <table:table-cell office:value-type="float" office:value="370.56314100000003" table:style-name="ce21">
            <text:p>371</text:p>
          </table:table-cell>
          <table:table-cell office:value-type="float" office:value="369.21909099999999" table:style-name="ce20">
            <text:p>369</text:p>
          </table:table-cell>
          <table:table-cell office:value-type="float" office:value="365.52971700000001" table:style-name="ce1">
            <text:p>366</text:p>
          </table:table-cell>
          <table:table-cell office:value-type="float" office:value="366.73884100000004" table:style-name="ce1">
            <text:p>367</text:p>
          </table:table-cell>
          <table:table-cell office:value-type="float" office:value="370.341926" table:style-name="ce1">
            <text:p>370</text:p>
          </table:table-cell>
          <table:table-cell office:value-type="float" office:value="370.69244699999996" table:style-name="ce1">
            <text:p>371</text:p>
          </table:table-cell>
          <table:table-cell office:value-type="float" office:value="370.274" table:style-name="ce21">
            <text:p>37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70" table:style-name="ce69">
            <text:p>370</text:p>
          </table:table-cell>
          <table:table-cell office:value-type="float" office:value="369" table:style-name="ce70">
            <text:p>369</text:p>
          </table:table-cell>
          <table:table-cell office:value-type="float" office:value="372" table:style-name="ce71">
            <text:p>372</text:p>
          </table:table-cell>
          <table:table-cell office:value-type="float" office:value="372" table:style-name="ce71">
            <text:p>372</text:p>
          </table:table-cell>
          <table:table-cell office:value-type="float" office:value="370" table:style-name="ce71">
            <text:p>370</text:p>
          </table:table-cell>
          <table:table-cell office:value-type="float" office:value="370" table:style-name="ce71">
            <text:p>370</text:p>
          </table:table-cell>
          <table:table-cell office:value-type="float" office:value="368" table:style-name="ce69">
            <text:p>368</text:p>
          </table:table-cell>
          <table:table-cell office:value-type="float" office:value="368" table:style-name="ce70">
            <text:p>368</text:p>
          </table:table-cell>
          <table:table-cell office:value-type="float" office:value="367" table:style-name="ce71">
            <text:p>367</text:p>
          </table:table-cell>
          <table:table-cell office:value-type="float" office:value="366" table:style-name="ce71">
            <text:p>366</text:p>
          </table:table-cell>
          <table:table-cell office:value-type="float" office:value="364" table:style-name="ce71">
            <text:p>364</text:p>
          </table:table-cell>
          <table:table-cell office:value-type="float" office:value="361" table:style-name="ce71">
            <text:p>361</text:p>
          </table:table-cell>
          <table:table-cell office:value-type="float" office:value="357.82600000000002" table:style-name="ce69">
            <text:p>358</text:p>
          </table:table-cell>
          <table:table-cell office:value-type="float" office:value="356.363" table:style-name="ce70">
            <text:p>356</text:p>
          </table:table-cell>
          <table:table-cell office:value-type="float" office:value="329.06099999999998" table:style-name="ce71">
            <text:p>329</text:p>
          </table:table-cell>
          <table:table-cell office:value-type="float" office:value="319.00900000000001" table:style-name="ce71">
            <text:p>319</text:p>
          </table:table-cell>
          <table:table-cell office:value-type="float" office:value="317.084" table:style-name="ce71">
            <text:p>317</text:p>
          </table:table-cell>
          <table:table-cell office:value-type="float" office:value="317.69799999999998" table:style-name="ce71">
            <text:p>318</text:p>
          </table:table-cell>
          <table:table-cell office:value-type="float" office:value="303.56799999999998" table:style-name="ce69">
            <text:p>304</text:p>
          </table:table-cell>
          <table:table-cell office:value-type="float" office:value="292.267" table:style-name="ce70">
            <text:p>292</text:p>
          </table:table-cell>
          <table:table-cell office:value-type="float" office:value="307.54399999999998" table:style-name="ce71">
            <text:p>308</text:p>
          </table:table-cell>
          <table:table-cell office:value-type="float" office:value="300.17099999999999" table:style-name="ce71">
            <text:p>300</text:p>
          </table:table-cell>
          <table:table-cell office:value-type="float" office:value="302.70699999999999" table:style-name="ce71">
            <text:p>303</text:p>
          </table:table-cell>
          <table:table-cell office:value-type="float" office:value="302.38099999999997" table:style-name="ce71">
            <text:p>302</text:p>
          </table:table-cell>
          <table:table-cell office:value-type="float" office:value="311.39" table:style-name="ce69">
            <text:p>311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53.009" table:style-name="ce14">
            <text:p>1753</text:p>
          </table:table-cell>
          <table:table-cell office:value-type="float" office:value="1762.54" table:style-name="ce16">
            <text:p>1763</text:p>
          </table:table-cell>
          <table:table-cell office:value-type="float" office:value="1771.2190000000001" table:style-name="ce6">
            <text:p>1771</text:p>
          </table:table-cell>
          <table:table-cell office:value-type="float" office:value="1771.1880000000001" table:style-name="ce6">
            <text:p>1771</text:p>
          </table:table-cell>
          <table:table-cell office:value-type="float" office:value="1772.3420000000001" table:style-name="ce6">
            <text:p>1772</text:p>
          </table:table-cell>
          <table:table-cell office:value-type="float" office:value="1776.818" table:style-name="ce6">
            <text:p>1777</text:p>
          </table:table-cell>
          <table:table-cell office:value-type="float" office:value="1784.0260000000001" table:style-name="ce14">
            <text:p>1784</text:p>
          </table:table-cell>
          <table:table-cell office:value-type="float" office:value="1777.02" table:style-name="ce16">
            <text:p>1777</text:p>
          </table:table-cell>
          <table:table-cell office:value-type="float" office:value="1774.115" table:style-name="ce6">
            <text:p>1774</text:p>
          </table:table-cell>
          <table:table-cell office:value-type="float" office:value="1782.645" table:style-name="ce6">
            <text:p>1783</text:p>
          </table:table-cell>
          <table:table-cell office:value-type="float" office:value="1784.559" table:style-name="ce6">
            <text:p>1785</text:p>
          </table:table-cell>
          <table:table-cell office:value-type="float" office:value="1782.7059999999999" table:style-name="ce6">
            <text:p>1783</text:p>
          </table:table-cell>
          <table:table-cell office:value-type="float" office:value="1788.3879999999999" table:style-name="ce14">
            <text:p>1788</text:p>
          </table:table-cell>
          <table:table-cell office:value-type="float" office:value="1804.6220000000001" table:style-name="ce16">
            <text:p>1805</text:p>
          </table:table-cell>
          <table:table-cell office:value-type="float" office:value="1820.56" table:style-name="ce6">
            <text:p>1821</text:p>
          </table:table-cell>
          <table:table-cell office:value-type="float" office:value="1830.809" table:style-name="ce6">
            <text:p>1831</text:p>
          </table:table-cell>
          <table:table-cell office:value-type="float" office:value="1844.549" table:style-name="ce6">
            <text:p>1845</text:p>
          </table:table-cell>
          <table:table-cell office:value-type="float" office:value="1860.5119999999999" table:style-name="ce6">
            <text:p>1861</text:p>
          </table:table-cell>
          <table:table-cell office:value-type="float" office:value="1876.819" table:style-name="ce14">
            <text:p>1877</text:p>
          </table:table-cell>
          <table:table-cell office:value-type="float" office:value="1890.0260000000001" table:style-name="ce16">
            <text:p>1890</text:p>
          </table:table-cell>
          <table:table-cell office:value-type="float" office:value="1897.395" table:style-name="ce6">
            <text:p>1897</text:p>
          </table:table-cell>
          <table:table-cell office:value-type="float" office:value="1907.3520000000001" table:style-name="ce6">
            <text:p>1907</text:p>
          </table:table-cell>
          <table:table-cell office:value-type="float" office:value="1917.0329999999999" table:style-name="ce6">
            <text:p>1917</text:p>
          </table:table-cell>
          <table:table-cell office:value-type="float" office:value="1905.297" table:style-name="ce6">
            <text:p>1905</text:p>
          </table:table-cell>
          <table:table-cell office:value-type="float" office:value="1904.335" table:style-name="ce6">
            <text:p>1904</text:p>
          </table:table-cell>
          <table:table-cell office:value-type="float" office:value="1905.0429999999999" table:style-name="ce16">
            <text:p>1905</text:p>
          </table:table-cell>
          <table:table-cell office:value-type="float" office:value="1901.0820000000001" table:style-name="ce6">
            <text:p>1901</text:p>
          </table:table-cell>
          <table:table-cell office:value-type="float" office:value="1917.8620000000001" table:style-name="ce5">
            <text:p>1918</text:p>
          </table:table-cell>
          <table:table-cell office:value-type="float" office:value="1933.777" table:style-name="ce5">
            <text:p>1934</text:p>
          </table:table-cell>
          <table:table-cell office:value-type="float" office:value="1943.636" table:style-name="ce5">
            <text:p>1944</text:p>
          </table:table-cell>
          <table:table-cell office:value-type="float" office:value="1958.9760000000001" table:style-name="ce23">
            <text:p>1959</text:p>
          </table:table-cell>
          <table:table-cell office:value-type="float" office:value="1970.384" table:style-name="ce22">
            <text:p>1970</text:p>
          </table:table-cell>
          <table:table-cell office:value-type="float" office:value="1986.971" table:style-name="ce5">
            <text:p>1987</text:p>
          </table:table-cell>
          <table:table-cell office:value-type="float" office:value="1988.367" table:style-name="ce5">
            <text:p>1988</text:p>
          </table:table-cell>
          <table:table-cell office:value-type="float" office:value="1992.817" table:style-name="ce5">
            <text:p>1993</text:p>
          </table:table-cell>
          <table:table-cell office:value-type="float" office:value="2000.915" table:style-name="ce5">
            <text:p>2001</text:p>
          </table:table-cell>
          <table:table-cell office:value-type="float" office:value="1991.548" table:style-name="ce23">
            <text:p>1992</text:p>
          </table:table-cell>
          <table:table-cell office:value-type="float" office:value="1982.8040000000001" table:style-name="ce22">
            <text:p>1983</text:p>
          </table:table-cell>
          <table:table-cell office:value-type="float" office:value="1983.308" table:style-name="ce5">
            <text:p>1983</text:p>
          </table:table-cell>
          <table:table-cell office:value-type="float" office:value="1989.1510000000001" table:style-name="ce5">
            <text:p>1989</text:p>
          </table:table-cell>
          <table:table-cell office:value-type="float" office:value="1989.7312099999999" table:style-name="ce5">
            <text:p>1990</text:p>
          </table:table-cell>
          <table:table-cell office:value-type="float" office:value="1976.7418989999999" table:style-name="ce5">
            <text:p>1977</text:p>
          </table:table-cell>
          <table:table-cell office:value-type="float" office:value="1984.4969900000001" table:style-name="ce23">
            <text:p>1984</text:p>
          </table:table-cell>
          <table:table-cell office:value-type="float" office:value="1986.1319900000001" table:style-name="ce22">
            <text:p>1986</text:p>
          </table:table-cell>
          <table:table-cell office:value-type="float" office:value="1973.94499" table:style-name="ce5">
            <text:p>1974</text:p>
          </table:table-cell>
          <table:table-cell office:value-type="float" office:value="1976.07799" table:style-name="ce5">
            <text:p>1976</text:p>
          </table:table-cell>
          <table:table-cell office:value-type="float" office:value="1977.8267800000001" table:style-name="ce5">
            <text:p>1978</text:p>
          </table:table-cell>
          <table:table-cell office:value-type="float" office:value="1971.6150910000001" table:style-name="ce5">
            <text:p>1972</text:p>
          </table:table-cell>
          <table:table-cell office:value-type="float" office:value="1970.8030000000001" table:style-name="ce23">
            <text:p>197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76" table:style-name="ce72">
            <text:p>1976</text:p>
          </table:table-cell>
          <table:table-cell office:value-type="float" office:value="1959" table:style-name="ce73">
            <text:p>1959</text:p>
          </table:table-cell>
          <table:table-cell office:value-type="float" office:value="1959" table:style-name="ce74">
            <text:p>1959</text:p>
          </table:table-cell>
          <table:table-cell office:value-type="float" office:value="1953" table:style-name="ce74">
            <text:p>1953</text:p>
          </table:table-cell>
          <table:table-cell office:value-type="float" office:value="1939" table:style-name="ce74">
            <text:p>1939</text:p>
          </table:table-cell>
          <table:table-cell office:value-type="float" office:value="1923" table:style-name="ce74">
            <text:p>1923</text:p>
          </table:table-cell>
          <table:table-cell office:value-type="float" office:value="1907" table:style-name="ce72">
            <text:p>1907</text:p>
          </table:table-cell>
          <table:table-cell office:value-type="float" office:value="1907" table:style-name="ce73">
            <text:p>1907</text:p>
          </table:table-cell>
          <table:table-cell office:value-type="float" office:value="1902" table:style-name="ce74">
            <text:p>1902</text:p>
          </table:table-cell>
          <table:table-cell office:value-type="float" office:value="1889" table:style-name="ce74">
            <text:p>1889</text:p>
          </table:table-cell>
          <table:table-cell office:value-type="float" office:value="1878" table:style-name="ce74">
            <text:p>1878</text:p>
          </table:table-cell>
          <table:table-cell office:value-type="float" office:value="1881" table:style-name="ce74">
            <text:p>1881</text:p>
          </table:table-cell>
          <table:table-cell office:value-type="float" office:value="1870.306" table:style-name="ce72">
            <text:p>1870</text:p>
          </table:table-cell>
          <table:table-cell office:value-type="float" office:value="1867.963" table:style-name="ce73">
            <text:p>1868</text:p>
          </table:table-cell>
          <table:table-cell office:value-type="float" office:value="1716.0309999999999" table:style-name="ce74">
            <text:p>1716</text:p>
          </table:table-cell>
          <table:table-cell office:value-type="float" office:value="1685.921" table:style-name="ce74">
            <text:p>1686</text:p>
          </table:table-cell>
          <table:table-cell office:value-type="float" office:value="1694.5060000000001" table:style-name="ce74">
            <text:p>1695</text:p>
          </table:table-cell>
          <table:table-cell office:value-type="float" office:value="1695.309" table:style-name="ce74">
            <text:p>1695</text:p>
          </table:table-cell>
          <table:table-cell office:value-type="float" office:value="1625.0709999999999" table:style-name="ce72">
            <text:p>1625</text:p>
          </table:table-cell>
          <table:table-cell office:value-type="float" office:value="1559.74" table:style-name="ce73">
            <text:p>1560</text:p>
          </table:table-cell>
          <table:table-cell office:value-type="float" office:value="1665.4960000000001" table:style-name="ce74">
            <text:p>1665</text:p>
          </table:table-cell>
          <table:table-cell office:value-type="float" office:value="1656.4269999999999" table:style-name="ce74">
            <text:p>1656</text:p>
          </table:table-cell>
          <table:table-cell office:value-type="float" office:value="1683.501" table:style-name="ce74">
            <text:p>1684</text:p>
          </table:table-cell>
          <table:table-cell office:value-type="float" office:value="1706.1669999999999" table:style-name="ce74">
            <text:p>1706</text:p>
          </table:table-cell>
          <table:table-cell office:value-type="float" office:value="1774.904" table:style-name="ce72">
            <text:p>1775</text:p>
          </table:table-cell>
          <table:table-cell table:number-columns-repeated="16299"/>
        </table:table-row>
        <table:table-row table:style-name="ro2">
          <table:table-cell table:number-columns-repeated="55" table:style-name="ce17"/>
          <table:table-cell table:style-name="ce33"/>
          <table:table-cell table:number-columns-repeated="4" table:style-name="ce17"/>
          <table:table-cell table:number-columns-repeated="25" table:style-name="ce75"/>
          <table:table-cell table:number-columns-repeated="16299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53518607149193187" table:formula="of:=[.G11]/[.G$14]" table:style-name="ce53">
            <text:p>53,5 %</text:p>
          </table:table-cell>
          <table:table-cell office:value-type="percentage" office:value="0.53640144337149798" table:formula="of:=[.H11]/[.H$14]" table:style-name="ce54">
            <text:p>53,6 %</text:p>
          </table:table-cell>
          <table:table-cell office:value-type="percentage" office:value="0.53857710424289706" table:formula="of:=[.I11]/[.I$14]" table:style-name="ce55">
            <text:p>53,9 %</text:p>
          </table:table-cell>
          <table:table-cell office:value-type="percentage" office:value="0.54094257639505228" table:formula="of:=[.J11]/[.J$14]" table:style-name="ce55">
            <text:p>54,1 %</text:p>
          </table:table-cell>
          <table:table-cell office:value-type="percentage" office:value="0.54200600109911068" table:formula="of:=[.K11]/[.K$14]" table:style-name="ce55">
            <text:p>54,2 %</text:p>
          </table:table-cell>
          <table:table-cell office:value-type="percentage" office:value="0.54701888432017232" table:formula="of:=[.L11]/[.L$14]" table:style-name="ce55">
            <text:p>54,7 %</text:p>
          </table:table-cell>
          <table:table-cell office:value-type="percentage" office:value="0.55296783791267612" table:formula="of:=[.M11]/[.M$14]" table:style-name="ce53">
            <text:p>55,3 %</text:p>
          </table:table-cell>
          <table:table-cell office:value-type="percentage" office:value="0.55664145592058611" table:formula="of:=[.N11]/[.N$14]" table:style-name="ce54">
            <text:p>55,7 %</text:p>
          </table:table-cell>
          <table:table-cell office:value-type="percentage" office:value="0.55923150415841139" table:formula="of:=[.O11]/[.O$14]" table:style-name="ce55">
            <text:p>55,9 %</text:p>
          </table:table-cell>
          <table:table-cell office:value-type="percentage" office:value="0.56207769914929784" table:formula="of:=[.P11]/[.P$14]" table:style-name="ce55">
            <text:p>56,2 %</text:p>
          </table:table-cell>
          <table:table-cell office:value-type="percentage" office:value="0.56507462067659298" table:formula="of:=[.Q11]/[.Q$14]" table:style-name="ce55">
            <text:p>56,5 %</text:p>
          </table:table-cell>
          <table:table-cell office:value-type="percentage" office:value="0.56746429304663815" table:formula="of:=[.R11]/[.R$14]" table:style-name="ce55">
            <text:p>56,7 %</text:p>
          </table:table-cell>
          <table:table-cell office:value-type="percentage" office:value="0.56857684126710761" table:formula="of:=[.S11]/[.S$14]" table:style-name="ce53">
            <text:p>56,9 %</text:p>
          </table:table-cell>
          <table:table-cell office:value-type="percentage" office:value="0.5712343083482303" table:formula="of:=[.T11]/[.T$14]" table:style-name="ce54">
            <text:p>57,1 %</text:p>
          </table:table-cell>
          <table:table-cell office:value-type="percentage" office:value="0.57468910664850381" table:formula="of:=[.U11]/[.U$14]" table:style-name="ce55">
            <text:p>57,5 %</text:p>
          </table:table-cell>
          <table:table-cell office:value-type="percentage" office:value="0.57962245105852117" table:formula="of:=[.V11]/[.V$14]" table:style-name="ce55">
            <text:p>58,0 %</text:p>
          </table:table-cell>
          <table:table-cell office:value-type="percentage" office:value="0.58387334790238699" table:formula="of:=[.W11]/[.W$14]" table:style-name="ce55">
            <text:p>58,4 %</text:p>
          </table:table-cell>
          <table:table-cell office:value-type="percentage" office:value="0.58348132127070407" table:formula="of:=[.X11]/[.X$14]" table:style-name="ce55">
            <text:p>58,3 %</text:p>
          </table:table-cell>
          <table:table-cell office:value-type="percentage" office:value="0.57936806905727189" table:formula="of:=[.Y11]/[.Y$14]" table:style-name="ce53">
            <text:p>57,9 %</text:p>
          </table:table-cell>
          <table:table-cell office:value-type="percentage" office:value="0.57144134525133516" table:formula="of:=[.Z11]/[.Z$14]" table:style-name="ce54">
            <text:p>57,1 %</text:p>
          </table:table-cell>
          <table:table-cell office:value-type="percentage" office:value="0.56294972844347113" table:formula="of:=[.AA11]/[.AA$14]" table:style-name="ce55">
            <text:p>56,3 %</text:p>
          </table:table-cell>
          <table:table-cell office:value-type="percentage" office:value="0.55245806751978654" table:formula="of:=[.AB11]/[.AB$14]" table:style-name="ce55">
            <text:p>55,2 %</text:p>
          </table:table-cell>
          <table:table-cell office:value-type="percentage" office:value="0.54281486025540515" table:formula="of:=[.AC11]/[.AC$14]" table:style-name="ce55">
            <text:p>54,3 %</text:p>
          </table:table-cell>
          <table:table-cell office:value-type="percentage" office:value="0.53574954455919466" table:formula="of:=[.AD11]/[.AD$14]" table:style-name="ce55">
            <text:p>53,6 %</text:p>
          </table:table-cell>
          <table:table-cell office:value-type="percentage" office:value="0.52930970653797782" table:formula="of:=[.AE11]/[.AE$14]" table:style-name="ce55">
            <text:p>52,9 %</text:p>
          </table:table-cell>
          <table:table-cell office:value-type="percentage" office:value="0.52959906941733081" table:formula="of:=[.AF11]/[.AF$14]" table:style-name="ce54">
            <text:p>53,0 %</text:p>
          </table:table-cell>
          <table:table-cell office:value-type="percentage" office:value="0.53023120517684141" table:formula="of:=[.AG11]/[.AG$14]" table:style-name="ce55">
            <text:p>53,0 %</text:p>
          </table:table-cell>
          <table:table-cell office:value-type="percentage" office:value="0.52938376170965373" table:formula="of:=[.AH11]/[.AH$14]" table:style-name="ce43">
            <text:p>52,9 %</text:p>
          </table:table-cell>
          <table:table-cell office:value-type="percentage" office:value="0.53013661864837569" table:formula="of:=[.AI11]/[.AI$14]" table:style-name="ce43">
            <text:p>53,0 %</text:p>
          </table:table-cell>
          <table:table-cell office:value-type="percentage" office:value="0.5295065536962682" table:formula="of:=[.AJ11]/[.AJ$14]" table:style-name="ce43">
            <text:p>53,0 %</text:p>
          </table:table-cell>
          <table:table-cell office:value-type="percentage" office:value="0.52861801267601027" table:formula="of:=[.AK11]/[.AK$14]" table:style-name="ce41">
            <text:p>52,9 %</text:p>
          </table:table-cell>
          <table:table-cell office:value-type="percentage" office:value="0.52721601474636415" table:formula="of:=[.AL11]/[.AL$14]" table:style-name="ce42">
            <text:p>52,7 %</text:p>
          </table:table-cell>
          <table:table-cell office:value-type="percentage" office:value="0.52461560838079668" table:formula="of:=[.AM11]/[.AM$14]" table:style-name="ce43">
            <text:p>52,5 %</text:p>
          </table:table-cell>
          <table:table-cell office:value-type="percentage" office:value="0.52116787293291422" table:formula="of:=[.AN11]/[.AN$14]" table:style-name="ce43">
            <text:p>52,1 %</text:p>
          </table:table-cell>
          <table:table-cell office:value-type="percentage" office:value="0.51788448211752502" table:formula="of:=[.AO11]/[.AO$14]" table:style-name="ce43">
            <text:p>51,8 %</text:p>
          </table:table-cell>
          <table:table-cell office:value-type="percentage" office:value="0.51495990584307683" table:formula="of:=[.AP11]/[.AP$14]" table:style-name="ce43">
            <text:p>51,5 %</text:p>
          </table:table-cell>
          <table:table-cell office:value-type="percentage" office:value="0.511106435797681" table:formula="of:=[.AQ11]/[.AQ$14]" table:style-name="ce41">
            <text:p>51,1 %</text:p>
          </table:table-cell>
          <table:table-cell office:value-type="percentage" office:value="0.50723217221671935" table:formula="of:=[.AR11]/[.AR$14]" table:style-name="ce42">
            <text:p>50,7 %</text:p>
          </table:table-cell>
          <table:table-cell office:value-type="percentage" office:value="0.50435367476962734" table:formula="of:=[.AS11]/[.AS$14]" table:style-name="ce43">
            <text:p>50,4 %</text:p>
          </table:table-cell>
          <table:table-cell office:value-type="percentage" office:value="0.50057118740608431" table:formula="of:=[.AT11]/[.AT$14]" table:style-name="ce43">
            <text:p>50,1 %</text:p>
          </table:table-cell>
          <table:table-cell office:value-type="percentage" office:value="0.49729026012513511" table:formula="of:=[.AU11]/[.AU$14]" table:style-name="ce43">
            <text:p>49,7 %</text:p>
          </table:table-cell>
          <table:table-cell office:value-type="percentage" office:value="0.49549312608565294" table:formula="of:=[.AV11]/[.AV$14]" table:style-name="ce43">
            <text:p>49,5 %</text:p>
          </table:table-cell>
          <table:table-cell office:value-type="percentage" office:value="0.49152202090263691" table:formula="of:=[.AW11]/[.AW$14]" table:style-name="ce41">
            <text:p>49,2 %</text:p>
          </table:table-cell>
          <table:table-cell office:value-type="percentage" office:value="0.49223515653660049" table:formula="of:=[.AX11]/[.AX$14]" table:style-name="ce42">
            <text:p>49,2 %</text:p>
          </table:table-cell>
          <table:table-cell office:value-type="percentage" office:value="0.49214861504321861" table:formula="of:=[.AY11]/[.AY$14]" table:style-name="ce43">
            <text:p>49,2 %</text:p>
          </table:table-cell>
          <table:table-cell office:value-type="percentage" office:value="0.49076519140826008" table:formula="of:=[.AZ11]/[.AZ$14]" table:style-name="ce43">
            <text:p>49,1 %</text:p>
          </table:table-cell>
          <table:table-cell office:value-type="percentage" office:value="0.48967484402248812" table:formula="of:=[.BA11]/[.BA$14]" table:style-name="ce43">
            <text:p>49,0 %</text:p>
          </table:table-cell>
          <table:table-cell office:value-type="percentage" office:value="0.48840564895026967" table:formula="of:=[.BB11]/[.BB$14]" table:style-name="ce43">
            <text:p>48,8 %</text:p>
          </table:table-cell>
          <table:table-cell office:value-type="percentage" office:value="0.48876320971705439" table:formula="of:=[.BC11]/[.BC$14]" table:style-name="ce41">
            <text:p>48,9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9392712550607287" table:formula="of:=[.BI11]/[.BI$14]" table:style-name="ce41">
            <text:p>49,4 %</text:p>
          </table:table-cell>
          <table:table-cell office:value-type="percentage" office:value="0.49208779989790707" table:formula="of:=[.BJ11]/[.BJ$14]" table:style-name="ce42">
            <text:p>49,2 %</text:p>
          </table:table-cell>
          <table:table-cell office:value-type="percentage" office:value="0.49004594180704442" table:formula="of:=[.BK11]/[.BK$14]" table:style-name="ce43">
            <text:p>49,0 %</text:p>
          </table:table-cell>
          <table:table-cell office:value-type="percentage" office:value="0.48899129544290837" table:formula="of:=[.BL11]/[.BL$14]" table:style-name="ce43">
            <text:p>48,9 %</text:p>
          </table:table-cell>
          <table:table-cell office:value-type="percentage" office:value="0.4883960804538422" table:formula="of:=[.BM11]/[.BM$14]" table:style-name="ce43">
            <text:p>48,8 %</text:p>
          </table:table-cell>
          <table:table-cell office:value-type="percentage" office:value="0.484139365574623" table:formula="of:=[.BN11]/[.BN$14]" table:style-name="ce43">
            <text:p>48,4 %</text:p>
          </table:table-cell>
          <table:table-cell office:value-type="percentage" office:value="0.48033560566334554" table:formula="of:=[.BO11]/[.BO$14]" table:style-name="ce41">
            <text:p>48,0 %</text:p>
          </table:table-cell>
          <table:table-cell office:value-type="percentage" office:value="0.47928683796539068" table:formula="of:=[.BP11]/[.BP$14]" table:style-name="ce42">
            <text:p>47,9 %</text:p>
          </table:table-cell>
          <table:table-cell office:value-type="percentage" office:value="0.47896950578338593" table:formula="of:=[.BQ11]/[.BQ$14]" table:style-name="ce43">
            <text:p>47,9 %</text:p>
          </table:table-cell>
          <table:table-cell office:value-type="percentage" office:value="0.47591318157755425" table:formula="of:=[.BR11]/[.BR$14]" table:style-name="ce43">
            <text:p>47,6 %</text:p>
          </table:table-cell>
          <table:table-cell office:value-type="percentage" office:value="0.47550585729499467" table:formula="of:=[.BS11]/[.BS$14]" table:style-name="ce43">
            <text:p>47,6 %</text:p>
          </table:table-cell>
          <table:table-cell office:value-type="percentage" office:value="0.47634237107921318" table:formula="of:=[.BT11]/[.BT$14]" table:style-name="ce43">
            <text:p>47,6 %</text:p>
          </table:table-cell>
          <table:table-cell office:value-type="percentage" office:value="0.47811374181551042" table:formula="of:=[.BU11]/[.BU$14]" table:style-name="ce41">
            <text:p>47,8 %</text:p>
          </table:table-cell>
          <table:table-cell office:value-type="percentage" office:value="0.47862297058346442" table:formula="of:=[.BV11]/[.BV$14]" table:style-name="ce42">
            <text:p>47,9 %</text:p>
          </table:table-cell>
          <table:table-cell office:value-type="percentage" office:value="0.47646516875277894" table:formula="of:=[.BW11]/[.BW$14]" table:style-name="ce43">
            <text:p>47,6 %</text:p>
          </table:table-cell>
          <table:table-cell office:value-type="percentage" office:value="0.47824838767652811" table:formula="of:=[.BX11]/[.BX$14]" table:style-name="ce43">
            <text:p>47,8 %</text:p>
          </table:table-cell>
          <table:table-cell office:value-type="percentage" office:value="0.48092895510549977" table:formula="of:=[.BY11]/[.BY$14]" table:style-name="ce43">
            <text:p>48,1 %</text:p>
          </table:table-cell>
          <table:table-cell office:value-type="percentage" office:value="0.48385220629395587" table:formula="of:=[.BZ11]/[.BZ$14]" table:style-name="ce43">
            <text:p>48,4 %</text:p>
          </table:table-cell>
          <table:table-cell office:value-type="percentage" office:value="0.48504342271814588" table:formula="of:=[.CA11]/[.CA$14]" table:style-name="ce41">
            <text:p>48,5 %</text:p>
          </table:table-cell>
          <table:table-cell office:value-type="percentage" office:value="0.48374985574518831" table:formula="of:=[.CB11]/[.CB$14]" table:style-name="ce42">
            <text:p>48,4 %</text:p>
          </table:table-cell>
          <table:table-cell office:value-type="percentage" office:value="0.48741636125214344" table:formula="of:=[.CC11]/[.CC$14]" table:style-name="ce43">
            <text:p>48,7 %</text:p>
          </table:table-cell>
          <table:table-cell office:value-type="percentage" office:value="0.49124350182652177" table:formula="of:=[.CD11]/[.CD$14]" table:style-name="ce43">
            <text:p>49,1 %</text:p>
          </table:table-cell>
          <table:table-cell office:value-type="percentage" office:value="0.49194802973090013" table:formula="of:=[.CE11]/[.CE$14]" table:style-name="ce43">
            <text:p>49,2 %</text:p>
          </table:table-cell>
          <table:table-cell office:value-type="percentage" office:value="0.49199521500533072" table:formula="of:=[.CF11]/[.CF$14]" table:style-name="ce43">
            <text:p>49,2 %</text:p>
          </table:table-cell>
          <table:table-cell office:value-type="percentage" office:value="0.49220915610083704" table:formula="of:=[.CG11]/[.CG$14]" table:style-name="ce41">
            <text:p>49,2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23686700980998956" table:formula="of:=[.G12]/[.G$14]" table:style-name="ce53">
            <text:p>23,7 %</text:p>
          </table:table-cell>
          <table:table-cell office:value-type="percentage" office:value="0.23533990717941153" table:formula="of:=[.H12]/[.H$14]" table:style-name="ce54">
            <text:p>23,5 %</text:p>
          </table:table-cell>
          <table:table-cell office:value-type="percentage" office:value="0.23370401966103568" table:formula="of:=[.I12]/[.I$14]" table:style-name="ce55">
            <text:p>23,4 %</text:p>
          </table:table-cell>
          <table:table-cell office:value-type="percentage" office:value="0.23110816017272023" table:formula="of:=[.J12]/[.J$14]" table:style-name="ce55">
            <text:p>23,1 %</text:p>
          </table:table-cell>
          <table:table-cell office:value-type="percentage" office:value="0.23031785061799584" table:formula="of:=[.K12]/[.K$14]" table:style-name="ce55">
            <text:p>23,0 %</text:p>
          </table:table-cell>
          <table:table-cell office:value-type="percentage" office:value="0.22672890526773143" table:formula="of:=[.L12]/[.L$14]" table:style-name="ce55">
            <text:p>22,7 %</text:p>
          </table:table-cell>
          <table:table-cell office:value-type="percentage" office:value="0.22270751659448906" table:formula="of:=[.M12]/[.M$14]" table:style-name="ce53">
            <text:p>22,3 %</text:p>
          </table:table-cell>
          <table:table-cell office:value-type="percentage" office:value="0.21864300908262146" table:formula="of:=[.N12]/[.N$14]" table:style-name="ce54">
            <text:p>21,9 %</text:p>
          </table:table-cell>
          <table:table-cell office:value-type="percentage" office:value="0.21420257424124139" table:formula="of:=[.O12]/[.O$14]" table:style-name="ce55">
            <text:p>21,4 %</text:p>
          </table:table-cell>
          <table:table-cell office:value-type="percentage" office:value="0.20935127296797737" table:formula="of:=[.P12]/[.P$14]" table:style-name="ce55">
            <text:p>20,9 %</text:p>
          </table:table-cell>
          <table:table-cell office:value-type="percentage" office:value="0.20420002925092418" table:formula="of:=[.Q12]/[.Q$14]" table:style-name="ce55">
            <text:p>20,4 %</text:p>
          </table:table-cell>
          <table:table-cell office:value-type="percentage" office:value="0.19899074777332887" table:formula="of:=[.R12]/[.R$14]" table:style-name="ce55">
            <text:p>19,9 %</text:p>
          </table:table-cell>
          <table:table-cell office:value-type="percentage" office:value="0.19351840875693643" table:formula="of:=[.S12]/[.S$14]" table:style-name="ce53">
            <text:p>19,4 %</text:p>
          </table:table-cell>
          <table:table-cell office:value-type="percentage" office:value="0.19218650775619492" table:formula="of:=[.T12]/[.T$14]" table:style-name="ce54">
            <text:p>19,2 %</text:p>
          </table:table-cell>
          <table:table-cell office:value-type="percentage" office:value="0.18966252142198003" table:formula="of:=[.U12]/[.U$14]" table:style-name="ce55">
            <text:p>19,0 %</text:p>
          </table:table-cell>
          <table:table-cell office:value-type="percentage" office:value="0.18635969126216881" table:formula="of:=[.V12]/[.V$14]" table:style-name="ce55">
            <text:p>18,6 %</text:p>
          </table:table-cell>
          <table:table-cell office:value-type="percentage" office:value="0.18429816719425723" table:formula="of:=[.W12]/[.W$14]" table:style-name="ce55">
            <text:p>18,4 %</text:p>
          </table:table-cell>
          <table:table-cell office:value-type="percentage" office:value="0.18941291429455978" table:formula="of:=[.X12]/[.X$14]" table:style-name="ce55">
            <text:p>18,9 %</text:p>
          </table:table-cell>
          <table:table-cell office:value-type="percentage" office:value="0.20107692856903089" table:formula="of:=[.Y12]/[.Y$14]" table:style-name="ce53">
            <text:p>20,1 %</text:p>
          </table:table-cell>
          <table:table-cell office:value-type="percentage" office:value="0.21152195789899184" table:formula="of:=[.Z12]/[.Z$14]" table:style-name="ce54">
            <text:p>21,2 %</text:p>
          </table:table-cell>
          <table:table-cell office:value-type="percentage" office:value="0.22321498686356819" table:formula="of:=[.AA12]/[.AA$14]" table:style-name="ce55">
            <text:p>22,3 %</text:p>
          </table:table-cell>
          <table:table-cell office:value-type="percentage" office:value="0.23782552984451744" table:formula="of:=[.AB12]/[.AB$14]" table:style-name="ce55">
            <text:p>23,8 %</text:p>
          </table:table-cell>
          <table:table-cell office:value-type="percentage" office:value="0.25153557606989552" table:formula="of:=[.AC12]/[.AC$14]" table:style-name="ce55">
            <text:p>25,2 %</text:p>
          </table:table-cell>
          <table:table-cell office:value-type="percentage" office:value="0.26142433436886742" table:formula="of:=[.AD12]/[.AD$14]" table:style-name="ce55">
            <text:p>26,1 %</text:p>
          </table:table-cell>
          <table:table-cell office:value-type="percentage" office:value="0.26989211457017803" table:formula="of:=[.AE12]/[.AE$14]" table:style-name="ce55">
            <text:p>27,0 %</text:p>
          </table:table-cell>
          <table:table-cell office:value-type="percentage" office:value="0.26997395859306067" table:formula="of:=[.AF12]/[.AF$14]" table:style-name="ce54">
            <text:p>27,0 %</text:p>
          </table:table-cell>
          <table:table-cell office:value-type="percentage" office:value="0.26948285239668773" table:formula="of:=[.AG12]/[.AG$14]" table:style-name="ce55">
            <text:p>26,9 %</text:p>
          </table:table-cell>
          <table:table-cell office:value-type="percentage" office:value="0.27065920279978434" table:formula="of:=[.AH12]/[.AH$14]" table:style-name="ce43">
            <text:p>27,1 %</text:p>
          </table:table-cell>
          <table:table-cell office:value-type="percentage" office:value="0.26990237240385012" table:formula="of:=[.AI12]/[.AI$14]" table:style-name="ce43">
            <text:p>27,0 %</text:p>
          </table:table-cell>
          <table:table-cell office:value-type="percentage" office:value="0.27045084573448941" table:formula="of:=[.AJ12]/[.AJ$14]" table:style-name="ce43">
            <text:p>27,0 %</text:p>
          </table:table-cell>
          <table:table-cell office:value-type="percentage" office:value="0.2721105312163089" table:formula="of:=[.AK12]/[.AK$14]" table:style-name="ce41">
            <text:p>27,2 %</text:p>
          </table:table-cell>
          <table:table-cell office:value-type="percentage" office:value="0.2757528481757871" table:formula="of:=[.AL12]/[.AL$14]" table:style-name="ce42">
            <text:p>27,6 %</text:p>
          </table:table-cell>
          <table:table-cell office:value-type="percentage" office:value="0.27983347517402113" table:formula="of:=[.AM12]/[.AM$14]" table:style-name="ce43">
            <text:p>28,0 %</text:p>
          </table:table-cell>
          <table:table-cell office:value-type="percentage" office:value="0.28558812331928668" table:formula="of:=[.AN12]/[.AN$14]" table:style-name="ce43">
            <text:p>28,6 %</text:p>
          </table:table-cell>
          <table:table-cell office:value-type="percentage" office:value="0.28904560729861295" table:formula="of:=[.AO12]/[.AO$14]" table:style-name="ce43">
            <text:p>28,9 %</text:p>
          </table:table-cell>
          <table:table-cell office:value-type="percentage" office:value="0.294733659350847" table:formula="of:=[.AP12]/[.AP$14]" table:style-name="ce43">
            <text:p>29,5 %</text:p>
          </table:table-cell>
          <table:table-cell office:value-type="percentage" office:value="0.29909999658557063" table:formula="of:=[.AQ12]/[.AQ$14]" table:style-name="ce41">
            <text:p>29,9 %</text:p>
          </table:table-cell>
          <table:table-cell office:value-type="percentage" office:value="0.30251009479504781" table:formula="of:=[.AR12]/[.AR$14]" table:style-name="ce42">
            <text:p>30,3 %</text:p>
          </table:table-cell>
          <table:table-cell office:value-type="percentage" office:value="0.30603430430371886" table:formula="of:=[.AS12]/[.AS$14]" table:style-name="ce43">
            <text:p>30,6 %</text:p>
          </table:table-cell>
          <table:table-cell office:value-type="percentage" office:value="0.30987402565215005" table:formula="of:=[.AT12]/[.AT$14]" table:style-name="ce43">
            <text:p>31,0 %</text:p>
          </table:table-cell>
          <table:table-cell office:value-type="percentage" office:value="0.31590510659980048" table:formula="of:=[.AU12]/[.AU$14]" table:style-name="ce43">
            <text:p>31,6 %</text:p>
          </table:table-cell>
          <table:table-cell office:value-type="percentage" office:value="0.3173188104715739" table:formula="of:=[.AV12]/[.AV$14]" table:style-name="ce43">
            <text:p>31,7 %</text:p>
          </table:table-cell>
          <table:table-cell office:value-type="percentage" office:value="0.32174958552091326" table:formula="of:=[.AW12]/[.AW$14]" table:style-name="ce41">
            <text:p>32,2 %</text:p>
          </table:table-cell>
          <table:table-cell office:value-type="percentage" office:value="0.32186725817753931" table:formula="of:=[.AX12]/[.AX$14]" table:style-name="ce42">
            <text:p>32,2 %</text:p>
          </table:table-cell>
          <table:table-cell office:value-type="percentage" office:value="0.32267505083816955" table:formula="of:=[.AY12]/[.AY$14]" table:style-name="ce43">
            <text:p>32,3 %</text:p>
          </table:table-cell>
          <table:table-cell office:value-type="percentage" office:value="0.32364555409070667" table:formula="of:=[.AZ12]/[.AZ$14]" table:style-name="ce43">
            <text:p>32,4 %</text:p>
          </table:table-cell>
          <table:table-cell office:value-type="percentage" office:value="0.3230782596643777" table:formula="of:=[.BA12]/[.BA$14]" table:style-name="ce43">
            <text:p>32,3 %</text:p>
          </table:table-cell>
          <table:table-cell office:value-type="percentage" office:value="0.32357973871888973" table:formula="of:=[.BB12]/[.BB$14]" table:style-name="ce43">
            <text:p>32,4 %</text:p>
          </table:table-cell>
          <table:table-cell office:value-type="percentage" office:value="0.32335702756693591" table:formula="of:=[.BC12]/[.BC$14]" table:style-name="ce41">
            <text:p>32,3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31882591093117407" table:formula="of:=[.BI12]/[.BI$14]" table:style-name="ce41">
            <text:p>31,9 %</text:p>
          </table:table-cell>
          <table:table-cell office:value-type="percentage" office:value="0.31955079122001023" table:formula="of:=[.BJ12]/[.BJ$14]" table:style-name="ce42">
            <text:p>32,0 %</text:p>
          </table:table-cell>
          <table:table-cell office:value-type="percentage" office:value="0.32006125574272587" table:formula="of:=[.BK12]/[.BK$14]" table:style-name="ce43">
            <text:p>32,0 %</text:p>
          </table:table-cell>
          <table:table-cell office:value-type="percentage" office:value="0.32002048131080391" table:formula="of:=[.BL12]/[.BL$14]" table:style-name="ce43">
            <text:p>32,0 %</text:p>
          </table:table-cell>
          <table:table-cell office:value-type="percentage" office:value="0.32129963898916969" table:formula="of:=[.BM12]/[.BM$14]" table:style-name="ce43">
            <text:p>32,1 %</text:p>
          </table:table-cell>
          <table:table-cell office:value-type="percentage" office:value="0.32345293811752468" table:formula="of:=[.BN12]/[.BN$14]" table:style-name="ce43">
            <text:p>32,3 %</text:p>
          </table:table-cell>
          <table:table-cell office:value-type="percentage" office:value="0.32669113791295229" table:formula="of:=[.BO12]/[.BO$14]" table:style-name="ce41">
            <text:p>32,7 %</text:p>
          </table:table-cell>
          <table:table-cell office:value-type="percentage" office:value="0.32773990561090721" table:formula="of:=[.BP12]/[.BP$14]" table:style-name="ce42">
            <text:p>32,8 %</text:p>
          </table:table-cell>
          <table:table-cell office:value-type="percentage" office:value="0.32807570977917982" table:formula="of:=[.BQ12]/[.BQ$14]" table:style-name="ce43">
            <text:p>32,8 %</text:p>
          </table:table-cell>
          <table:table-cell office:value-type="percentage" office:value="0.33033350979354154" table:formula="of:=[.BR12]/[.BR$14]" table:style-name="ce43">
            <text:p>33,0 %</text:p>
          </table:table-cell>
          <table:table-cell office:value-type="percentage" office:value="0.33067092651757191" table:formula="of:=[.BS12]/[.BS$14]" table:style-name="ce43">
            <text:p>33,1 %</text:p>
          </table:table-cell>
          <table:table-cell office:value-type="percentage" office:value="0.33120680489101539" table:formula="of:=[.BT12]/[.BT$14]" table:style-name="ce43">
            <text:p>33,1 %</text:p>
          </table:table-cell>
          <table:table-cell office:value-type="percentage" office:value="0.33056676287195785" table:formula="of:=[.BU12]/[.BU$14]" table:style-name="ce41">
            <text:p>33,1 %</text:p>
          </table:table-cell>
          <table:table-cell office:value-type="percentage" office:value="0.33060076671754202" table:formula="of:=[.BV12]/[.BV$14]" table:style-name="ce42">
            <text:p>33,1 %</text:p>
          </table:table-cell>
          <table:table-cell office:value-type="percentage" office:value="0.33177780587879824" table:formula="of:=[.BW12]/[.BW$14]" table:style-name="ce43">
            <text:p>33,2 %</text:p>
          </table:table-cell>
          <table:table-cell office:value-type="percentage" office:value="0.33253218863754591" table:formula="of:=[.BX12]/[.BX$14]" table:style-name="ce43">
            <text:p>33,3 %</text:p>
          </table:table-cell>
          <table:table-cell office:value-type="percentage" office:value="0.33194630175402151" table:formula="of:=[.BY12]/[.BY$14]" table:style-name="ce43">
            <text:p>33,2 %</text:p>
          </table:table-cell>
          <table:table-cell office:value-type="percentage" office:value="0.32874950820174964" table:formula="of:=[.BZ12]/[.BZ$14]" table:style-name="ce43">
            <text:p>32,9 %</text:p>
          </table:table-cell>
          <table:table-cell office:value-type="percentage" office:value="0.32815366220922043" table:formula="of:=[.CA12]/[.CA$14]" table:style-name="ce41">
            <text:p>32,8 %</text:p>
          </table:table-cell>
          <table:table-cell office:value-type="percentage" office:value="0.32886827291728105" table:formula="of:=[.CB12]/[.CB$14]" table:style-name="ce42">
            <text:p>32,9 %</text:p>
          </table:table-cell>
          <table:table-cell office:value-type="percentage" office:value="0.32792753630149818" table:formula="of:=[.CC12]/[.CC$14]" table:style-name="ce43">
            <text:p>32,8 %</text:p>
          </table:table-cell>
          <table:table-cell office:value-type="percentage" office:value="0.32754054359171886" table:formula="of:=[.CD12]/[.CD$14]" table:style-name="ce43">
            <text:p>32,8 %</text:p>
          </table:table-cell>
          <table:table-cell office:value-type="percentage" office:value="0.32824393926703938" table:formula="of:=[.CE12]/[.CE$14]" table:style-name="ce43">
            <text:p>32,8 %</text:p>
          </table:table-cell>
          <table:table-cell office:value-type="percentage" office:value="0.33077653008175639" table:formula="of:=[.CF12]/[.CF$14]" table:style-name="ce43">
            <text:p>33,1 %</text:p>
          </table:table-cell>
          <table:table-cell office:value-type="percentage" office:value="0.33235036937208995" table:formula="of:=[.CG12]/[.CG$14]" table:style-name="ce41">
            <text:p>33,2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22794691869807857" table:formula="of:=[.G13]/[.G$14]" table:style-name="ce56">
            <text:p>22,8 %</text:p>
          </table:table-cell>
          <table:table-cell office:value-type="percentage" office:value="0.22825864944909052" table:formula="of:=[.H13]/[.H$14]" table:style-name="ce57">
            <text:p>22,8 %</text:p>
          </table:table-cell>
          <table:table-cell office:value-type="percentage" office:value="0.22771887609606714" table:formula="of:=[.I13]/[.I$14]" table:style-name="ce58">
            <text:p>22,8 %</text:p>
          </table:table-cell>
          <table:table-cell office:value-type="percentage" office:value="0.22794926343222738" table:formula="of:=[.J13]/[.J$14]" table:style-name="ce58">
            <text:p>22,8 %</text:p>
          </table:table-cell>
          <table:table-cell office:value-type="percentage" office:value="0.22767614828289345" table:formula="of:=[.K13]/[.K$14]" table:style-name="ce58">
            <text:p>22,8 %</text:p>
          </table:table-cell>
          <table:table-cell office:value-type="percentage" office:value="0.22625221041209623" table:formula="of:=[.L13]/[.L$14]" table:style-name="ce58">
            <text:p>22,6 %</text:p>
          </table:table-cell>
          <table:table-cell office:value-type="percentage" office:value="0.22432464549283476" table:formula="of:=[.M13]/[.M$14]" table:style-name="ce56">
            <text:p>22,4 %</text:p>
          </table:table-cell>
          <table:table-cell office:value-type="percentage" office:value="0.22471553499679239" table:formula="of:=[.N13]/[.N$14]" table:style-name="ce57">
            <text:p>22,5 %</text:p>
          </table:table-cell>
          <table:table-cell office:value-type="percentage" office:value="0.22656592160034722" table:formula="of:=[.O13]/[.O$14]" table:style-name="ce58">
            <text:p>22,7 %</text:p>
          </table:table-cell>
          <table:table-cell office:value-type="percentage" office:value="0.22857102788272485" table:formula="of:=[.P13]/[.P$14]" table:style-name="ce58">
            <text:p>22,9 %</text:p>
          </table:table-cell>
          <table:table-cell office:value-type="percentage" office:value="0.2307253500724829" table:formula="of:=[.Q13]/[.Q$14]" table:style-name="ce58">
            <text:p>23,1 %</text:p>
          </table:table-cell>
          <table:table-cell office:value-type="percentage" office:value="0.23354495918003307" table:formula="of:=[.R13]/[.R$14]" table:style-name="ce58">
            <text:p>23,4 %</text:p>
          </table:table-cell>
          <table:table-cell office:value-type="percentage" office:value="0.23790474997595601" table:formula="of:=[.S13]/[.S$14]" table:style-name="ce56">
            <text:p>23,8 %</text:p>
          </table:table-cell>
          <table:table-cell office:value-type="percentage" office:value="0.23657918389557478" table:formula="of:=[.T13]/[.T$14]" table:style-name="ce57">
            <text:p>23,7 %</text:p>
          </table:table-cell>
          <table:table-cell office:value-type="percentage" office:value="0.23564837192951621" table:formula="of:=[.U13]/[.U$14]" table:style-name="ce58">
            <text:p>23,6 %</text:p>
          </table:table-cell>
          <table:table-cell office:value-type="percentage" office:value="0.23401785767931008" table:formula="of:=[.V13]/[.V$14]" table:style-name="ce58">
            <text:p>23,4 %</text:p>
          </table:table-cell>
          <table:table-cell office:value-type="percentage" office:value="0.23182848490335581" table:formula="of:=[.W13]/[.W$14]" table:style-name="ce58">
            <text:p>23,2 %</text:p>
          </table:table-cell>
          <table:table-cell office:value-type="percentage" office:value="0.22710576443473626" table:formula="of:=[.X13]/[.X$14]" table:style-name="ce58">
            <text:p>22,7 %</text:p>
          </table:table-cell>
          <table:table-cell office:value-type="percentage" office:value="0.21955500237369721" table:formula="of:=[.Y13]/[.Y$14]" table:style-name="ce56">
            <text:p>22,0 %</text:p>
          </table:table-cell>
          <table:table-cell office:value-type="percentage" office:value="0.21703669684967294" table:formula="of:=[.Z13]/[.Z$14]" table:style-name="ce57">
            <text:p>21,7 %</text:p>
          </table:table-cell>
          <table:table-cell office:value-type="percentage" office:value="0.21383528469296062" table:formula="of:=[.AA13]/[.AA$14]" table:style-name="ce58">
            <text:p>21,4 %</text:p>
          </table:table-cell>
          <table:table-cell office:value-type="percentage" office:value="0.20971640263569596" table:formula="of:=[.AB13]/[.AB$14]" table:style-name="ce58">
            <text:p>21,0 %</text:p>
          </table:table-cell>
          <table:table-cell office:value-type="percentage" office:value="0.20564956367469941" table:formula="of:=[.AC13]/[.AC$14]" table:style-name="ce58">
            <text:p>20,6 %</text:p>
          </table:table-cell>
          <table:table-cell office:value-type="percentage" office:value="0.20282612107193787" table:formula="of:=[.AD13]/[.AD$14]" table:style-name="ce58">
            <text:p>20,3 %</text:p>
          </table:table-cell>
          <table:table-cell office:value-type="percentage" office:value="0.20079817889184412" table:formula="of:=[.AE13]/[.AE$14]" table:style-name="ce58">
            <text:p>20,1 %</text:p>
          </table:table-cell>
          <table:table-cell office:value-type="percentage" office:value="0.20042697198960865" table:formula="of:=[.AF13]/[.AF$14]" table:style-name="ce57">
            <text:p>20,0 %</text:p>
          </table:table-cell>
          <table:table-cell office:value-type="percentage" office:value="0.2002859424264708" table:formula="of:=[.AG13]/[.AG$14]" table:style-name="ce58">
            <text:p>20,0 %</text:p>
          </table:table-cell>
          <table:table-cell office:value-type="percentage" office:value="0.19995703549056187" table:formula="of:=[.AH13]/[.AH$14]" table:style-name="ce46">
            <text:p>20,0 %</text:p>
          </table:table-cell>
          <table:table-cell office:value-type="percentage" office:value="0.19996100894777422" table:formula="of:=[.AI13]/[.AI$14]" table:style-name="ce46">
            <text:p>20,0 %</text:p>
          </table:table-cell>
          <table:table-cell office:value-type="percentage" office:value="0.20004260056924239" table:formula="of:=[.AJ13]/[.AJ$14]" table:style-name="ce46">
            <text:p>20,0 %</text:p>
          </table:table-cell>
          <table:table-cell office:value-type="percentage" office:value="0.19927145610768074" table:formula="of:=[.AK13]/[.AK$14]" table:style-name="ce44">
            <text:p>19,9 %</text:p>
          </table:table-cell>
          <table:table-cell office:value-type="percentage" office:value="0.19703113707784878" table:formula="of:=[.AL13]/[.AL$14]" table:style-name="ce45">
            <text:p>19,7 %</text:p>
          </table:table-cell>
          <table:table-cell office:value-type="percentage" office:value="0.19555091644518213" table:formula="of:=[.AM13]/[.AM$14]" table:style-name="ce46">
            <text:p>19,6 %</text:p>
          </table:table-cell>
          <table:table-cell office:value-type="percentage" office:value="0.19324400374779907" table:formula="of:=[.AN13]/[.AN$14]" table:style-name="ce46">
            <text:p>19,3 %</text:p>
          </table:table-cell>
          <table:table-cell office:value-type="percentage" office:value="0.19306991058386194" table:formula="of:=[.AO13]/[.AO$14]" table:style-name="ce46">
            <text:p>19,3 %</text:p>
          </table:table-cell>
          <table:table-cell office:value-type="percentage" office:value="0.1903064348060762" table:formula="of:=[.AP13]/[.AP$14]" table:style-name="ce46">
            <text:p>19,0 %</text:p>
          </table:table-cell>
          <table:table-cell office:value-type="percentage" office:value="0.18979356761674837" table:formula="of:=[.AQ13]/[.AQ$14]" table:style-name="ce44">
            <text:p>19,0 %</text:p>
          </table:table-cell>
          <table:table-cell office:value-type="percentage" office:value="0.19025735776203798" table:formula="of:=[.AR13]/[.AR$14]" table:style-name="ce45">
            <text:p>19,0 %</text:p>
          </table:table-cell>
          <table:table-cell office:value-type="percentage" office:value="0.18961171134286758" table:formula="of:=[.AS13]/[.AS$14]" table:style-name="ce46">
            <text:p>19,0 %</text:p>
          </table:table-cell>
          <table:table-cell office:value-type="percentage" office:value="0.18955539323057927" table:formula="of:=[.AT13]/[.AT$14]" table:style-name="ce46">
            <text:p>19,0 %</text:p>
          </table:table-cell>
          <table:table-cell office:value-type="percentage" office:value="0.18680523938708285" table:formula="of:=[.AU13]/[.AU$14]" table:style-name="ce46">
            <text:p>18,7 %</text:p>
          </table:table-cell>
          <table:table-cell office:value-type="percentage" office:value="0.18718867353759672" table:formula="of:=[.AV13]/[.AV$14]" table:style-name="ce46">
            <text:p>18,7 %</text:p>
          </table:table-cell>
          <table:table-cell office:value-type="percentage" office:value="0.18672900128712214" table:formula="of:=[.AW13]/[.AW$14]" table:style-name="ce44">
            <text:p>18,7 %</text:p>
          </table:table-cell>
          <table:table-cell office:value-type="percentage" office:value="0.18589856709372068" table:formula="of:=[.AX13]/[.AX$14]" table:style-name="ce45">
            <text:p>18,6 %</text:p>
          </table:table-cell>
          <table:table-cell office:value-type="percentage" office:value="0.18517725613012145" table:formula="of:=[.AY13]/[.AY$14]" table:style-name="ce46">
            <text:p>18,5 %</text:p>
          </table:table-cell>
          <table:table-cell office:value-type="percentage" office:value="0.18558925450103314" table:formula="of:=[.AZ13]/[.AZ$14]" table:style-name="ce46">
            <text:p>18,6 %</text:p>
          </table:table-cell>
          <table:table-cell office:value-type="percentage" office:value="0.18724689631313415" table:formula="of:=[.BA13]/[.BA$14]" table:style-name="ce46">
            <text:p>18,7 %</text:p>
          </table:table-cell>
          <table:table-cell office:value-type="percentage" office:value="0.18801461233084057" table:formula="of:=[.BB13]/[.BB$14]" table:style-name="ce46">
            <text:p>18,8 %</text:p>
          </table:table-cell>
          <table:table-cell office:value-type="percentage" office:value="0.18787976271600965" table:formula="of:=[.BC13]/[.BC$14]" table:style-name="ce44">
            <text:p>18,8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18724696356275303" table:formula="of:=[.BI13]/[.BI$14]" table:style-name="ce44">
            <text:p>18,7 %</text:p>
          </table:table-cell>
          <table:table-cell office:value-type="percentage" office:value="0.18836140888208269" table:formula="of:=[.BJ13]/[.BJ$14]" table:style-name="ce45">
            <text:p>18,8 %</text:p>
          </table:table-cell>
          <table:table-cell office:value-type="percentage" office:value="0.18989280245022971" table:formula="of:=[.BK13]/[.BK$14]" table:style-name="ce46">
            <text:p>19,0 %</text:p>
          </table:table-cell>
          <table:table-cell office:value-type="percentage" office:value="0.19047619047619047" table:formula="of:=[.BL13]/[.BL$14]" table:style-name="ce46">
            <text:p>19,0 %</text:p>
          </table:table-cell>
          <table:table-cell office:value-type="percentage" office:value="0.19082001031459514" table:formula="of:=[.BM13]/[.BM$14]" table:style-name="ce46">
            <text:p>19,1 %</text:p>
          </table:table-cell>
          <table:table-cell office:value-type="percentage" office:value="0.19240769630785232" table:formula="of:=[.BN13]/[.BN$14]" table:style-name="ce46">
            <text:p>19,2 %</text:p>
          </table:table-cell>
          <table:table-cell office:value-type="percentage" office:value="0.19297325642370214" table:formula="of:=[.BO13]/[.BO$14]" table:style-name="ce44">
            <text:p>19,3 %</text:p>
          </table:table-cell>
          <table:table-cell office:value-type="percentage" office:value="0.19297325642370214" table:formula="of:=[.BP13]/[.BP$14]" table:style-name="ce45">
            <text:p>19,3 %</text:p>
          </table:table-cell>
          <table:table-cell office:value-type="percentage" office:value="0.19295478443743427" table:formula="of:=[.BQ13]/[.BQ$14]" table:style-name="ce46">
            <text:p>19,3 %</text:p>
          </table:table-cell>
          <table:table-cell office:value-type="percentage" office:value="0.19375330862890419" table:formula="of:=[.BR13]/[.BR$14]" table:style-name="ce46">
            <text:p>19,4 %</text:p>
          </table:table-cell>
          <table:table-cell office:value-type="percentage" office:value="0.19382321618743345" table:formula="of:=[.BS13]/[.BS$14]" table:style-name="ce46">
            <text:p>19,4 %</text:p>
          </table:table-cell>
          <table:table-cell office:value-type="percentage" office:value="0.19191919191919191" table:formula="of:=[.BT13]/[.BT$14]" table:style-name="ce46">
            <text:p>19,2 %</text:p>
          </table:table-cell>
          <table:table-cell office:value-type="percentage" office:value="0.19131949531253176" table:formula="of:=[.BU13]/[.BU$14]" table:style-name="ce44">
            <text:p>19,1 %</text:p>
          </table:table-cell>
          <table:table-cell office:value-type="percentage" office:value="0.1907762626989935" table:formula="of:=[.BV13]/[.BV$14]" table:style-name="ce45">
            <text:p>19,1 %</text:p>
          </table:table-cell>
          <table:table-cell office:value-type="percentage" office:value="0.19175702536842282" table:formula="of:=[.BW13]/[.BW$14]" table:style-name="ce46">
            <text:p>19,2 %</text:p>
          </table:table-cell>
          <table:table-cell office:value-type="percentage" office:value="0.18921942368592598" table:formula="of:=[.BX13]/[.BX$14]" table:style-name="ce46">
            <text:p>18,9 %</text:p>
          </table:table-cell>
          <table:table-cell office:value-type="percentage" office:value="0.18712474314047869" table:formula="of:=[.BY13]/[.BY$14]" table:style-name="ce46">
            <text:p>18,7 %</text:p>
          </table:table-cell>
          <table:table-cell office:value-type="percentage" office:value="0.18739828550429449" table:formula="of:=[.BZ13]/[.BZ$14]" table:style-name="ce46">
            <text:p>18,7 %</text:p>
          </table:table-cell>
          <table:table-cell office:value-type="percentage" office:value="0.18680291507263375" table:formula="of:=[.CA13]/[.CA$14]" table:style-name="ce44">
            <text:p>18,7 %</text:p>
          </table:table-cell>
          <table:table-cell office:value-type="percentage" office:value="0.18738187133753062" table:formula="of:=[.CB13]/[.CB$14]" table:style-name="ce45">
            <text:p>18,7 %</text:p>
          </table:table-cell>
          <table:table-cell office:value-type="percentage" office:value="0.1846561024463583" table:formula="of:=[.CC13]/[.CC$14]" table:style-name="ce46">
            <text:p>18,5 %</text:p>
          </table:table-cell>
          <table:table-cell office:value-type="percentage" office:value="0.18121595458175943" table:formula="of:=[.CD13]/[.CD$14]" table:style-name="ce46">
            <text:p>18,1 %</text:p>
          </table:table-cell>
          <table:table-cell office:value-type="percentage" office:value="0.17980803100206058" table:formula="of:=[.CE13]/[.CE$14]" table:style-name="ce46">
            <text:p>18,0 %</text:p>
          </table:table-cell>
          <table:table-cell office:value-type="percentage" office:value="0.17722825491291297" table:formula="of:=[.CF13]/[.CF$14]" table:style-name="ce46">
            <text:p>17,7 %</text:p>
          </table:table-cell>
          <table:table-cell office:value-type="percentage" office:value="0.17544047452707301" table:formula="of:=[.CG13]/[.CG$14]" table:style-name="ce44">
            <text:p>17,5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Spesialbutikker" table:style-name="ta2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4" table:number-columns-repeated="6" table:default-cell-style-name="ce17"/>
        <table:table-column table:style-name="co7" table:default-cell-style-name="ce17"/>
        <table:table-column table:style-name="co8" table:number-columns-repeated="5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Spesialbutikker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Sport og fritid, apotek, parfyme, musikk, osv. se dokumentasjonsnotatet for mer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9.61400000000003" table:style-name="ce4">
            <text:p>860</text:p>
          </table:table-cell>
          <table:table-cell office:value-type="float" office:value="861.625" table:style-name="ce15">
            <text:p>862</text:p>
          </table:table-cell>
          <table:table-cell office:value-type="float" office:value="867.06200000000001" table:style-name="ce3">
            <text:p>867</text:p>
          </table:table-cell>
          <table:table-cell office:value-type="float" office:value="862.93200000000002" table:style-name="ce3">
            <text:p>863</text:p>
          </table:table-cell>
          <table:table-cell office:value-type="float" office:value="860.61599999999999" table:style-name="ce3">
            <text:p>861</text:p>
          </table:table-cell>
          <table:table-cell office:value-type="float" office:value="857.69500000000005" table:style-name="ce3">
            <text:p>858</text:p>
          </table:table-cell>
          <table:table-cell office:value-type="float" office:value="865.15099999999995" table:style-name="ce4">
            <text:p>865</text:p>
          </table:table-cell>
          <table:table-cell office:value-type="float" office:value="864.57" table:style-name="ce15">
            <text:p>865</text:p>
          </table:table-cell>
          <table:table-cell office:value-type="float" office:value="863.61500000000001" table:style-name="ce3">
            <text:p>864</text:p>
          </table:table-cell>
          <table:table-cell office:value-type="float" office:value="871.39300000000003" table:style-name="ce3">
            <text:p>871</text:p>
          </table:table-cell>
          <table:table-cell office:value-type="float" office:value="871.73900000000003" table:style-name="ce3">
            <text:p>872</text:p>
          </table:table-cell>
          <table:table-cell office:value-type="float" office:value="877.15700000000004" table:style-name="ce3">
            <text:p>877</text:p>
          </table:table-cell>
          <table:table-cell office:value-type="float" office:value="878.00599999999997" table:style-name="ce4">
            <text:p>878</text:p>
          </table:table-cell>
          <table:table-cell office:value-type="float" office:value="889.85799999999995" table:style-name="ce15">
            <text:p>890</text:p>
          </table:table-cell>
          <table:table-cell office:value-type="float" office:value="889.89400000000001" table:style-name="ce3">
            <text:p>890</text:p>
          </table:table-cell>
          <table:table-cell office:value-type="float" office:value="896.02499999999998" table:style-name="ce3">
            <text:p>896</text:p>
          </table:table-cell>
          <table:table-cell office:value-type="float" office:value="901.69" table:style-name="ce3">
            <text:p>902</text:p>
          </table:table-cell>
          <table:table-cell office:value-type="float" office:value="899.14400000000001" table:style-name="ce3">
            <text:p>899</text:p>
          </table:table-cell>
          <table:table-cell office:value-type="float" office:value="891.38199999999995" table:style-name="ce4">
            <text:p>891</text:p>
          </table:table-cell>
          <table:table-cell office:value-type="float" office:value="889.62599999999998" table:style-name="ce15">
            <text:p>890</text:p>
          </table:table-cell>
          <table:table-cell office:value-type="float" office:value="895.17100000000005" table:style-name="ce3">
            <text:p>895</text:p>
          </table:table-cell>
          <table:table-cell office:value-type="float" office:value="893.46500000000003" table:style-name="ce3">
            <text:p>893</text:p>
          </table:table-cell>
          <table:table-cell office:value-type="float" office:value="891.32299999999998" table:style-name="ce3">
            <text:p>891</text:p>
          </table:table-cell>
          <table:table-cell office:value-type="float" office:value="887.53300000000002" table:style-name="ce3">
            <text:p>888</text:p>
          </table:table-cell>
          <table:table-cell office:value-type="float" office:value="889.529" table:style-name="ce3">
            <text:p>890</text:p>
          </table:table-cell>
          <table:table-cell office:value-type="float" office:value="889.423" table:style-name="ce15">
            <text:p>889</text:p>
          </table:table-cell>
          <table:table-cell office:value-type="float" office:value="888.08399999999995" table:style-name="ce3">
            <text:p>888</text:p>
          </table:table-cell>
          <table:table-cell office:value-type="float" office:value="894.8" table:style-name="ce1">
            <text:p>895</text:p>
          </table:table-cell>
          <table:table-cell office:value-type="float" office:value="907.77099999999996" table:style-name="ce1">
            <text:p>908</text:p>
          </table:table-cell>
          <table:table-cell office:value-type="float" office:value="920.39099999999996" table:style-name="ce1">
            <text:p>920</text:p>
          </table:table-cell>
          <table:table-cell office:value-type="float" office:value="928.45500000000004" table:style-name="ce21">
            <text:p>928</text:p>
          </table:table-cell>
          <table:table-cell office:value-type="float" office:value="932.91399999999999" table:style-name="ce20">
            <text:p>933</text:p>
          </table:table-cell>
          <table:table-cell office:value-type="float" office:value="941.51900000000001" table:style-name="ce1">
            <text:p>942</text:p>
          </table:table-cell>
          <table:table-cell office:value-type="float" office:value="946.96900000000005" table:style-name="ce1">
            <text:p>947</text:p>
          </table:table-cell>
          <table:table-cell office:value-type="float" office:value="948.56799999999998" table:style-name="ce1">
            <text:p>949</text:p>
          </table:table-cell>
          <table:table-cell office:value-type="float" office:value="946.00900000000001" table:style-name="ce1">
            <text:p>946</text:p>
          </table:table-cell>
          <table:table-cell office:value-type="float" office:value="942.16" table:style-name="ce21">
            <text:p>942</text:p>
          </table:table-cell>
          <table:table-cell office:value-type="float" office:value="943.38500999999997" table:style-name="ce20">
            <text:p>943</text:p>
          </table:table-cell>
          <table:table-cell office:value-type="float" office:value="944.77334099999996" table:style-name="ce1">
            <text:p>945</text:p>
          </table:table-cell>
          <table:table-cell office:value-type="float" office:value="946.61466200000007" table:style-name="ce1">
            <text:p>947</text:p>
          </table:table-cell>
          <table:table-cell office:value-type="float" office:value="944.47069199999999" table:style-name="ce1">
            <text:p>944</text:p>
          </table:table-cell>
          <table:table-cell office:value-type="float" office:value="941.33961600000009" table:style-name="ce1">
            <text:p>941</text:p>
          </table:table-cell>
          <table:table-cell office:value-type="float" office:value="943.05793300000005" table:style-name="ce21">
            <text:p>943</text:p>
          </table:table-cell>
          <table:table-cell office:value-type="float" office:value="936.79392300000006" table:style-name="ce20">
            <text:p>937</text:p>
          </table:table-cell>
          <table:table-cell office:value-type="float" office:value="928.09159200000011" table:style-name="ce1">
            <text:p>928</text:p>
          </table:table-cell>
          <table:table-cell office:value-type="float" office:value="933.05027100000007" table:style-name="ce1">
            <text:p>933</text:p>
          </table:table-cell>
          <table:table-cell office:value-type="float" office:value="926.39724100000001" table:style-name="ce1">
            <text:p>926</text:p>
          </table:table-cell>
          <table:table-cell office:value-type="float" office:value="923.05931700000008" table:style-name="ce1">
            <text:p>923</text:p>
          </table:table-cell>
          <table:table-cell office:value-type="float" office:value="910.08199999999999" table:style-name="ce21">
            <text:p>910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" table:style-name="ce69">
            <text:p>920</text:p>
          </table:table-cell>
          <table:table-cell office:value-type="float" office:value="920" table:style-name="ce70">
            <text:p>920</text:p>
          </table:table-cell>
          <table:table-cell office:value-type="float" office:value="919" table:style-name="ce71">
            <text:p>919</text:p>
          </table:table-cell>
          <table:table-cell office:value-type="float" office:value="903" table:style-name="ce71">
            <text:p>903</text:p>
          </table:table-cell>
          <table:table-cell office:value-type="float" office:value="904" table:style-name="ce71">
            <text:p>904</text:p>
          </table:table-cell>
          <table:table-cell office:value-type="float" office:value="907" table:style-name="ce71">
            <text:p>907</text:p>
          </table:table-cell>
          <table:table-cell office:value-type="float" office:value="921" table:style-name="ce69">
            <text:p>921</text:p>
          </table:table-cell>
          <table:table-cell office:value-type="float" office:value="920" table:style-name="ce70">
            <text:p>920</text:p>
          </table:table-cell>
          <table:table-cell office:value-type="float" office:value="925" table:style-name="ce71">
            <text:p>925</text:p>
          </table:table-cell>
          <table:table-cell office:value-type="float" office:value="926" table:style-name="ce71">
            <text:p>926</text:p>
          </table:table-cell>
          <table:table-cell office:value-type="float" office:value="936" table:style-name="ce71">
            <text:p>936</text:p>
          </table:table-cell>
          <table:table-cell office:value-type="float" office:value="937" table:style-name="ce71">
            <text:p>937</text:p>
          </table:table-cell>
          <table:table-cell office:value-type="float" office:value="939.43499999999995" table:style-name="ce69">
            <text:p>939</text:p>
          </table:table-cell>
          <table:table-cell office:value-type="float" office:value="949.73099999999999" table:style-name="ce70">
            <text:p>950</text:p>
          </table:table-cell>
          <table:table-cell office:value-type="float" office:value="910.875" table:style-name="ce71">
            <text:p>911</text:p>
          </table:table-cell>
          <table:table-cell office:value-type="float" office:value="906.02499999999998" table:style-name="ce71">
            <text:p>906</text:p>
          </table:table-cell>
          <table:table-cell office:value-type="float" office:value="926.38699999999994" table:style-name="ce71">
            <text:p>926</text:p>
          </table:table-cell>
          <table:table-cell office:value-type="float" office:value="936.37599999999998" table:style-name="ce71">
            <text:p>936</text:p>
          </table:table-cell>
          <table:table-cell office:value-type="float" office:value="925.63800000000003" table:style-name="ce69">
            <text:p>926</text:p>
          </table:table-cell>
          <table:table-cell office:value-type="float" office:value="909.13699999999994" table:style-name="ce70">
            <text:p>909</text:p>
          </table:table-cell>
          <table:table-cell office:value-type="float" office:value="949.44399999999996" table:style-name="ce71">
            <text:p>949</text:p>
          </table:table-cell>
          <table:table-cell office:value-type="float" office:value="964.56399999999996" table:style-name="ce71">
            <text:p>965</text:p>
          </table:table-cell>
          <table:table-cell office:value-type="float" office:value="962.61099999999999" table:style-name="ce71">
            <text:p>963</text:p>
          </table:table-cell>
          <table:table-cell office:value-type="float" office:value="974.98099999999999" table:style-name="ce71">
            <text:p>975</text:p>
          </table:table-cell>
          <table:table-cell office:value-type="float" office:value="995.79200000000003" table:style-name="ce69">
            <text:p>99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3.822" table:style-name="ce4">
            <text:p>884</text:p>
          </table:table-cell>
          <table:table-cell office:value-type="float" office:value="893.47400000000005" table:style-name="ce15">
            <text:p>893</text:p>
          </table:table-cell>
          <table:table-cell office:value-type="float" office:value="893.59100000000001" table:style-name="ce3">
            <text:p>894</text:p>
          </table:table-cell>
          <table:table-cell office:value-type="float" office:value="905.78" table:style-name="ce3">
            <text:p>906</text:p>
          </table:table-cell>
          <table:table-cell office:value-type="float" office:value="917.45" table:style-name="ce3">
            <text:p>917</text:p>
          </table:table-cell>
          <table:table-cell office:value-type="float" office:value="919.17100000000005" table:style-name="ce3">
            <text:p>919</text:p>
          </table:table-cell>
          <table:table-cell office:value-type="float" office:value="940.99400000000003" table:style-name="ce4">
            <text:p>941</text:p>
          </table:table-cell>
          <table:table-cell office:value-type="float" office:value="925.75199999999995" table:style-name="ce15">
            <text:p>926</text:p>
          </table:table-cell>
          <table:table-cell office:value-type="float" office:value="921.423" table:style-name="ce3">
            <text:p>921</text:p>
          </table:table-cell>
          <table:table-cell office:value-type="float" office:value="919.94500000000005" table:style-name="ce3">
            <text:p>920</text:p>
          </table:table-cell>
          <table:table-cell office:value-type="float" office:value="907.53800000000001" table:style-name="ce3">
            <text:p>908</text:p>
          </table:table-cell>
          <table:table-cell office:value-type="float" office:value="903.726" table:style-name="ce3">
            <text:p>904</text:p>
          </table:table-cell>
          <table:table-cell office:value-type="float" office:value="892.63199999999995" table:style-name="ce4">
            <text:p>893</text:p>
          </table:table-cell>
          <table:table-cell office:value-type="float" office:value="916.08" table:style-name="ce15">
            <text:p>916</text:p>
          </table:table-cell>
          <table:table-cell office:value-type="float" office:value="932.18700000000001" table:style-name="ce3">
            <text:p>932</text:p>
          </table:table-cell>
          <table:table-cell office:value-type="float" office:value="949.63699999999994" table:style-name="ce3">
            <text:p>950</text:p>
          </table:table-cell>
          <table:table-cell office:value-type="float" office:value="967" table:style-name="ce3">
            <text:p>967</text:p>
          </table:table-cell>
          <table:table-cell office:value-type="float" office:value="990.06600000000003" table:style-name="ce3">
            <text:p>990</text:p>
          </table:table-cell>
          <table:table-cell office:value-type="float" office:value="1008.587" table:style-name="ce4">
            <text:p>1009</text:p>
          </table:table-cell>
          <table:table-cell office:value-type="float" office:value="1017.981" table:style-name="ce15">
            <text:p>1018</text:p>
          </table:table-cell>
          <table:table-cell office:value-type="float" office:value="1030.915" table:style-name="ce3">
            <text:p>1031</text:p>
          </table:table-cell>
          <table:table-cell office:value-type="float" office:value="1043.1130000000001" table:style-name="ce3">
            <text:p>1043</text:p>
          </table:table-cell>
          <table:table-cell office:value-type="float" office:value="1055.06" table:style-name="ce3">
            <text:p>1055</text:p>
          </table:table-cell>
          <table:table-cell office:value-type="float" office:value="1056.9680000000001" table:style-name="ce3">
            <text:p>1057</text:p>
          </table:table-cell>
          <table:table-cell office:value-type="float" office:value="1071.941" table:style-name="ce3">
            <text:p>1072</text:p>
          </table:table-cell>
          <table:table-cell office:value-type="float" office:value="1075.7950000000001" table:style-name="ce15">
            <text:p>1076</text:p>
          </table:table-cell>
          <table:table-cell office:value-type="float" office:value="1080.307" table:style-name="ce3">
            <text:p>1080</text:p>
          </table:table-cell>
          <table:table-cell office:value-type="float" office:value="1076.7139999999999" table:style-name="ce1">
            <text:p>1077</text:p>
          </table:table-cell>
          <table:table-cell office:value-type="float" office:value="1077.1690000000001" table:style-name="ce1">
            <text:p>1077</text:p>
          </table:table-cell>
          <table:table-cell office:value-type="float" office:value="1089.6489999999999" table:style-name="ce1">
            <text:p>1090</text:p>
          </table:table-cell>
          <table:table-cell office:value-type="float" office:value="1117.2729999999999" table:style-name="ce21">
            <text:p>1117</text:p>
          </table:table-cell>
          <table:table-cell office:value-type="float" office:value="1131.5519999999999" table:style-name="ce20">
            <text:p>1132</text:p>
          </table:table-cell>
          <table:table-cell office:value-type="float" office:value="1149.664" table:style-name="ce1">
            <text:p>1150</text:p>
          </table:table-cell>
          <table:table-cell office:value-type="float" office:value="1170.828" table:style-name="ce1">
            <text:p>1171</text:p>
          </table:table-cell>
          <table:table-cell office:value-type="float" office:value="1191.845" table:style-name="ce1">
            <text:p>1192</text:p>
          </table:table-cell>
          <table:table-cell office:value-type="float" office:value="1209.1990000000001" table:style-name="ce1">
            <text:p>1209</text:p>
          </table:table-cell>
          <table:table-cell office:value-type="float" office:value="1212.635" table:style-name="ce21">
            <text:p>1213</text:p>
          </table:table-cell>
          <table:table-cell office:value-type="float" office:value="1224.1223950000001" table:style-name="ce20">
            <text:p>1224</text:p>
          </table:table-cell>
          <table:table-cell office:value-type="float" office:value="1234.7690689999999" table:style-name="ce1">
            <text:p>1235</text:p>
          </table:table-cell>
          <table:table-cell office:value-type="float" office:value="1245.6919950000001" table:style-name="ce1">
            <text:p>1246</text:p>
          </table:table-cell>
          <table:table-cell office:value-type="float" office:value="1246.6924040000001" table:style-name="ce1">
            <text:p>1247</text:p>
          </table:table-cell>
          <table:table-cell office:value-type="float" office:value="1244.2451120000003" table:style-name="ce1">
            <text:p>1244</text:p>
          </table:table-cell>
          <table:table-cell office:value-type="float" office:value="1253.234733" table:style-name="ce21">
            <text:p>1253</text:p>
          </table:table-cell>
          <table:table-cell office:value-type="float" office:value="1248.2933379999999" table:style-name="ce20">
            <text:p>1248</text:p>
          </table:table-cell>
          <table:table-cell office:value-type="float" office:value="1243.187664" table:style-name="ce1">
            <text:p>1243</text:p>
          </table:table-cell>
          <table:table-cell office:value-type="float" office:value="1248.932738" table:style-name="ce1">
            <text:p>1249</text:p>
          </table:table-cell>
          <table:table-cell office:value-type="float" office:value="1256.2903289999999" table:style-name="ce1">
            <text:p>1256</text:p>
          </table:table-cell>
          <table:table-cell office:value-type="float" office:value="1255.3496210000001" table:style-name="ce1">
            <text:p>1255</text:p>
          </table:table-cell>
          <table:table-cell office:value-type="float" office:value="1266.876" table:style-name="ce21">
            <text:p>1267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6" table:style-name="ce69">
            <text:p>1246</text:p>
          </table:table-cell>
          <table:table-cell office:value-type="float" office:value="1260" table:style-name="ce70">
            <text:p>1260</text:p>
          </table:table-cell>
          <table:table-cell office:value-type="float" office:value="1266" table:style-name="ce71">
            <text:p>1266</text:p>
          </table:table-cell>
          <table:table-cell office:value-type="float" office:value="1266" table:style-name="ce71">
            <text:p>1266</text:p>
          </table:table-cell>
          <table:table-cell office:value-type="float" office:value="1262" table:style-name="ce71">
            <text:p>1262</text:p>
          </table:table-cell>
          <table:table-cell office:value-type="float" office:value="1261" table:style-name="ce71">
            <text:p>1261</text:p>
          </table:table-cell>
          <table:table-cell office:value-type="float" office:value="1248" table:style-name="ce69">
            <text:p>1248</text:p>
          </table:table-cell>
          <table:table-cell office:value-type="float" office:value="1235" table:style-name="ce70">
            <text:p>1235</text:p>
          </table:table-cell>
          <table:table-cell office:value-type="float" office:value="1224" table:style-name="ce71">
            <text:p>1224</text:p>
          </table:table-cell>
          <table:table-cell office:value-type="float" office:value="1211" table:style-name="ce71">
            <text:p>1211</text:p>
          </table:table-cell>
          <table:table-cell office:value-type="float" office:value="1202" table:style-name="ce71">
            <text:p>1202</text:p>
          </table:table-cell>
          <table:table-cell office:value-type="float" office:value="1193" table:style-name="ce71">
            <text:p>1193</text:p>
          </table:table-cell>
          <table:table-cell office:value-type="float" office:value="1185.8309999999999" table:style-name="ce69">
            <text:p>1186</text:p>
          </table:table-cell>
          <table:table-cell office:value-type="float" office:value="1191.095" table:style-name="ce70">
            <text:p>1191</text:p>
          </table:table-cell>
          <table:table-cell office:value-type="float" office:value="1188.33" table:style-name="ce71">
            <text:p>1188</text:p>
          </table:table-cell>
          <table:table-cell office:value-type="float" office:value="1224.402" table:style-name="ce71">
            <text:p>1224</text:p>
          </table:table-cell>
          <table:table-cell office:value-type="float" office:value="1275.123" table:style-name="ce71">
            <text:p>1275</text:p>
          </table:table-cell>
          <table:table-cell office:value-type="float" office:value="1325.683" table:style-name="ce71">
            <text:p>1326</text:p>
          </table:table-cell>
          <table:table-cell office:value-type="float" office:value="1355.2560000000001" table:style-name="ce69">
            <text:p>1355</text:p>
          </table:table-cell>
          <table:table-cell office:value-type="float" office:value="1380.6710141124749" table:style-name="ce70">
            <text:p>1381</text:p>
          </table:table-cell>
          <table:table-cell office:value-type="float" office:value="1420.2231089488432" table:style-name="ce71">
            <text:p>1420</text:p>
          </table:table-cell>
          <table:table-cell office:value-type="float" office:value="1447.5665887242726" table:style-name="ce71">
            <text:p>1448</text:p>
          </table:table-cell>
          <table:table-cell office:value-type="float" office:value="1445.3305887242723" table:style-name="ce71">
            <text:p>1445</text:p>
          </table:table-cell>
          <table:table-cell office:value-type="float" office:value="1443.7395887242726" table:style-name="ce71">
            <text:p>1444</text:p>
          </table:table-cell>
          <table:table-cell office:value-type="float" office:value="1472.7435887242725" table:style-name="ce69">
            <text:p>1473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7.29600000000005" table:style-name="ce4">
            <text:p>857</text:p>
          </table:table-cell>
          <table:table-cell office:value-type="float" office:value="869.04300000000001" table:style-name="ce15">
            <text:p>869</text:p>
          </table:table-cell>
          <table:table-cell office:value-type="float" office:value="878.30499999999995" table:style-name="ce3">
            <text:p>878</text:p>
          </table:table-cell>
          <table:table-cell office:value-type="float" office:value="891.572" table:style-name="ce3">
            <text:p>892</text:p>
          </table:table-cell>
          <table:table-cell office:value-type="float" office:value="898.02800000000002" table:style-name="ce3">
            <text:p>898</text:p>
          </table:table-cell>
          <table:table-cell office:value-type="float" office:value="901.03800000000001" table:style-name="ce3">
            <text:p>901</text:p>
          </table:table-cell>
          <table:table-cell office:value-type="float" office:value="914.14400000000001" table:style-name="ce4">
            <text:p>914</text:p>
          </table:table-cell>
          <table:table-cell office:value-type="float" office:value="915.58600000000001" table:style-name="ce15">
            <text:p>916</text:p>
          </table:table-cell>
          <table:table-cell office:value-type="float" office:value="920.84100000000001" table:style-name="ce3">
            <text:p>921</text:p>
          </table:table-cell>
          <table:table-cell office:value-type="float" office:value="923.92200000000003" table:style-name="ce3">
            <text:p>924</text:p>
          </table:table-cell>
          <table:table-cell office:value-type="float" office:value="928.67200000000003" table:style-name="ce3">
            <text:p>929</text:p>
          </table:table-cell>
          <table:table-cell office:value-type="float" office:value="933.51499999999999" table:style-name="ce3">
            <text:p>934</text:p>
          </table:table-cell>
          <table:table-cell office:value-type="float" office:value="932.71900000000005" table:style-name="ce4">
            <text:p>933</text:p>
          </table:table-cell>
          <table:table-cell office:value-type="float" office:value="922.00400000000002" table:style-name="ce15">
            <text:p>922</text:p>
          </table:table-cell>
          <table:table-cell office:value-type="float" office:value="908.5" table:style-name="ce3">
            <text:p>909</text:p>
          </table:table-cell>
          <table:table-cell office:value-type="float" office:value="893.60599999999999" table:style-name="ce3">
            <text:p>894</text:p>
          </table:table-cell>
          <table:table-cell office:value-type="float" office:value="879.16800000000001" table:style-name="ce3">
            <text:p>879</text:p>
          </table:table-cell>
          <table:table-cell office:value-type="float" office:value="861.99900000000002" table:style-name="ce3">
            <text:p>862</text:p>
          </table:table-cell>
          <table:table-cell office:value-type="float" office:value="838.34" table:style-name="ce4">
            <text:p>838</text:p>
          </table:table-cell>
          <table:table-cell office:value-type="float" office:value="843.15499999999997" table:style-name="ce15">
            <text:p>843</text:p>
          </table:table-cell>
          <table:table-cell office:value-type="float" office:value="846.27099999999996" table:style-name="ce3">
            <text:p>846</text:p>
          </table:table-cell>
          <table:table-cell office:value-type="float" office:value="849.49699999999996" table:style-name="ce3">
            <text:p>849</text:p>
          </table:table-cell>
          <table:table-cell office:value-type="float" office:value="852.84500000000003" table:style-name="ce3">
            <text:p>853</text:p>
          </table:table-cell>
          <table:table-cell office:value-type="float" office:value="854.11699999999996" table:style-name="ce3">
            <text:p>854</text:p>
          </table:table-cell>
          <table:table-cell office:value-type="float" office:value="867.15099999999995" table:style-name="ce3">
            <text:p>867</text:p>
          </table:table-cell>
          <table:table-cell office:value-type="float" office:value="873.476" table:style-name="ce15">
            <text:p>873</text:p>
          </table:table-cell>
          <table:table-cell office:value-type="float" office:value="891.35500000000002" table:style-name="ce3">
            <text:p>891</text:p>
          </table:table-cell>
          <table:table-cell office:value-type="float" office:value="903.17499999999995" table:style-name="ce1">
            <text:p>903</text:p>
          </table:table-cell>
          <table:table-cell office:value-type="float" office:value="919.07799999999997" table:style-name="ce1">
            <text:p>919</text:p>
          </table:table-cell>
          <table:table-cell office:value-type="float" office:value="936.14200000000005" table:style-name="ce1">
            <text:p>936</text:p>
          </table:table-cell>
          <table:table-cell office:value-type="float" office:value="942.67100000000005" table:style-name="ce21">
            <text:p>943</text:p>
          </table:table-cell>
          <table:table-cell office:value-type="float" office:value="951.94500000000005" table:style-name="ce20">
            <text:p>952</text:p>
          </table:table-cell>
          <table:table-cell office:value-type="float" office:value="949.56700000000001" table:style-name="ce1">
            <text:p>950</text:p>
          </table:table-cell>
          <table:table-cell office:value-type="float" office:value="953.50800000000004" table:style-name="ce1">
            <text:p>954</text:p>
          </table:table-cell>
          <table:table-cell office:value-type="float" office:value="958.02099999999996" table:style-name="ce1">
            <text:p>958</text:p>
          </table:table-cell>
          <table:table-cell office:value-type="float" office:value="963.00300000000004" table:style-name="ce1">
            <text:p>963</text:p>
          </table:table-cell>
          <table:table-cell office:value-type="float" office:value="976.18600000000004" table:style-name="ce21">
            <text:p>976</text:p>
          </table:table-cell>
          <table:table-cell office:value-type="float" office:value="981.28018399999996" table:style-name="ce20">
            <text:p>981</text:p>
          </table:table-cell>
          <table:table-cell office:value-type="float" office:value="994.95239200000003" table:style-name="ce1">
            <text:p>995</text:p>
          </table:table-cell>
          <table:table-cell office:value-type="float" office:value="1000.5267669999999" table:style-name="ce1">
            <text:p>1001</text:p>
          </table:table-cell>
          <table:table-cell office:value-type="float" office:value="1001.113369" table:style-name="ce1">
            <text:p>1001</text:p>
          </table:table-cell>
          <table:table-cell office:value-type="float" office:value="1004.359537" table:style-name="ce1">
            <text:p>1004</text:p>
          </table:table-cell>
          <table:table-cell office:value-type="float" office:value="1009.849184" table:style-name="ce21">
            <text:p>1010</text:p>
          </table:table-cell>
          <table:table-cell office:value-type="float" office:value="1003.3570000000001" table:style-name="ce20">
            <text:p>1003</text:p>
          </table:table-cell>
          <table:table-cell office:value-type="float" office:value="1002.873792" table:style-name="ce1">
            <text:p>1003</text:p>
          </table:table-cell>
          <table:table-cell office:value-type="float" office:value="1012.854417" table:style-name="ce1">
            <text:p>1013</text:p>
          </table:table-cell>
          <table:table-cell office:value-type="float" office:value="1022.429815" table:style-name="ce1">
            <text:p>1022</text:p>
          </table:table-cell>
          <table:table-cell office:value-type="float" office:value="1026.9706470000001" table:style-name="ce1">
            <text:p>1027</text:p>
          </table:table-cell>
          <table:table-cell office:value-type="float" office:value="1039.5050000000001" table:style-name="ce21">
            <text:p>104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17" table:style-name="ce69">
            <text:p>1017</text:p>
          </table:table-cell>
          <table:table-cell office:value-type="float" office:value="1035" table:style-name="ce70">
            <text:p>1035</text:p>
          </table:table-cell>
          <table:table-cell office:value-type="float" office:value="1046" table:style-name="ce71">
            <text:p>1046</text:p>
          </table:table-cell>
          <table:table-cell office:value-type="float" office:value="1055" table:style-name="ce71">
            <text:p>1055</text:p>
          </table:table-cell>
          <table:table-cell office:value-type="float" office:value="1064" table:style-name="ce71">
            <text:p>1064</text:p>
          </table:table-cell>
          <table:table-cell office:value-type="float" office:value="1070" table:style-name="ce71">
            <text:p>1070</text:p>
          </table:table-cell>
          <table:table-cell office:value-type="float" office:value="1065" table:style-name="ce69">
            <text:p>1065</text:p>
          </table:table-cell>
          <table:table-cell office:value-type="float" office:value="1068" table:style-name="ce70">
            <text:p>1068</text:p>
          </table:table-cell>
          <table:table-cell office:value-type="float" office:value="1067" table:style-name="ce71">
            <text:p>1067</text:p>
          </table:table-cell>
          <table:table-cell office:value-type="float" office:value="1064" table:style-name="ce71">
            <text:p>1064</text:p>
          </table:table-cell>
          <table:table-cell office:value-type="float" office:value="1060" table:style-name="ce71">
            <text:p>1060</text:p>
          </table:table-cell>
          <table:table-cell office:value-type="float" office:value="1059" table:style-name="ce71">
            <text:p>1059</text:p>
          </table:table-cell>
          <table:table-cell office:value-type="float" office:value="1051.221" table:style-name="ce69">
            <text:p>1051</text:p>
          </table:table-cell>
          <table:table-cell office:value-type="float" office:value="1045.816" table:style-name="ce70">
            <text:p>1046</text:p>
          </table:table-cell>
          <table:table-cell office:value-type="float" office:value="1036.046" table:style-name="ce71">
            <text:p>1036</text:p>
          </table:table-cell>
          <table:table-cell office:value-type="float" office:value="1058.6379999999999" table:style-name="ce71">
            <text:p>1059</text:p>
          </table:table-cell>
          <table:table-cell office:value-type="float" office:value="1083.1400000000001" table:style-name="ce71">
            <text:p>1083</text:p>
          </table:table-cell>
          <table:table-cell office:value-type="float" office:value="1101.8520000000001" table:style-name="ce71">
            <text:p>1102</text:p>
          </table:table-cell>
          <table:table-cell office:value-type="float" office:value="1114.3130000000001" table:style-name="ce69">
            <text:p>1114</text:p>
          </table:table-cell>
          <table:table-cell office:value-type="float" office:value="1126.636985887525" table:style-name="ce70">
            <text:p>1127</text:p>
          </table:table-cell>
          <table:table-cell office:value-type="float" office:value="1149.7568910511568" table:style-name="ce71">
            <text:p>1150</text:p>
          </table:table-cell>
          <table:table-cell office:value-type="float" office:value="1166.7014112757274" table:style-name="ce71">
            <text:p>1167</text:p>
          </table:table-cell>
          <table:table-cell office:value-type="float" office:value="1171.2594112757274" table:style-name="ce71">
            <text:p>1171</text:p>
          </table:table-cell>
          <table:table-cell office:value-type="float" office:value="1182.0764112757277" table:style-name="ce71">
            <text:p>1182</text:p>
          </table:table-cell>
          <table:table-cell office:value-type="float" office:value="1201.2074112757277" table:style-name="ce69">
            <text:p>1201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00.732" table:style-name="ce14">
            <text:p>2601</text:p>
          </table:table-cell>
          <table:table-cell office:value-type="float" office:value="2624.1419999999998" table:style-name="ce16">
            <text:p>2624</text:p>
          </table:table-cell>
          <table:table-cell office:value-type="float" office:value="2638.9580000000001" table:style-name="ce6">
            <text:p>2639</text:p>
          </table:table-cell>
          <table:table-cell office:value-type="float" office:value="2660.2840000000001" table:style-name="ce6">
            <text:p>2660</text:p>
          </table:table-cell>
          <table:table-cell office:value-type="float" office:value="2676.0940000000001" table:style-name="ce6">
            <text:p>2676</text:p>
          </table:table-cell>
          <table:table-cell office:value-type="float" office:value="2677.904" table:style-name="ce6">
            <text:p>2678</text:p>
          </table:table-cell>
          <table:table-cell office:value-type="float" office:value="2720.2890000000002" table:style-name="ce14">
            <text:p>2720</text:p>
          </table:table-cell>
          <table:table-cell office:value-type="float" office:value="2705.9079999999999" table:style-name="ce16">
            <text:p>2706</text:p>
          </table:table-cell>
          <table:table-cell office:value-type="float" office:value="2705.8789999999999" table:style-name="ce6">
            <text:p>2706</text:p>
          </table:table-cell>
          <table:table-cell office:value-type="float" office:value="2715.26" table:style-name="ce6">
            <text:p>2715</text:p>
          </table:table-cell>
          <table:table-cell office:value-type="float" office:value="2707.9490000000001" table:style-name="ce6">
            <text:p>2708</text:p>
          </table:table-cell>
          <table:table-cell office:value-type="float" office:value="2714.3980000000001" table:style-name="ce6">
            <text:p>2714</text:p>
          </table:table-cell>
          <table:table-cell office:value-type="float" office:value="2703.357" table:style-name="ce14">
            <text:p>2703</text:p>
          </table:table-cell>
          <table:table-cell office:value-type="float" office:value="2727.942" table:style-name="ce16">
            <text:p>2728</text:p>
          </table:table-cell>
          <table:table-cell office:value-type="float" office:value="2730.5810000000001" table:style-name="ce6">
            <text:p>2731</text:p>
          </table:table-cell>
          <table:table-cell office:value-type="float" office:value="2739.268" table:style-name="ce6">
            <text:p>2739</text:p>
          </table:table-cell>
          <table:table-cell office:value-type="float" office:value="2747.8580000000002" table:style-name="ce6">
            <text:p>2748</text:p>
          </table:table-cell>
          <table:table-cell office:value-type="float" office:value="2751.2089999999998" table:style-name="ce6">
            <text:p>2751</text:p>
          </table:table-cell>
          <table:table-cell office:value-type="float" office:value="2738.3090000000002" table:style-name="ce14">
            <text:p>2738</text:p>
          </table:table-cell>
          <table:table-cell office:value-type="float" office:value="2750.7620000000002" table:style-name="ce16">
            <text:p>2751</text:p>
          </table:table-cell>
          <table:table-cell office:value-type="float" office:value="2772.357" table:style-name="ce6">
            <text:p>2772</text:p>
          </table:table-cell>
          <table:table-cell office:value-type="float" office:value="2786.0749999999998" table:style-name="ce6">
            <text:p>2786</text:p>
          </table:table-cell>
          <table:table-cell office:value-type="float" office:value="2799.2280000000001" table:style-name="ce6">
            <text:p>2799</text:p>
          </table:table-cell>
          <table:table-cell office:value-type="float" office:value="2798.6179999999999" table:style-name="ce6">
            <text:p>2799</text:p>
          </table:table-cell>
          <table:table-cell office:value-type="float" office:value="2828.6210000000001" table:style-name="ce6">
            <text:p>2829</text:p>
          </table:table-cell>
          <table:table-cell office:value-type="float" office:value="2838.694" table:style-name="ce16">
            <text:p>2839</text:p>
          </table:table-cell>
          <table:table-cell office:value-type="float" office:value="2859.7460000000001" table:style-name="ce6">
            <text:p>2860</text:p>
          </table:table-cell>
          <table:table-cell office:value-type="float" office:value="2874.6889999999999" table:style-name="ce5">
            <text:p>2875</text:p>
          </table:table-cell>
          <table:table-cell office:value-type="float" office:value="2904.018" table:style-name="ce5">
            <text:p>2904</text:p>
          </table:table-cell>
          <table:table-cell office:value-type="float" office:value="2946.1819999999998" table:style-name="ce5">
            <text:p>2946</text:p>
          </table:table-cell>
          <table:table-cell office:value-type="float" office:value="2988.3989999999999" table:style-name="ce23">
            <text:p>2988</text:p>
          </table:table-cell>
          <table:table-cell office:value-type="float" office:value="3016.4110000000001" table:style-name="ce22">
            <text:p>3016</text:p>
          </table:table-cell>
          <table:table-cell office:value-type="float" office:value="3040.75" table:style-name="ce5">
            <text:p>3041</text:p>
          </table:table-cell>
          <table:table-cell office:value-type="float" office:value="3071.3049999999998" table:style-name="ce5">
            <text:p>3071</text:p>
          </table:table-cell>
          <table:table-cell office:value-type="float" office:value="3098.4340000000002" table:style-name="ce5">
            <text:p>3098</text:p>
          </table:table-cell>
          <table:table-cell office:value-type="float" office:value="3118.2109999999998" table:style-name="ce5">
            <text:p>3118</text:p>
          </table:table-cell>
          <table:table-cell office:value-type="float" office:value="3130.9810000000002" table:style-name="ce23">
            <text:p>3131</text:p>
          </table:table-cell>
          <table:table-cell office:value-type="float" office:value="3148.7864509999999" table:style-name="ce22">
            <text:p>3149</text:p>
          </table:table-cell>
          <table:table-cell office:value-type="float" office:value="3174.4953009999999" table:style-name="ce5">
            <text:p>3174</text:p>
          </table:table-cell>
          <table:table-cell office:value-type="float" office:value="3192.8343289999998" table:style-name="ce5">
            <text:p>3193</text:p>
          </table:table-cell>
          <table:table-cell office:value-type="float" office:value="3192.2773700000002" table:style-name="ce5">
            <text:p>3192</text:p>
          </table:table-cell>
          <table:table-cell office:value-type="float" office:value="3189.94517" table:style-name="ce5">
            <text:p>3190</text:p>
          </table:table-cell>
          <table:table-cell office:value-type="float" office:value="3206.1427549999999" table:style-name="ce23">
            <text:p>3206</text:p>
          </table:table-cell>
          <table:table-cell office:value-type="float" office:value="3188.4463040000001" table:style-name="ce22">
            <text:p>3188</text:p>
          </table:table-cell>
          <table:table-cell office:value-type="float" office:value="3174.1534539999998" table:style-name="ce5">
            <text:p>3174</text:p>
          </table:table-cell>
          <table:table-cell office:value-type="float" office:value="3194.8374260000001" table:style-name="ce5">
            <text:p>3195</text:p>
          </table:table-cell>
          <table:table-cell office:value-type="float" office:value="3205.1173850000005" table:style-name="ce5">
            <text:p>3205</text:p>
          </table:table-cell>
          <table:table-cell office:value-type="float" office:value="3205.3795850000001" table:style-name="ce5">
            <text:p>3205</text:p>
          </table:table-cell>
          <table:table-cell office:value-type="float" office:value="3216.4630000000002" table:style-name="ce23">
            <text:p>3216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183" table:style-name="ce72">
            <text:p>3183</text:p>
          </table:table-cell>
          <table:table-cell office:value-type="float" office:value="3215" table:style-name="ce73">
            <text:p>3215</text:p>
          </table:table-cell>
          <table:table-cell office:value-type="float" office:value="3231" table:style-name="ce74">
            <text:p>3231</text:p>
          </table:table-cell>
          <table:table-cell office:value-type="float" office:value="3224" table:style-name="ce74">
            <text:p>3224</text:p>
          </table:table-cell>
          <table:table-cell office:value-type="float" office:value="3229" table:style-name="ce74">
            <text:p>3229</text:p>
          </table:table-cell>
          <table:table-cell office:value-type="float" office:value="3238" table:style-name="ce74">
            <text:p>3238</text:p>
          </table:table-cell>
          <table:table-cell office:value-type="float" office:value="3234" table:style-name="ce72">
            <text:p>3234</text:p>
          </table:table-cell>
          <table:table-cell office:value-type="float" office:value="3223" table:style-name="ce73">
            <text:p>3223</text:p>
          </table:table-cell>
          <table:table-cell office:value-type="float" office:value="3216" table:style-name="ce74">
            <text:p>3216</text:p>
          </table:table-cell>
          <table:table-cell office:value-type="float" office:value="3201" table:style-name="ce74">
            <text:p>3201</text:p>
          </table:table-cell>
          <table:table-cell office:value-type="float" office:value="3198" table:style-name="ce74">
            <text:p>3198</text:p>
          </table:table-cell>
          <table:table-cell office:value-type="float" office:value="3189" table:style-name="ce74">
            <text:p>3189</text:p>
          </table:table-cell>
          <table:table-cell office:value-type="float" office:value="3176.4870000000001" table:style-name="ce72">
            <text:p>3176</text:p>
          </table:table-cell>
          <table:table-cell office:value-type="float" office:value="3186.6419999999998" table:style-name="ce73">
            <text:p>3187</text:p>
          </table:table-cell>
          <table:table-cell office:value-type="float" office:value="3135.2510000000002" table:style-name="ce74">
            <text:p>3135</text:p>
          </table:table-cell>
          <table:table-cell office:value-type="float" office:value="3189.0650000000001" table:style-name="ce74">
            <text:p>3189</text:p>
          </table:table-cell>
          <table:table-cell office:value-type="float" office:value="3284.65" table:style-name="ce74">
            <text:p>3285</text:p>
          </table:table-cell>
          <table:table-cell office:value-type="float" office:value="3363.9110000000001" table:style-name="ce74">
            <text:p>3364</text:p>
          </table:table-cell>
          <table:table-cell office:value-type="float" office:value="3395.2069999999999" table:style-name="ce72">
            <text:p>3395</text:p>
          </table:table-cell>
          <table:table-cell office:value-type="float" office:value="3416.4450000000002" table:style-name="ce73">
            <text:p>3416</text:p>
          </table:table-cell>
          <table:table-cell office:value-type="float" office:value="3519.424" table:style-name="ce74">
            <text:p>3519</text:p>
          </table:table-cell>
          <table:table-cell office:value-type="float" office:value="3578.8319999999999" table:style-name="ce74">
            <text:p>3579</text:p>
          </table:table-cell>
          <table:table-cell office:value-type="float" office:value="3579.201" table:style-name="ce74">
            <text:p>3579</text:p>
          </table:table-cell>
          <table:table-cell office:value-type="float" office:value="3600.797" table:style-name="ce74">
            <text:p>3601</text:p>
          </table:table-cell>
          <table:table-cell office:value-type="float" office:value="3669.7429999999999" table:style-name="ce72">
            <text:p>3670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3305277129669647" table:formula="of:=[.G11]/[.G$14]" table:style-name="ce53">
            <text:p>33,1 %</text:p>
          </table:table-cell>
          <table:table-cell office:value-type="percentage" office:value="0.32834541728305866" table:formula="of:=[.H11]/[.H$14]" table:style-name="ce54">
            <text:p>32,8 %</text:p>
          </table:table-cell>
          <table:table-cell office:value-type="percentage" office:value="0.32856225828527774" table:formula="of:=[.I11]/[.I$14]" table:style-name="ce55">
            <text:p>32,9 %</text:p>
          </table:table-cell>
          <table:table-cell office:value-type="percentage" office:value="0.32437589370157471" table:formula="of:=[.J11]/[.J$14]" table:style-name="ce55">
            <text:p>32,4 %</text:p>
          </table:table-cell>
          <table:table-cell office:value-type="percentage" office:value="0.32159408451272636" table:formula="of:=[.K11]/[.K$14]" table:style-name="ce55">
            <text:p>32,2 %</text:p>
          </table:table-cell>
          <table:table-cell office:value-type="percentage" office:value="0.32028594004863509" table:formula="of:=[.L11]/[.L$14]" table:style-name="ce55">
            <text:p>32,0 %</text:p>
          </table:table-cell>
          <table:table-cell office:value-type="percentage" office:value="0.31803642921763087" table:formula="of:=[.M11]/[.M$14]" table:style-name="ce53">
            <text:p>31,8 %</text:p>
          </table:table-cell>
          <table:table-cell office:value-type="percentage" office:value="0.31951197158218242" table:formula="of:=[.N11]/[.N$14]" table:style-name="ce54">
            <text:p>32,0 %</text:p>
          </table:table-cell>
          <table:table-cell office:value-type="percentage" office:value="0.31916246070130999" table:formula="of:=[.O11]/[.O$14]" table:style-name="ce55">
            <text:p>31,9 %</text:p>
          </table:table-cell>
          <table:table-cell office:value-type="percentage" office:value="0.32092433137158133" table:formula="of:=[.P11]/[.P$14]" table:style-name="ce55">
            <text:p>32,1 %</text:p>
          </table:table-cell>
          <table:table-cell office:value-type="percentage" office:value="0.32191854425618799" table:formula="of:=[.Q11]/[.Q$14]" table:style-name="ce55">
            <text:p>32,2 %</text:p>
          </table:table-cell>
          <table:table-cell office:value-type="percentage" office:value="0.32314973706877176" table:formula="of:=[.R11]/[.R$14]" table:style-name="ce55">
            <text:p>32,3 %</text:p>
          </table:table-cell>
          <table:table-cell office:value-type="percentage" office:value="0.32478359313993677" table:formula="of:=[.S11]/[.S$14]" table:style-name="ce53">
            <text:p>32,5 %</text:p>
          </table:table-cell>
          <table:table-cell office:value-type="percentage" office:value="0.32620121688804232" table:formula="of:=[.T11]/[.T$14]" table:style-name="ce54">
            <text:p>32,6 %</text:p>
          </table:table-cell>
          <table:table-cell office:value-type="percentage" office:value="0.32589914014636445" table:formula="of:=[.U11]/[.U$14]" table:style-name="ce55">
            <text:p>32,6 %</text:p>
          </table:table-cell>
          <table:table-cell office:value-type="percentage" office:value="0.32710381021499174" table:formula="of:=[.V11]/[.V$14]" table:style-name="ce55">
            <text:p>32,7 %</text:p>
          </table:table-cell>
          <table:table-cell office:value-type="percentage" office:value="0.32814286618886418" table:formula="of:=[.W11]/[.W$14]" table:style-name="ce55">
            <text:p>32,8 %</text:p>
          </table:table-cell>
          <table:table-cell office:value-type="percentage" office:value="0.32681777356791142" table:formula="of:=[.X11]/[.X$14]" table:style-name="ce55">
            <text:p>32,7 %</text:p>
          </table:table-cell>
          <table:table-cell office:value-type="percentage" office:value="0.32552279527255684" table:formula="of:=[.Y11]/[.Y$14]" table:style-name="ce53">
            <text:p>32,6 %</text:p>
          </table:table-cell>
          <table:table-cell office:value-type="percentage" office:value="0.32341074945778658" table:formula="of:=[.Z11]/[.Z$14]" table:style-name="ce54">
            <text:p>32,3 %</text:p>
          </table:table-cell>
          <table:table-cell office:value-type="percentage" office:value="0.32289167664914731" table:formula="of:=[.AA11]/[.AA$14]" table:style-name="ce55">
            <text:p>32,3 %</text:p>
          </table:table-cell>
          <table:table-cell office:value-type="percentage" office:value="0.32068950046211969" table:formula="of:=[.AB11]/[.AB$14]" table:style-name="ce55">
            <text:p>32,1 %</text:p>
          </table:table-cell>
          <table:table-cell office:value-type="percentage" office:value="0.31841743509281845" table:formula="of:=[.AC11]/[.AC$14]" table:style-name="ce55">
            <text:p>31,8 %</text:p>
          </table:table-cell>
          <table:table-cell office:value-type="percentage" office:value="0.31713259901851559" table:formula="of:=[.AD11]/[.AD$14]" table:style-name="ce55">
            <text:p>31,7 %</text:p>
          </table:table-cell>
          <table:table-cell office:value-type="percentage" office:value="0.31447443825100641" table:formula="of:=[.AE11]/[.AE$14]" table:style-name="ce55">
            <text:p>31,4 %</text:p>
          </table:table-cell>
          <table:table-cell office:value-type="percentage" office:value="0.31332119629660682" table:formula="of:=[.AF11]/[.AF$14]" table:style-name="ce54">
            <text:p>31,3 %</text:p>
          </table:table-cell>
          <table:table-cell office:value-type="percentage" office:value="0.3105464611192742" table:formula="of:=[.AG11]/[.AG$14]" table:style-name="ce55">
            <text:p>31,1 %</text:p>
          </table:table-cell>
          <table:table-cell office:value-type="percentage" office:value="0.31126845373534318" table:formula="of:=[.AH11]/[.AH$14]" table:style-name="ce43">
            <text:p>31,1 %</text:p>
          </table:table-cell>
          <table:table-cell office:value-type="percentage" office:value="0.31259138200934017" table:formula="of:=[.AI11]/[.AI$14]" table:style-name="ce43">
            <text:p>31,3 %</text:p>
          </table:table-cell>
          <table:table-cell office:value-type="percentage" office:value="0.3124012705257177" table:formula="of:=[.AJ11]/[.AJ$14]" table:style-name="ce43">
            <text:p>31,2 %</text:p>
          </table:table-cell>
          <table:table-cell office:value-type="percentage" office:value="0.31068642440316707" table:formula="of:=[.AK11]/[.AK$14]" table:style-name="ce41">
            <text:p>31,1 %</text:p>
          </table:table-cell>
          <table:table-cell office:value-type="percentage" office:value="0.30927947153090213" table:formula="of:=[.AL11]/[.AL$14]" table:style-name="ce42">
            <text:p>30,9 %</text:p>
          </table:table-cell>
          <table:table-cell office:value-type="percentage" office:value="0.30963380744882019" table:formula="of:=[.AM11]/[.AM$14]" table:style-name="ce43">
            <text:p>31,0 %</text:p>
          </table:table-cell>
          <table:table-cell office:value-type="percentage" office:value="0.30832789319198195" table:formula="of:=[.AN11]/[.AN$14]" table:style-name="ce43">
            <text:p>30,8 %</text:p>
          </table:table-cell>
          <table:table-cell office:value-type="percentage" office:value="0.30614432968396288" table:formula="of:=[.AO11]/[.AO$14]" table:style-name="ce43">
            <text:p>30,6 %</text:p>
          </table:table-cell>
          <table:table-cell office:value-type="percentage" office:value="0.30338197126493366" table:formula="of:=[.AP11]/[.AP$14]" table:style-name="ce43">
            <text:p>30,3 %</text:p>
          </table:table-cell>
          <table:table-cell office:value-type="percentage" office:value="0.30091527224215026" table:formula="of:=[.AQ11]/[.AQ$14]" table:style-name="ce41">
            <text:p>30,1 %</text:p>
          </table:table-cell>
          <table:table-cell office:value-type="percentage" office:value="0.29960272780657998" table:formula="of:=[.AR11]/[.AR$14]" table:style-name="ce42">
            <text:p>30,0 %</text:p>
          </table:table-cell>
          <table:table-cell office:value-type="percentage" office:value="0.2976137153841073" table:formula="of:=[.AS11]/[.AS$14]" table:style-name="ce43">
            <text:p>29,8 %</text:p>
          </table:table-cell>
          <table:table-cell office:value-type="percentage" office:value="0.29648098349546409" table:formula="of:=[.AT11]/[.AT$14]" table:style-name="ce43">
            <text:p>29,6 %</text:p>
          </table:table-cell>
          <table:table-cell office:value-type="percentage" office:value="0.29586109931293342" table:formula="of:=[.AU11]/[.AU$14]" table:style-name="ce43">
            <text:p>29,6 %</text:p>
          </table:table-cell>
          <table:table-cell office:value-type="percentage" office:value="0.29509586084829165" table:formula="of:=[.AV11]/[.AV$14]" table:style-name="ce43">
            <text:p>29,5 %</text:p>
          </table:table-cell>
          <table:table-cell office:value-type="percentage" office:value="0.29414096784346089" table:formula="of:=[.AW11]/[.AW$14]" table:style-name="ce41">
            <text:p>29,4 %</text:p>
          </table:table-cell>
          <table:table-cell office:value-type="percentage" office:value="0.29380890680980404" table:formula="of:=[.AX11]/[.AX$14]" table:style-name="ce42">
            <text:p>29,4 %</text:p>
          </table:table-cell>
          <table:table-cell office:value-type="percentage" office:value="0.29239027206779783" table:formula="of:=[.AY11]/[.AY$14]" table:style-name="ce43">
            <text:p>29,2 %</text:p>
          </table:table-cell>
          <table:table-cell office:value-type="percentage" office:value="0.2920493742206462" table:formula="of:=[.AZ11]/[.AZ$14]" table:style-name="ce43">
            <text:p>29,2 %</text:p>
          </table:table-cell>
          <table:table-cell office:value-type="percentage" office:value="0.28903691494594042" table:formula="of:=[.BA11]/[.BA$14]" table:style-name="ce43">
            <text:p>28,9 %</text:p>
          </table:table-cell>
          <table:table-cell office:value-type="percentage" office:value="0.28797192111648146" table:formula="of:=[.BB11]/[.BB$14]" table:style-name="ce43">
            <text:p>28,8 %</text:p>
          </table:table-cell>
          <table:table-cell office:value-type="percentage" office:value="0.282944961592905" table:formula="of:=[.BC11]/[.BC$14]" table:style-name="ce41">
            <text:p>28,3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28903550109959159" table:formula="of:=[.BI11]/[.BI$14]" table:style-name="ce41">
            <text:p>28,9 %</text:p>
          </table:table-cell>
          <table:table-cell office:value-type="percentage" office:value="0.28615863141524106" table:formula="of:=[.BJ11]/[.BJ$14]" table:style-name="ce42">
            <text:p>28,6 %</text:p>
          </table:table-cell>
          <table:table-cell office:value-type="percentage" office:value="0.28443206437635404" table:formula="of:=[.BK11]/[.BK$14]" table:style-name="ce43">
            <text:p>28,4 %</text:p>
          </table:table-cell>
          <table:table-cell office:value-type="percentage" office:value="0.28008684863523575" table:formula="of:=[.BL11]/[.BL$14]" table:style-name="ce43">
            <text:p>28,0 %</text:p>
          </table:table-cell>
          <table:table-cell office:value-type="percentage" office:value="0.27996283679157635" table:formula="of:=[.BM11]/[.BM$14]" table:style-name="ce43">
            <text:p>28,0 %</text:p>
          </table:table-cell>
          <table:table-cell office:value-type="percentage" office:value="0.28011117974058058" table:formula="of:=[.BN11]/[.BN$14]" table:style-name="ce43">
            <text:p>28,0 %</text:p>
          </table:table-cell>
          <table:table-cell office:value-type="percentage" office:value="0.2847866419294991" table:formula="of:=[.BO11]/[.BO$14]" table:style-name="ce41">
            <text:p>28,5 %</text:p>
          </table:table-cell>
          <table:table-cell office:value-type="percentage" office:value="0.28544834005584857" table:formula="of:=[.BP11]/[.BP$14]" table:style-name="ce42">
            <text:p>28,5 %</text:p>
          </table:table-cell>
          <table:table-cell office:value-type="percentage" office:value="0.28762437810945274" table:formula="of:=[.BQ11]/[.BQ$14]" table:style-name="ce43">
            <text:p>28,8 %</text:p>
          </table:table-cell>
          <table:table-cell office:value-type="percentage" office:value="0.28928459856294908" table:formula="of:=[.BR11]/[.BR$14]" table:style-name="ce43">
            <text:p>28,9 %</text:p>
          </table:table-cell>
          <table:table-cell office:value-type="percentage" office:value="0.29268292682926828" table:formula="of:=[.BS11]/[.BS$14]" table:style-name="ce43">
            <text:p>29,3 %</text:p>
          </table:table-cell>
          <table:table-cell office:value-type="percentage" office:value="0.29382251489495137" table:formula="of:=[.BT11]/[.BT$14]" table:style-name="ce43">
            <text:p>29,4 %</text:p>
          </table:table-cell>
          <table:table-cell office:value-type="percentage" office:value="0.29574652753182995" table:formula="of:=[.BU11]/[.BU$14]" table:style-name="ce41">
            <text:p>29,6 %</text:p>
          </table:table-cell>
          <table:table-cell office:value-type="percentage" office:value="0.2980350475516233" table:formula="of:=[.BV11]/[.BV$14]" table:style-name="ce42">
            <text:p>29,8 %</text:p>
          </table:table-cell>
          <table:table-cell office:value-type="percentage" office:value="0.29052697854174991" table:formula="of:=[.BW11]/[.BW$14]" table:style-name="ce43">
            <text:p>29,1 %</text:p>
          </table:table-cell>
          <table:table-cell office:value-type="percentage" office:value="0.28410364793442588" table:formula="of:=[.BX11]/[.BX$14]" table:style-name="ce43">
            <text:p>28,4 %</text:p>
          </table:table-cell>
          <table:table-cell office:value-type="percentage" office:value="0.28203522445313806" table:formula="of:=[.BY11]/[.BY$14]" table:style-name="ce43">
            <text:p>28,2 %</text:p>
          </table:table-cell>
          <table:table-cell office:value-type="percentage" office:value="0.27835932639121547" table:formula="of:=[.BZ11]/[.BZ$14]" table:style-name="ce43">
            <text:p>27,8 %</text:p>
          </table:table-cell>
          <table:table-cell office:value-type="percentage" office:value="0.2726307998304669" table:formula="of:=[.CA11]/[.CA$14]" table:style-name="ce41">
            <text:p>27,3 %</text:p>
          </table:table-cell>
          <table:table-cell office:value-type="percentage" office:value="0.26610614249607412" table:formula="of:=[.CB11]/[.CB$14]" table:style-name="ce42">
            <text:p>26,6 %</text:p>
          </table:table-cell>
          <table:table-cell office:value-type="percentage" office:value="0.26977255369060393" table:formula="of:=[.CC11]/[.CC$14]" table:style-name="ce43">
            <text:p>27,0 %</text:p>
          </table:table-cell>
          <table:table-cell office:value-type="percentage" office:value="0.26951921744300933" table:formula="of:=[.CD11]/[.CD$14]" table:style-name="ce43">
            <text:p>27,0 %</text:p>
          </table:table-cell>
          <table:table-cell office:value-type="percentage" office:value="0.26894577868077263" table:formula="of:=[.CE11]/[.CE$14]" table:style-name="ce43">
            <text:p>26,9 %</text:p>
          </table:table-cell>
          <table:table-cell office:value-type="percentage" office:value="0.27076811050442445" table:formula="of:=[.CF11]/[.CF$14]" table:style-name="ce43">
            <text:p>27,1 %</text:p>
          </table:table-cell>
          <table:table-cell office:value-type="percentage" office:value="0.27135197205907879" table:formula="of:=[.CG11]/[.CG$14]" table:style-name="ce41">
            <text:p>27,1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33983586159588919" table:formula="of:=[.G12]/[.G$14]" table:style-name="ce53">
            <text:p>34,0 %</text:p>
          </table:table-cell>
          <table:table-cell office:value-type="percentage" office:value="0.34048233670281569" table:formula="of:=[.H12]/[.H$14]" table:style-name="ce54">
            <text:p>34,0 %</text:p>
          </table:table-cell>
          <table:table-cell office:value-type="percentage" office:value="0.33861508974375493" table:formula="of:=[.I12]/[.I$14]" table:style-name="ce55">
            <text:p>33,9 %</text:p>
          </table:table-cell>
          <table:table-cell office:value-type="percentage" office:value="0.34048244473146472" table:formula="of:=[.J12]/[.J$14]" table:style-name="ce55">
            <text:p>34,0 %</text:p>
          </table:table-cell>
          <table:table-cell office:value-type="percentage" office:value="0.34283175404152472" table:formula="of:=[.K12]/[.K$14]" table:style-name="ce55">
            <text:p>34,3 %</text:p>
          </table:table-cell>
          <table:table-cell office:value-type="percentage" office:value="0.34324270026109976" table:formula="of:=[.L12]/[.L$14]" table:style-name="ce55">
            <text:p>34,3 %</text:p>
          </table:table-cell>
          <table:table-cell office:value-type="percentage" office:value="0.34591692279754099" table:formula="of:=[.M12]/[.M$14]" table:style-name="ce53">
            <text:p>34,6 %</text:p>
          </table:table-cell>
          <table:table-cell office:value-type="percentage" office:value="0.34212249640416453" table:formula="of:=[.N12]/[.N$14]" table:style-name="ce54">
            <text:p>34,2 %</text:p>
          </table:table-cell>
          <table:table-cell office:value-type="percentage" office:value="0.34052631326086646" table:formula="of:=[.O12]/[.O$14]" table:style-name="ce55">
            <text:p>34,1 %</text:p>
          </table:table-cell>
          <table:table-cell office:value-type="percentage" office:value="0.33880549192342535" table:formula="of:=[.P12]/[.P$14]" table:style-name="ce55">
            <text:p>33,9 %</text:p>
          </table:table-cell>
          <table:table-cell office:value-type="percentage" office:value="0.3351385125790774" table:formula="of:=[.Q12]/[.Q$14]" table:style-name="ce55">
            <text:p>33,5 %</text:p>
          </table:table-cell>
          <table:table-cell office:value-type="percentage" office:value="0.33293791109483573" table:formula="of:=[.R12]/[.R$14]" table:style-name="ce55">
            <text:p>33,3 %</text:p>
          </table:table-cell>
          <table:table-cell office:value-type="percentage" office:value="0.33019390335793608" table:formula="of:=[.S12]/[.S$14]" table:style-name="ce53">
            <text:p>33,0 %</text:p>
          </table:table-cell>
          <table:table-cell office:value-type="percentage" office:value="0.33581359134468403" table:formula="of:=[.T12]/[.T$14]" table:style-name="ce54">
            <text:p>33,6 %</text:p>
          </table:table-cell>
          <table:table-cell office:value-type="percentage" office:value="0.34138778523691476" table:formula="of:=[.U12]/[.U$14]" table:style-name="ce55">
            <text:p>34,1 %</text:p>
          </table:table-cell>
          <table:table-cell office:value-type="percentage" office:value="0.34667546220377121" table:formula="of:=[.V12]/[.V$14]" table:style-name="ce55">
            <text:p>34,7 %</text:p>
          </table:table-cell>
          <table:table-cell office:value-type="percentage" office:value="0.35191046990055525" table:formula="of:=[.W12]/[.W$14]" table:style-name="ce55">
            <text:p>35,2 %</text:p>
          </table:table-cell>
          <table:table-cell office:value-type="percentage" office:value="0.35986578991272566" table:formula="of:=[.X12]/[.X$14]" table:style-name="ce55">
            <text:p>36,0 %</text:p>
          </table:table-cell>
          <table:table-cell office:value-type="percentage" office:value="0.36832475808975534" table:formula="of:=[.Y12]/[.Y$14]" table:style-name="ce53">
            <text:p>36,8 %</text:p>
          </table:table-cell>
          <table:table-cell office:value-type="percentage" office:value="0.37007236540275018" table:formula="of:=[.Z12]/[.Z$14]" table:style-name="ce54">
            <text:p>37,0 %</text:p>
          </table:table-cell>
          <table:table-cell office:value-type="percentage" office:value="0.37185506772756899" table:formula="of:=[.AA12]/[.AA$14]" table:style-name="ce55">
            <text:p>37,2 %</text:p>
          </table:table-cell>
          <table:table-cell office:value-type="percentage" office:value="0.37440234020979341" table:formula="of:=[.AB12]/[.AB$14]" table:style-name="ce55">
            <text:p>37,4 %</text:p>
          </table:table-cell>
          <table:table-cell office:value-type="percentage" office:value="0.37691106262155133" table:formula="of:=[.AC12]/[.AC$14]" table:style-name="ce55">
            <text:p>37,7 %</text:p>
          </table:table-cell>
          <table:table-cell office:value-type="percentage" office:value="0.37767498100848351" table:formula="of:=[.AD12]/[.AD$14]" table:style-name="ce55">
            <text:p>37,8 %</text:p>
          </table:table-cell>
          <table:table-cell office:value-type="percentage" office:value="0.3789623989923005" table:formula="of:=[.AE12]/[.AE$14]" table:style-name="ce55">
            <text:p>37,9 %</text:p>
          </table:table-cell>
          <table:table-cell office:value-type="percentage" office:value="0.37897533161376329" table:formula="of:=[.AF12]/[.AF$14]" table:style-name="ce54">
            <text:p>37,9 %</text:p>
          </table:table-cell>
          <table:table-cell office:value-type="percentage" office:value="0.37776326988480796" table:formula="of:=[.AG12]/[.AG$14]" table:style-name="ce55">
            <text:p>37,8 %</text:p>
          </table:table-cell>
          <table:table-cell office:value-type="percentage" office:value="0.37454973390164986" table:formula="of:=[.AH12]/[.AH$14]" table:style-name="ce43">
            <text:p>37,5 %</text:p>
          </table:table-cell>
          <table:table-cell office:value-type="percentage" office:value="0.37092366507370134" table:formula="of:=[.AI12]/[.AI$14]" table:style-name="ce43">
            <text:p>37,1 %</text:p>
          </table:table-cell>
          <table:table-cell office:value-type="percentage" office:value="0.36985121760977424" table:formula="of:=[.AJ12]/[.AJ$14]" table:style-name="ce43">
            <text:p>37,0 %</text:p>
          </table:table-cell>
          <table:table-cell office:value-type="percentage" office:value="0.37387008896737012" table:formula="of:=[.AK12]/[.AK$14]" table:style-name="ce41">
            <text:p>37,4 %</text:p>
          </table:table-cell>
          <table:table-cell office:value-type="percentage" office:value="0.37513190344419239" table:formula="of:=[.AL12]/[.AL$14]" table:style-name="ce42">
            <text:p>37,5 %</text:p>
          </table:table-cell>
          <table:table-cell office:value-type="percentage" office:value="0.37808566965386831" table:formula="of:=[.AM12]/[.AM$14]" table:style-name="ce43">
            <text:p>37,8 %</text:p>
          </table:table-cell>
          <table:table-cell office:value-type="percentage" office:value="0.38121515121422328" table:formula="of:=[.AN12]/[.AN$14]" table:style-name="ce43">
            <text:p>38,1 %</text:p>
          </table:table-cell>
          <table:table-cell office:value-type="percentage" office:value="0.38466044459878762" table:formula="of:=[.AO12]/[.AO$14]" table:style-name="ce43">
            <text:p>38,5 %</text:p>
          </table:table-cell>
          <table:table-cell office:value-type="percentage" office:value="0.38778613762827474" table:formula="of:=[.AP12]/[.AP$14]" table:style-name="ce43">
            <text:p>38,8 %</text:p>
          </table:table-cell>
          <table:table-cell office:value-type="percentage" office:value="0.38730193508041089" table:formula="of:=[.AQ12]/[.AQ$14]" table:style-name="ce41">
            <text:p>38,7 %</text:p>
          </table:table-cell>
          <table:table-cell office:value-type="percentage" office:value="0.38876005535759339" table:formula="of:=[.AR12]/[.AR$14]" table:style-name="ce42">
            <text:p>38,9 %</text:p>
          </table:table-cell>
          <table:table-cell office:value-type="percentage" office:value="0.38896547385376018" table:formula="of:=[.AS12]/[.AS$14]" table:style-name="ce43">
            <text:p>38,9 %</text:p>
          </table:table-cell>
          <table:table-cell office:value-type="percentage" office:value="0.39015240586884842" table:formula="of:=[.AT12]/[.AT$14]" table:style-name="ce43">
            <text:p>39,0 %</text:p>
          </table:table-cell>
          <table:table-cell office:value-type="percentage" office:value="0.39053386015764663" table:formula="of:=[.AU12]/[.AU$14]" table:style-name="ce43">
            <text:p>39,1 %</text:p>
          </table:table-cell>
          <table:table-cell office:value-type="percentage" office:value="0.39005219390651791" table:formula="of:=[.AV12]/[.AV$14]" table:style-name="ce43">
            <text:p>39,0 %</text:p>
          </table:table-cell>
          <table:table-cell office:value-type="percentage" office:value="0.39088550596992994" table:formula="of:=[.AW12]/[.AW$14]" table:style-name="ce41">
            <text:p>39,1 %</text:p>
          </table:table-cell>
          <table:table-cell office:value-type="percentage" office:value="0.39150520942879896" table:formula="of:=[.AX12]/[.AX$14]" table:style-name="ce42">
            <text:p>39,2 %</text:p>
          </table:table-cell>
          <table:table-cell office:value-type="percentage" office:value="0.39165959743797568" table:formula="of:=[.AY12]/[.AY$14]" table:style-name="ce43">
            <text:p>39,2 %</text:p>
          </table:table-cell>
          <table:table-cell office:value-type="percentage" office:value="0.39092215705125521" table:formula="of:=[.AZ12]/[.AZ$14]" table:style-name="ce43">
            <text:p>39,1 %</text:p>
          </table:table-cell>
          <table:table-cell office:value-type="percentage" office:value="0.39196390587111046" table:formula="of:=[.BA12]/[.BA$14]" table:style-name="ce43">
            <text:p>39,2 %</text:p>
          </table:table-cell>
          <table:table-cell office:value-type="percentage" office:value="0.39163836535135355" table:formula="of:=[.BB12]/[.BB$14]" table:style-name="ce43">
            <text:p>39,2 %</text:p>
          </table:table-cell>
          <table:table-cell office:value-type="percentage" office:value="0.3938723995892382" table:formula="of:=[.BC12]/[.BC$14]" table:style-name="ce41">
            <text:p>39,4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39145460257618597" table:formula="of:=[.BI12]/[.BI$14]" table:style-name="ce41">
            <text:p>39,1 %</text:p>
          </table:table-cell>
          <table:table-cell office:value-type="percentage" office:value="0.39191290824261277" table:formula="of:=[.BJ12]/[.BJ$14]" table:style-name="ce42">
            <text:p>39,2 %</text:p>
          </table:table-cell>
          <table:table-cell office:value-type="percentage" office:value="0.39182915506035282" table:formula="of:=[.BK12]/[.BK$14]" table:style-name="ce43">
            <text:p>39,2 %</text:p>
          </table:table-cell>
          <table:table-cell office:value-type="percentage" office:value="0.39267990074441689" table:formula="of:=[.BL12]/[.BL$14]" table:style-name="ce43">
            <text:p>39,3 %</text:p>
          </table:table-cell>
          <table:table-cell office:value-type="percentage" office:value="0.39083307525549704" table:formula="of:=[.BM12]/[.BM$14]" table:style-name="ce43">
            <text:p>39,1 %</text:p>
          </table:table-cell>
          <table:table-cell office:value-type="percentage" office:value="0.3894379246448425" table:formula="of:=[.BN12]/[.BN$14]" table:style-name="ce43">
            <text:p>38,9 %</text:p>
          </table:table-cell>
          <table:table-cell office:value-type="percentage" office:value="0.38589981447124305" table:formula="of:=[.BO12]/[.BO$14]" table:style-name="ce41">
            <text:p>38,6 %</text:p>
          </table:table-cell>
          <table:table-cell office:value-type="percentage" office:value="0.3831833695314924" table:formula="of:=[.BP12]/[.BP$14]" table:style-name="ce42">
            <text:p>38,3 %</text:p>
          </table:table-cell>
          <table:table-cell office:value-type="percentage" office:value="0.38059701492537312" table:formula="of:=[.BQ12]/[.BQ$14]" table:style-name="ce43">
            <text:p>38,1 %</text:p>
          </table:table-cell>
          <table:table-cell office:value-type="percentage" office:value="0.37831927522649172" table:formula="of:=[.BR12]/[.BR$14]" table:style-name="ce43">
            <text:p>37,8 %</text:p>
          </table:table-cell>
          <table:table-cell office:value-type="percentage" office:value="0.37585991244527828" table:formula="of:=[.BS12]/[.BS$14]" table:style-name="ce43">
            <text:p>37,6 %</text:p>
          </table:table-cell>
          <table:table-cell office:value-type="percentage" office:value="0.37409846346817183" table:formula="of:=[.BT12]/[.BT$14]" table:style-name="ce43">
            <text:p>37,4 %</text:p>
          </table:table-cell>
          <table:table-cell office:value-type="percentage" office:value="0.37331523787127097" table:formula="of:=[.BU12]/[.BU$14]" table:style-name="ce41">
            <text:p>37,3 %</text:p>
          </table:table-cell>
          <table:table-cell office:value-type="percentage" office:value="0.37377747484656265" table:formula="of:=[.BV12]/[.BV$14]" table:style-name="ce42">
            <text:p>37,4 %</text:p>
          </table:table-cell>
          <table:table-cell office:value-type="percentage" office:value="0.37902228561604789" table:formula="of:=[.BW12]/[.BW$14]" table:style-name="ce43">
            <text:p>37,9 %</text:p>
          </table:table-cell>
          <table:table-cell office:value-type="percentage" office:value="0.38393761180784963" table:formula="of:=[.BX12]/[.BX$14]" table:style-name="ce43">
            <text:p>38,4 %</text:p>
          </table:table-cell>
          <table:table-cell office:value-type="percentage" office:value="0.38820665824364847" table:formula="of:=[.BY12]/[.BY$14]" table:style-name="ce43">
            <text:p>38,8 %</text:p>
          </table:table-cell>
          <table:table-cell office:value-type="percentage" office:value="0.39408979607367733" table:formula="of:=[.BZ12]/[.BZ$14]" table:style-name="ce43">
            <text:p>39,4 %</text:p>
          </table:table-cell>
          <table:table-cell office:value-type="percentage" office:value="0.39916741453466609" table:formula="of:=[.CA12]/[.CA$14]" table:style-name="ce41">
            <text:p>39,9 %</text:p>
          </table:table-cell>
          <table:table-cell office:value-type="percentage" office:value="0.40412505224362599" table:formula="of:=[.CB12]/[.CB$14]" table:style-name="ce42">
            <text:p>40,4 %</text:p>
          </table:table-cell>
          <table:table-cell office:value-type="percentage" office:value="0.40353850770718253" table:formula="of:=[.CC12]/[.CC$14]" table:style-name="ce43">
            <text:p>40,4 %</text:p>
          </table:table-cell>
          <table:table-cell office:value-type="percentage" office:value="0.40448017362208472" table:formula="of:=[.CD12]/[.CD$14]" table:style-name="ce43">
            <text:p>40,4 %</text:p>
          </table:table-cell>
          <table:table-cell office:value-type="percentage" office:value="0.40381375304831224" table:formula="of:=[.CE12]/[.CE$14]" table:style-name="ce43">
            <text:p>40,4 %</text:p>
          </table:table-cell>
          <table:table-cell office:value-type="percentage" office:value="0.40095000876868997" table:formula="of:=[.CF12]/[.CF$14]" table:style-name="ce43">
            <text:p>40,1 %</text:p>
          </table:table-cell>
          <table:table-cell office:value-type="percentage" office:value="0.40132063436711307" table:formula="of:=[.CG12]/[.CG$14]" table:style-name="ce41">
            <text:p>40,1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2963642543714616" table:formula="of:=[.G13]/[.G$14]" table:style-name="ce56">
            <text:p>33,0 %</text:p>
          </table:table-cell>
          <table:table-cell office:value-type="percentage" office:value="0.33117224601412576" table:formula="of:=[.H13]/[.H$14]" table:style-name="ce57">
            <text:p>33,1 %</text:p>
          </table:table-cell>
          <table:table-cell office:value-type="percentage" office:value="0.33282265197096728" table:formula="of:=[.I13]/[.I$14]" table:style-name="ce58">
            <text:p>33,3 %</text:p>
          </table:table-cell>
          <table:table-cell office:value-type="percentage" office:value="0.33514166156696051" table:formula="of:=[.J13]/[.J$14]" table:style-name="ce58">
            <text:p>33,5 %</text:p>
          </table:table-cell>
          <table:table-cell office:value-type="percentage" office:value="0.33557416144574892" table:formula="of:=[.K13]/[.K$14]" table:style-name="ce58">
            <text:p>33,6 %</text:p>
          </table:table-cell>
          <table:table-cell office:value-type="percentage" office:value="0.3364713596902652" table:formula="of:=[.L13]/[.L$14]" table:style-name="ce58">
            <text:p>33,6 %</text:p>
          </table:table-cell>
          <table:table-cell office:value-type="percentage" office:value="0.33604664798482808" table:formula="of:=[.M13]/[.M$14]" table:style-name="ce56">
            <text:p>33,6 %</text:p>
          </table:table-cell>
          <table:table-cell office:value-type="percentage" office:value="0.3383655320136531" table:formula="of:=[.N13]/[.N$14]" table:style-name="ce57">
            <text:p>33,8 %</text:p>
          </table:table-cell>
          <table:table-cell office:value-type="percentage" office:value="0.3403112260378236" table:formula="of:=[.O13]/[.O$14]" table:style-name="ce58">
            <text:p>34,0 %</text:p>
          </table:table-cell>
          <table:table-cell office:value-type="percentage" office:value="0.34027017670499327" table:formula="of:=[.P13]/[.P$14]" table:style-name="ce58">
            <text:p>34,0 %</text:p>
          </table:table-cell>
          <table:table-cell office:value-type="percentage" office:value="0.34294294316473461" table:formula="of:=[.Q13]/[.Q$14]" table:style-name="ce58">
            <text:p>34,3 %</text:p>
          </table:table-cell>
          <table:table-cell office:value-type="percentage" office:value="0.3439123518363924" table:formula="of:=[.R13]/[.R$14]" table:style-name="ce58">
            <text:p>34,4 %</text:p>
          </table:table-cell>
          <table:table-cell office:value-type="percentage" office:value="0.34502250350212721" table:formula="of:=[.S13]/[.S$14]" table:style-name="ce56">
            <text:p>34,5 %</text:p>
          </table:table-cell>
          <table:table-cell office:value-type="percentage" office:value="0.33798519176727365" table:formula="of:=[.T13]/[.T$14]" table:style-name="ce57">
            <text:p>33,8 %</text:p>
          </table:table-cell>
          <table:table-cell office:value-type="percentage" office:value="0.33271307461672073" table:formula="of:=[.U13]/[.U$14]" table:style-name="ce58">
            <text:p>33,3 %</text:p>
          </table:table-cell>
          <table:table-cell office:value-type="percentage" office:value="0.32622072758123705" table:formula="of:=[.V13]/[.V$14]" table:style-name="ce58">
            <text:p>32,6 %</text:p>
          </table:table-cell>
          <table:table-cell office:value-type="percentage" office:value="0.31994666391058052" table:formula="of:=[.W13]/[.W$14]" table:style-name="ce58">
            <text:p>32,0 %</text:p>
          </table:table-cell>
          <table:table-cell office:value-type="percentage" office:value="0.31331643651936297" table:formula="of:=[.X13]/[.X$14]" table:style-name="ce58">
            <text:p>31,3 %</text:p>
          </table:table-cell>
          <table:table-cell office:value-type="percentage" office:value="0.3061524466376877" table:formula="of:=[.Y13]/[.Y$14]" table:style-name="ce56">
            <text:p>30,6 %</text:p>
          </table:table-cell>
          <table:table-cell office:value-type="percentage" office:value="0.30651688513946312" table:formula="of:=[.Z13]/[.Z$14]" table:style-name="ce57">
            <text:p>30,7 %</text:p>
          </table:table-cell>
          <table:table-cell office:value-type="percentage" office:value="0.3052532556232837" table:formula="of:=[.AA13]/[.AA$14]" table:style-name="ce58">
            <text:p>30,5 %</text:p>
          </table:table-cell>
          <table:table-cell office:value-type="percentage" office:value="0.30490815932808701" table:formula="of:=[.AB13]/[.AB$14]" table:style-name="ce58">
            <text:p>30,5 %</text:p>
          </table:table-cell>
          <table:table-cell office:value-type="percentage" office:value="0.30467150228563017" table:formula="of:=[.AC13]/[.AC$14]" table:style-name="ce58">
            <text:p>30,5 %</text:p>
          </table:table-cell>
          <table:table-cell office:value-type="percentage" office:value="0.30519241997300095" table:formula="of:=[.AD13]/[.AD$14]" table:style-name="ce58">
            <text:p>30,5 %</text:p>
          </table:table-cell>
          <table:table-cell office:value-type="percentage" office:value="0.3065631627566931" table:formula="of:=[.AE13]/[.AE$14]" table:style-name="ce58">
            <text:p>30,7 %</text:p>
          </table:table-cell>
          <table:table-cell office:value-type="percentage" office:value="0.30770347208962995" table:formula="of:=[.AF13]/[.AF$14]" table:style-name="ce57">
            <text:p>30,8 %</text:p>
          </table:table-cell>
          <table:table-cell office:value-type="percentage" office:value="0.31169026899591784" table:formula="of:=[.AG13]/[.AG$14]" table:style-name="ce58">
            <text:p>31,2 %</text:p>
          </table:table-cell>
          <table:table-cell office:value-type="percentage" office:value="0.31418181236300691" table:formula="of:=[.AH13]/[.AH$14]" table:style-name="ce46">
            <text:p>31,4 %</text:p>
          </table:table-cell>
          <table:table-cell office:value-type="percentage" office:value="0.3164849529169585" table:formula="of:=[.AI13]/[.AI$14]" table:style-name="ce46">
            <text:p>31,6 %</text:p>
          </table:table-cell>
          <table:table-cell office:value-type="percentage" office:value="0.31774751186450806" table:formula="of:=[.AJ13]/[.AJ$14]" table:style-name="ce46">
            <text:p>31,8 %</text:p>
          </table:table-cell>
          <table:table-cell office:value-type="percentage" office:value="0.31544348662946281" table:formula="of:=[.AK13]/[.AK$14]" table:style-name="ce44">
            <text:p>31,5 %</text:p>
          </table:table-cell>
          <table:table-cell office:value-type="percentage" office:value="0.31558862502490542" table:formula="of:=[.AL13]/[.AL$14]" table:style-name="ce45">
            <text:p>31,6 %</text:p>
          </table:table-cell>
          <table:table-cell office:value-type="percentage" office:value="0.31228052289731151" table:formula="of:=[.AM13]/[.AM$14]" table:style-name="ce46">
            <text:p>31,2 %</text:p>
          </table:table-cell>
          <table:table-cell office:value-type="percentage" office:value="0.31045695559379483" table:formula="of:=[.AN13]/[.AN$14]" table:style-name="ce46">
            <text:p>31,0 %</text:p>
          </table:table-cell>
          <table:table-cell office:value-type="percentage" office:value="0.30919522571724939" table:formula="of:=[.AO13]/[.AO$14]" table:style-name="ce46">
            <text:p>30,9 %</text:p>
          </table:table-cell>
          <table:table-cell office:value-type="percentage" office:value="0.30883189110679171" table:formula="of:=[.AP13]/[.AP$14]" table:style-name="ce46">
            <text:p>30,9 %</text:p>
          </table:table-cell>
          <table:table-cell office:value-type="percentage" office:value="0.3117827926774388" table:formula="of:=[.AQ13]/[.AQ$14]" table:style-name="ce44">
            <text:p>31,2 %</text:p>
          </table:table-cell>
          <table:table-cell office:value-type="percentage" office:value="0.31163757824490207" table:formula="of:=[.AR13]/[.AR$14]" table:style-name="ce45">
            <text:p>31,2 %</text:p>
          </table:table-cell>
          <table:table-cell office:value-type="percentage" office:value="0.31342065357179122" table:formula="of:=[.AS13]/[.AS$14]" table:style-name="ce46">
            <text:p>31,3 %</text:p>
          </table:table-cell>
          <table:table-cell office:value-type="percentage" office:value="0.31336632718847218" table:formula="of:=[.AT13]/[.AT$14]" table:style-name="ce46">
            <text:p>31,3 %</text:p>
          </table:table-cell>
          <table:table-cell office:value-type="percentage" office:value="0.3136047570327512" table:formula="of:=[.AU13]/[.AU$14]" table:style-name="ce46">
            <text:p>31,4 %</text:p>
          </table:table-cell>
          <table:table-cell office:value-type="percentage" office:value="0.31485166154125466" table:formula="of:=[.AV13]/[.AV$14]" table:style-name="ce46">
            <text:p>31,5 %</text:p>
          </table:table-cell>
          <table:table-cell office:value-type="percentage" office:value="0.3149732439159591" table:formula="of:=[.AW13]/[.AW$14]" table:style-name="ce44">
            <text:p>31,5 %</text:p>
          </table:table-cell>
          <table:table-cell office:value-type="percentage" office:value="0.31468524301044654" table:formula="of:=[.AX13]/[.AX$14]" table:style-name="ce45">
            <text:p>31,5 %</text:p>
          </table:table-cell>
          <table:table-cell office:value-type="percentage" office:value="0.31595000258610689" table:formula="of:=[.AY13]/[.AY$14]" table:style-name="ce46">
            <text:p>31,6 %</text:p>
          </table:table-cell>
          <table:table-cell office:value-type="percentage" office:value="0.31702846872809859" table:formula="of:=[.AZ13]/[.AZ$14]" table:style-name="ce46">
            <text:p>31,7 %</text:p>
          </table:table-cell>
          <table:table-cell office:value-type="percentage" office:value="0.31899917918294896" table:formula="of:=[.BA13]/[.BA$14]" table:style-name="ce46">
            <text:p>31,9 %</text:p>
          </table:table-cell>
          <table:table-cell office:value-type="percentage" office:value="0.32038971353216505" table:formula="of:=[.BB13]/[.BB$14]" table:style-name="ce46">
            <text:p>32,0 %</text:p>
          </table:table-cell>
          <table:table-cell office:value-type="percentage" office:value="0.32318263881785675" table:formula="of:=[.BC13]/[.BC$14]" table:style-name="ce44">
            <text:p>32,3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1950989632422244" table:formula="of:=[.BI13]/[.BI$14]" table:style-name="ce44">
            <text:p>32,0 %</text:p>
          </table:table-cell>
          <table:table-cell office:value-type="percentage" office:value="0.32192846034214617" table:formula="of:=[.BJ13]/[.BJ$14]" table:style-name="ce45">
            <text:p>32,2 %</text:p>
          </table:table-cell>
          <table:table-cell office:value-type="percentage" office:value="0.32373878056329308" table:formula="of:=[.BK13]/[.BK$14]" table:style-name="ce46">
            <text:p>32,4 %</text:p>
          </table:table-cell>
          <table:table-cell office:value-type="percentage" office:value="0.32723325062034742" table:formula="of:=[.BL13]/[.BL$14]" table:style-name="ce46">
            <text:p>32,7 %</text:p>
          </table:table-cell>
          <table:table-cell office:value-type="percentage" office:value="0.32951378135645709" table:formula="of:=[.BM13]/[.BM$14]" table:style-name="ce46">
            <text:p>33,0 %</text:p>
          </table:table-cell>
          <table:table-cell office:value-type="percentage" office:value="0.33045089561457691" table:formula="of:=[.BN13]/[.BN$14]" table:style-name="ce46">
            <text:p>33,0 %</text:p>
          </table:table-cell>
          <table:table-cell office:value-type="percentage" office:value="0.32931354359925791" table:formula="of:=[.BO13]/[.BO$14]" table:style-name="ce44">
            <text:p>32,9 %</text:p>
          </table:table-cell>
          <table:table-cell office:value-type="percentage" office:value="0.33136829041265903" table:formula="of:=[.BP13]/[.BP$14]" table:style-name="ce45">
            <text:p>33,1 %</text:p>
          </table:table-cell>
          <table:table-cell office:value-type="percentage" office:value="0.33177860696517414" table:formula="of:=[.BQ13]/[.BQ$14]" table:style-name="ce46">
            <text:p>33,2 %</text:p>
          </table:table-cell>
          <table:table-cell office:value-type="percentage" office:value="0.3323961262105592" table:formula="of:=[.BR13]/[.BR$14]" table:style-name="ce46">
            <text:p>33,2 %</text:p>
          </table:table-cell>
          <table:table-cell office:value-type="percentage" office:value="0.33145716072545339" table:formula="of:=[.BS13]/[.BS$14]" table:style-name="ce46">
            <text:p>33,1 %</text:p>
          </table:table-cell>
          <table:table-cell office:value-type="percentage" office:value="0.33207902163687675" table:formula="of:=[.BT13]/[.BT$14]" table:style-name="ce46">
            <text:p>33,2 %</text:p>
          </table:table-cell>
          <table:table-cell office:value-type="percentage" office:value="0.33093823459689903" table:formula="of:=[.BU13]/[.BU$14]" table:style-name="ce44">
            <text:p>33,1 %</text:p>
          </table:table-cell>
          <table:table-cell office:value-type="percentage" office:value="0.3281874776018141" table:formula="of:=[.BV13]/[.BV$14]" table:style-name="ce45">
            <text:p>32,8 %</text:p>
          </table:table-cell>
          <table:table-cell office:value-type="percentage" office:value="0.33045073584220208" table:formula="of:=[.BW13]/[.BW$14]" table:style-name="ce46">
            <text:p>33,0 %</text:p>
          </table:table-cell>
          <table:table-cell office:value-type="percentage" office:value="0.33195874025772443" table:formula="of:=[.BX13]/[.BX$14]" table:style-name="ce46">
            <text:p>33,2 %</text:p>
          </table:table-cell>
          <table:table-cell office:value-type="percentage" office:value="0.32975811730321347" table:formula="of:=[.BY13]/[.BY$14]" table:style-name="ce46">
            <text:p>33,0 %</text:p>
          </table:table-cell>
          <table:table-cell office:value-type="percentage" office:value="0.3275508775351072" table:formula="of:=[.BZ13]/[.BZ$14]" table:style-name="ce46">
            <text:p>32,8 %</text:p>
          </table:table-cell>
          <table:table-cell office:value-type="percentage" office:value="0.32820178563486707" table:formula="of:=[.CA13]/[.CA$14]" table:style-name="ce44">
            <text:p>32,8 %</text:p>
          </table:table-cell>
          <table:table-cell office:value-type="percentage" office:value="0.32976880526029984" table:formula="of:=[.CB13]/[.CB$14]" table:style-name="ce45">
            <text:p>33,0 %</text:p>
          </table:table-cell>
          <table:table-cell office:value-type="percentage" office:value="0.32668893860221354" table:formula="of:=[.CC13]/[.CC$14]" table:style-name="ce46">
            <text:p>32,7 %</text:p>
          </table:table-cell>
          <table:table-cell office:value-type="percentage" office:value="0.32600060893490601" table:formula="of:=[.CD13]/[.CD$14]" table:style-name="ce46">
            <text:p>32,6 %</text:p>
          </table:table-cell>
          <table:table-cell office:value-type="percentage" office:value="0.32724046827091507" table:formula="of:=[.CE13]/[.CE$14]" table:style-name="ce46">
            <text:p>32,7 %</text:p>
          </table:table-cell>
          <table:table-cell office:value-type="percentage" office:value="0.32828188072688563" table:formula="of:=[.CF13]/[.CF$14]" table:style-name="ce46">
            <text:p>32,8 %</text:p>
          </table:table-cell>
          <table:table-cell office:value-type="percentage" office:value="0.32732739357380825" table:formula="of:=[.CG13]/[.CG$14]" table:style-name="ce44">
            <text:p>32,7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Hus_og_hjem" table:style-name="ta2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4" table:number-columns-repeated="6" table:default-cell-style-name="ce17"/>
        <table:table-column table:style-name="co7" table:default-cell-style-name="ce17"/>
        <table:table-column table:style-name="co8" table:number-columns-repeated="5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Hus og hjem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Møbel, innbo, elektrohandel og byggevarer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.47399999999999" table:style-name="ce4">
            <text:p>360</text:p>
          </table:table-cell>
          <table:table-cell office:value-type="float" office:value="371.52300000000002" table:style-name="ce15">
            <text:p>372</text:p>
          </table:table-cell>
          <table:table-cell office:value-type="float" office:value="381.61599999999999" table:style-name="ce3">
            <text:p>382</text:p>
          </table:table-cell>
          <table:table-cell office:value-type="float" office:value="391.959" table:style-name="ce3">
            <text:p>392</text:p>
          </table:table-cell>
          <table:table-cell office:value-type="float" office:value="400.51499999999999" table:style-name="ce3">
            <text:p>401</text:p>
          </table:table-cell>
          <table:table-cell office:value-type="float" office:value="410.11500000000001" table:style-name="ce3">
            <text:p>410</text:p>
          </table:table-cell>
          <table:table-cell office:value-type="float" office:value="419.69499999999999" table:style-name="ce4">
            <text:p>420</text:p>
          </table:table-cell>
          <table:table-cell office:value-type="float" office:value="425.57799999999997" table:style-name="ce15">
            <text:p>426</text:p>
          </table:table-cell>
          <table:table-cell office:value-type="float" office:value="438.74" table:style-name="ce3">
            <text:p>439</text:p>
          </table:table-cell>
          <table:table-cell office:value-type="float" office:value="439.31200000000001" table:style-name="ce3">
            <text:p>439</text:p>
          </table:table-cell>
          <table:table-cell office:value-type="float" office:value="441.03" table:style-name="ce3">
            <text:p>441</text:p>
          </table:table-cell>
          <table:table-cell office:value-type="float" office:value="443.42099999999999" table:style-name="ce3">
            <text:p>443</text:p>
          </table:table-cell>
          <table:table-cell office:value-type="float" office:value="454.428" table:style-name="ce4">
            <text:p>454</text:p>
          </table:table-cell>
          <table:table-cell office:value-type="float" office:value="450.584" table:style-name="ce15">
            <text:p>451</text:p>
          </table:table-cell>
          <table:table-cell office:value-type="float" office:value="437.15600000000001" table:style-name="ce3">
            <text:p>437</text:p>
          </table:table-cell>
          <table:table-cell office:value-type="float" office:value="435.904" table:style-name="ce3">
            <text:p>436</text:p>
          </table:table-cell>
          <table:table-cell office:value-type="float" office:value="439.83199999999999" table:style-name="ce3">
            <text:p>440</text:p>
          </table:table-cell>
          <table:table-cell office:value-type="float" office:value="433.42700000000002" table:style-name="ce3">
            <text:p>433</text:p>
          </table:table-cell>
          <table:table-cell office:value-type="float" office:value="426.64800000000002" table:style-name="ce4">
            <text:p>427</text:p>
          </table:table-cell>
          <table:table-cell office:value-type="float" office:value="427.98099999999999" table:style-name="ce15">
            <text:p>428</text:p>
          </table:table-cell>
          <table:table-cell office:value-type="float" office:value="428.512" table:style-name="ce3">
            <text:p>429</text:p>
          </table:table-cell>
          <table:table-cell office:value-type="float" office:value="425.91699999999997" table:style-name="ce3">
            <text:p>426</text:p>
          </table:table-cell>
          <table:table-cell office:value-type="float" office:value="434.09500000000003" table:style-name="ce3">
            <text:p>434</text:p>
          </table:table-cell>
          <table:table-cell office:value-type="float" office:value="439.98399999999998" table:style-name="ce3">
            <text:p>440</text:p>
          </table:table-cell>
          <table:table-cell office:value-type="float" office:value="446.28800000000001" table:style-name="ce3">
            <text:p>446</text:p>
          </table:table-cell>
          <table:table-cell office:value-type="float" office:value="449.96699999999998" table:style-name="ce15">
            <text:p>450</text:p>
          </table:table-cell>
          <table:table-cell office:value-type="float" office:value="453.404" table:style-name="ce3">
            <text:p>453</text:p>
          </table:table-cell>
          <table:table-cell office:value-type="float" office:value="457.24" table:style-name="ce1">
            <text:p>457</text:p>
          </table:table-cell>
          <table:table-cell office:value-type="float" office:value="456.88" table:style-name="ce1">
            <text:p>457</text:p>
          </table:table-cell>
          <table:table-cell office:value-type="float" office:value="460.161" table:style-name="ce1">
            <text:p>460</text:p>
          </table:table-cell>
          <table:table-cell office:value-type="float" office:value="462.10899999999998" table:style-name="ce21">
            <text:p>462</text:p>
          </table:table-cell>
          <table:table-cell office:value-type="float" office:value="459.40499999999997" table:style-name="ce20">
            <text:p>459</text:p>
          </table:table-cell>
          <table:table-cell office:value-type="float" office:value="459.34300000000002" table:style-name="ce1">
            <text:p>459</text:p>
          </table:table-cell>
          <table:table-cell office:value-type="float" office:value="461.505" table:style-name="ce1">
            <text:p>462</text:p>
          </table:table-cell>
          <table:table-cell office:value-type="float" office:value="458.99599999999998" table:style-name="ce1">
            <text:p>459</text:p>
          </table:table-cell>
          <table:table-cell office:value-type="float" office:value="462.40899999999999" table:style-name="ce1">
            <text:p>462</text:p>
          </table:table-cell>
          <table:table-cell office:value-type="float" office:value="459.88099999999997" table:style-name="ce21">
            <text:p>460</text:p>
          </table:table-cell>
          <table:table-cell office:value-type="float" office:value="459.882879" table:style-name="ce20">
            <text:p>460</text:p>
          </table:table-cell>
          <table:table-cell office:value-type="float" office:value="459.959833" table:style-name="ce1">
            <text:p>460</text:p>
          </table:table-cell>
          <table:table-cell office:value-type="float" office:value="461.08780099999996" table:style-name="ce1">
            <text:p>461</text:p>
          </table:table-cell>
          <table:table-cell office:value-type="float" office:value="462.70026200000001" table:style-name="ce1">
            <text:p>463</text:p>
          </table:table-cell>
          <table:table-cell office:value-type="float" office:value="457.27756799999997" table:style-name="ce1">
            <text:p>457</text:p>
          </table:table-cell>
          <table:table-cell office:value-type="float" office:value="452.95928599999996" table:style-name="ce21">
            <text:p>453</text:p>
          </table:table-cell>
          <table:table-cell office:value-type="float" office:value="448.99640699999998" table:style-name="ce20">
            <text:p>449</text:p>
          </table:table-cell>
          <table:table-cell office:value-type="float" office:value="448.02045299999997" table:style-name="ce1">
            <text:p>448</text:p>
          </table:table-cell>
          <table:table-cell office:value-type="float" office:value="445.393485" table:style-name="ce1">
            <text:p>445</text:p>
          </table:table-cell>
          <table:table-cell office:value-type="float" office:value="440.95502399999998" table:style-name="ce1">
            <text:p>441</text:p>
          </table:table-cell>
          <table:table-cell office:value-type="float" office:value="439.09771799999999" table:style-name="ce1">
            <text:p>439</text:p>
          </table:table-cell>
          <table:table-cell office:value-type="float" office:value="447.75200000000001" table:style-name="ce21">
            <text:p>448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" table:style-name="ce69">
            <text:p>436</text:p>
          </table:table-cell>
          <table:table-cell office:value-type="float" office:value="440" table:style-name="ce70">
            <text:p>440</text:p>
          </table:table-cell>
          <table:table-cell office:value-type="float" office:value="441" table:style-name="ce71">
            <text:p>441</text:p>
          </table:table-cell>
          <table:table-cell office:value-type="float" office:value="445" table:style-name="ce71">
            <text:p>445</text:p>
          </table:table-cell>
          <table:table-cell office:value-type="float" office:value="441" table:style-name="ce71">
            <text:p>441</text:p>
          </table:table-cell>
          <table:table-cell office:value-type="float" office:value="436" table:style-name="ce71">
            <text:p>436</text:p>
          </table:table-cell>
          <table:table-cell office:value-type="float" office:value="426" table:style-name="ce69">
            <text:p>426</text:p>
          </table:table-cell>
          <table:table-cell office:value-type="float" office:value="419" table:style-name="ce70">
            <text:p>419</text:p>
          </table:table-cell>
          <table:table-cell office:value-type="float" office:value="416" table:style-name="ce71">
            <text:p>416</text:p>
          </table:table-cell>
          <table:table-cell office:value-type="float" office:value="409" table:style-name="ce71">
            <text:p>409</text:p>
          </table:table-cell>
          <table:table-cell office:value-type="float" office:value="409" table:style-name="ce71">
            <text:p>409</text:p>
          </table:table-cell>
          <table:table-cell office:value-type="float" office:value="407" table:style-name="ce71">
            <text:p>407</text:p>
          </table:table-cell>
          <table:table-cell office:value-type="float" office:value="409.04" table:style-name="ce69">
            <text:p>409</text:p>
          </table:table-cell>
          <table:table-cell office:value-type="float" office:value="410.202" table:style-name="ce70">
            <text:p>410</text:p>
          </table:table-cell>
          <table:table-cell office:value-type="float" office:value="403.07900000000001" table:style-name="ce71">
            <text:p>403</text:p>
          </table:table-cell>
          <table:table-cell office:value-type="float" office:value="402.31700000000001" table:style-name="ce71">
            <text:p>402</text:p>
          </table:table-cell>
          <table:table-cell office:value-type="float" office:value="410.67899999999997" table:style-name="ce71">
            <text:p>411</text:p>
          </table:table-cell>
          <table:table-cell office:value-type="float" office:value="415.98200000000003" table:style-name="ce71">
            <text:p>416</text:p>
          </table:table-cell>
          <table:table-cell office:value-type="float" office:value="416.79700000000003" table:style-name="ce69">
            <text:p>417</text:p>
          </table:table-cell>
          <table:table-cell office:value-type="float" office:value="418.53" table:style-name="ce70">
            <text:p>419</text:p>
          </table:table-cell>
          <table:table-cell office:value-type="float" office:value="431.4" table:style-name="ce71">
            <text:p>431</text:p>
          </table:table-cell>
          <table:table-cell office:value-type="float" office:value="439.15899999999999" table:style-name="ce71">
            <text:p>439</text:p>
          </table:table-cell>
          <table:table-cell office:value-type="float" office:value="438.68200000000002" table:style-name="ce71">
            <text:p>439</text:p>
          </table:table-cell>
          <table:table-cell office:value-type="float" office:value="442.37" table:style-name="ce71">
            <text:p>442</text:p>
          </table:table-cell>
          <table:table-cell office:value-type="float" office:value="443.238" table:style-name="ce69">
            <text:p>443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1.3209999999999" table:style-name="ce4">
            <text:p>2111</text:p>
          </table:table-cell>
          <table:table-cell office:value-type="float" office:value="2126.2860000000001" table:style-name="ce15">
            <text:p>2126</text:p>
          </table:table-cell>
          <table:table-cell office:value-type="float" office:value="2132.9110000000001" table:style-name="ce3">
            <text:p>2133</text:p>
          </table:table-cell>
          <table:table-cell office:value-type="float" office:value="2136.7919999999999" table:style-name="ce3">
            <text:p>2137</text:p>
          </table:table-cell>
          <table:table-cell office:value-type="float" office:value="2143.8389999999999" table:style-name="ce3">
            <text:p>2144</text:p>
          </table:table-cell>
          <table:table-cell office:value-type="float" office:value="2117.7060000000001" table:style-name="ce3">
            <text:p>2118</text:p>
          </table:table-cell>
          <table:table-cell office:value-type="float" office:value="2106.078" table:style-name="ce4">
            <text:p>2106</text:p>
          </table:table-cell>
          <table:table-cell office:value-type="float" office:value="2108.4769999999999" table:style-name="ce15">
            <text:p>2108</text:p>
          </table:table-cell>
          <table:table-cell office:value-type="float" office:value="2135.346" table:style-name="ce3">
            <text:p>2135</text:p>
          </table:table-cell>
          <table:table-cell office:value-type="float" office:value="2175.39" table:style-name="ce3">
            <text:p>2175</text:p>
          </table:table-cell>
          <table:table-cell office:value-type="float" office:value="2205.66" table:style-name="ce3">
            <text:p>2206</text:p>
          </table:table-cell>
          <table:table-cell office:value-type="float" office:value="2253.2359999999999" table:style-name="ce3">
            <text:p>2253</text:p>
          </table:table-cell>
          <table:table-cell office:value-type="float" office:value="2338.1320000000001" table:style-name="ce4">
            <text:p>2338</text:p>
          </table:table-cell>
          <table:table-cell office:value-type="float" office:value="2396.61" table:style-name="ce15">
            <text:p>2397</text:p>
          </table:table-cell>
          <table:table-cell office:value-type="float" office:value="2444.88" table:style-name="ce3">
            <text:p>2445</text:p>
          </table:table-cell>
          <table:table-cell office:value-type="float" office:value="2499.5340000000001" table:style-name="ce3">
            <text:p>2500</text:p>
          </table:table-cell>
          <table:table-cell office:value-type="float" office:value="2545.1979999999999" table:style-name="ce3">
            <text:p>2545</text:p>
          </table:table-cell>
          <table:table-cell office:value-type="float" office:value="2569.4250000000002" table:style-name="ce3">
            <text:p>2569</text:p>
          </table:table-cell>
          <table:table-cell office:value-type="float" office:value="2584.2469999999998" table:style-name="ce4">
            <text:p>2584</text:p>
          </table:table-cell>
          <table:table-cell office:value-type="float" office:value="2613.0700000000002" table:style-name="ce15">
            <text:p>2613</text:p>
          </table:table-cell>
          <table:table-cell office:value-type="float" office:value="2608.9340000000002" table:style-name="ce3">
            <text:p>2609</text:p>
          </table:table-cell>
          <table:table-cell office:value-type="float" office:value="2598.8270000000002" table:style-name="ce3">
            <text:p>2599</text:p>
          </table:table-cell>
          <table:table-cell office:value-type="float" office:value="2604.9879999999998" table:style-name="ce3">
            <text:p>2605</text:p>
          </table:table-cell>
          <table:table-cell office:value-type="float" office:value="2603.6039999999998" table:style-name="ce3">
            <text:p>2604</text:p>
          </table:table-cell>
          <table:table-cell office:value-type="float" office:value="2589.5659999999998" table:style-name="ce3">
            <text:p>2590</text:p>
          </table:table-cell>
          <table:table-cell office:value-type="float" office:value="2585.0619999999999" table:style-name="ce15">
            <text:p>2585</text:p>
          </table:table-cell>
          <table:table-cell office:value-type="float" office:value="2601.431" table:style-name="ce3">
            <text:p>2601</text:p>
          </table:table-cell>
          <table:table-cell office:value-type="float" office:value="2612.489" table:style-name="ce1">
            <text:p>2612</text:p>
          </table:table-cell>
          <table:table-cell office:value-type="float" office:value="2602.002" table:style-name="ce1">
            <text:p>2602</text:p>
          </table:table-cell>
          <table:table-cell office:value-type="float" office:value="2613.41" table:style-name="ce1">
            <text:p>2613</text:p>
          </table:table-cell>
          <table:table-cell office:value-type="float" office:value="2632.5810000000001" table:style-name="ce21">
            <text:p>2633</text:p>
          </table:table-cell>
          <table:table-cell office:value-type="float" office:value="2622.223" table:style-name="ce20">
            <text:p>2622</text:p>
          </table:table-cell>
          <table:table-cell office:value-type="float" office:value="2633.6640000000002" table:style-name="ce1">
            <text:p>2634</text:p>
          </table:table-cell>
          <table:table-cell office:value-type="float" office:value="2647.72" table:style-name="ce1">
            <text:p>2648</text:p>
          </table:table-cell>
          <table:table-cell office:value-type="float" office:value="2660.0770000000002" table:style-name="ce1">
            <text:p>2660</text:p>
          </table:table-cell>
          <table:table-cell office:value-type="float" office:value="2666.3440000000001" table:style-name="ce1">
            <text:p>2666</text:p>
          </table:table-cell>
          <table:table-cell office:value-type="float" office:value="2664.6289999999999" table:style-name="ce21">
            <text:p>2665</text:p>
          </table:table-cell>
          <table:table-cell office:value-type="float" office:value="2676.5839999999998" table:style-name="ce20">
            <text:p>2677</text:p>
          </table:table-cell>
          <table:table-cell office:value-type="float" office:value="2697.5639999999999" table:style-name="ce1">
            <text:p>2698</text:p>
          </table:table-cell>
          <table:table-cell office:value-type="float" office:value="2725.4340000000002" table:style-name="ce1">
            <text:p>2725</text:p>
          </table:table-cell>
          <table:table-cell office:value-type="float" office:value="2771.8119919999999" table:style-name="ce1">
            <text:p>2772</text:p>
          </table:table-cell>
          <table:table-cell office:value-type="float" office:value="2797.2216760000001" table:style-name="ce1">
            <text:p>2797</text:p>
          </table:table-cell>
          <table:table-cell office:value-type="float" office:value="2827.961773" table:style-name="ce21">
            <text:p>2828</text:p>
          </table:table-cell>
          <table:table-cell office:value-type="float" office:value="2841.1147730000002" table:style-name="ce20">
            <text:p>2841</text:p>
          </table:table-cell>
          <table:table-cell office:value-type="float" office:value="2839.7287729999998" table:style-name="ce1">
            <text:p>2840</text:p>
          </table:table-cell>
          <table:table-cell office:value-type="float" office:value="2868.8617730000001" table:style-name="ce1">
            <text:p>2869</text:p>
          </table:table-cell>
          <table:table-cell office:value-type="float" office:value="2872.9737810000001" table:style-name="ce1">
            <text:p>2873</text:p>
          </table:table-cell>
          <table:table-cell office:value-type="float" office:value="2855.3110970000002" table:style-name="ce1">
            <text:p>2855</text:p>
          </table:table-cell>
          <table:table-cell office:value-type="float" office:value="2850.605" table:style-name="ce21">
            <text:p>2851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3" table:style-name="ce69">
            <text:p>2803</text:p>
          </table:table-cell>
          <table:table-cell office:value-type="float" office:value="2815" table:style-name="ce70">
            <text:p>2815</text:p>
          </table:table-cell>
          <table:table-cell office:value-type="float" office:value="2805" table:style-name="ce71">
            <text:p>2805</text:p>
          </table:table-cell>
          <table:table-cell office:value-type="float" office:value="2796" table:style-name="ce71">
            <text:p>2796</text:p>
          </table:table-cell>
          <table:table-cell office:value-type="float" office:value="2798" table:style-name="ce71">
            <text:p>2798</text:p>
          </table:table-cell>
          <table:table-cell office:value-type="float" office:value="2816" table:style-name="ce71">
            <text:p>2816</text:p>
          </table:table-cell>
          <table:table-cell office:value-type="float" office:value="2810" table:style-name="ce69">
            <text:p>2810</text:p>
          </table:table-cell>
          <table:table-cell office:value-type="float" office:value="2802" table:style-name="ce70">
            <text:p>2802</text:p>
          </table:table-cell>
          <table:table-cell office:value-type="float" office:value="2831" table:style-name="ce71">
            <text:p>2831</text:p>
          </table:table-cell>
          <table:table-cell office:value-type="float" office:value="2840" table:style-name="ce71">
            <text:p>2840</text:p>
          </table:table-cell>
          <table:table-cell office:value-type="float" office:value="2864" table:style-name="ce71">
            <text:p>2864</text:p>
          </table:table-cell>
          <table:table-cell office:value-type="float" office:value="2847" table:style-name="ce71">
            <text:p>2847</text:p>
          </table:table-cell>
          <table:table-cell office:value-type="float" office:value="2862.8710000000001" table:style-name="ce69">
            <text:p>2863</text:p>
          </table:table-cell>
          <table:table-cell office:value-type="float" office:value="2877.4169999999999" table:style-name="ce70">
            <text:p>2877</text:p>
          </table:table-cell>
          <table:table-cell office:value-type="float" office:value="2890.2040000000002" table:style-name="ce71">
            <text:p>2890</text:p>
          </table:table-cell>
          <table:table-cell office:value-type="float" office:value="2968.3789999999999" table:style-name="ce71">
            <text:p>2968</text:p>
          </table:table-cell>
          <table:table-cell office:value-type="float" office:value="3048.895" table:style-name="ce71">
            <text:p>3049</text:p>
          </table:table-cell>
          <table:table-cell office:value-type="float" office:value="3147.19" table:style-name="ce71">
            <text:p>3147</text:p>
          </table:table-cell>
          <table:table-cell office:value-type="float" office:value="3203.4780000000001" table:style-name="ce69">
            <text:p>3203</text:p>
          </table:table-cell>
          <table:table-cell office:value-type="float" office:value="3215.6179999999999" table:style-name="ce70">
            <text:p>3216</text:p>
          </table:table-cell>
          <table:table-cell office:value-type="float" office:value="3264.8980000000001" table:style-name="ce71">
            <text:p>3265</text:p>
          </table:table-cell>
          <table:table-cell office:value-type="float" office:value="3275.904" table:style-name="ce71">
            <text:p>3276</text:p>
          </table:table-cell>
          <table:table-cell office:value-type="float" office:value="3262.26" table:style-name="ce71">
            <text:p>3262</text:p>
          </table:table-cell>
          <table:table-cell office:value-type="float" office:value="3229.1689999999999" table:style-name="ce71">
            <text:p>3229</text:p>
          </table:table-cell>
          <table:table-cell office:value-type="float" office:value="3218.2869999999998" table:style-name="ce69">
            <text:p>3218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1.0440000000001" table:style-name="ce4">
            <text:p>1391</text:p>
          </table:table-cell>
          <table:table-cell office:value-type="float" office:value="1419.1669999999999" table:style-name="ce15">
            <text:p>1419</text:p>
          </table:table-cell>
          <table:table-cell office:value-type="float" office:value="1429.8579999999999" table:style-name="ce3">
            <text:p>1430</text:p>
          </table:table-cell>
          <table:table-cell office:value-type="float" office:value="1444.3340000000001" table:style-name="ce3">
            <text:p>1444</text:p>
          </table:table-cell>
          <table:table-cell office:value-type="float" office:value="1463.6120000000001" table:style-name="ce3">
            <text:p>1464</text:p>
          </table:table-cell>
          <table:table-cell office:value-type="float" office:value="1473.164" table:style-name="ce3">
            <text:p>1473</text:p>
          </table:table-cell>
          <table:table-cell office:value-type="float" office:value="1480.8240000000001" table:style-name="ce4">
            <text:p>1481</text:p>
          </table:table-cell>
          <table:table-cell office:value-type="float" office:value="1483.856" table:style-name="ce15">
            <text:p>1484</text:p>
          </table:table-cell>
          <table:table-cell office:value-type="float" office:value="1495.3440000000001" table:style-name="ce3">
            <text:p>1495</text:p>
          </table:table-cell>
          <table:table-cell office:value-type="float" office:value="1515.2049999999999" table:style-name="ce3">
            <text:p>1515</text:p>
          </table:table-cell>
          <table:table-cell office:value-type="float" office:value="1530.499" table:style-name="ce3">
            <text:p>1530</text:p>
          </table:table-cell>
          <table:table-cell office:value-type="float" office:value="1554.798" table:style-name="ce3">
            <text:p>1555</text:p>
          </table:table-cell>
          <table:table-cell office:value-type="float" office:value="1565.9559999999999" table:style-name="ce4">
            <text:p>1566</text:p>
          </table:table-cell>
          <table:table-cell office:value-type="float" office:value="1569.635" table:style-name="ce15">
            <text:p>1570</text:p>
          </table:table-cell>
          <table:table-cell office:value-type="float" office:value="1576.086" table:style-name="ce3">
            <text:p>1576</text:p>
          </table:table-cell>
          <table:table-cell office:value-type="float" office:value="1581.0160000000001" table:style-name="ce3">
            <text:p>1581</text:p>
          </table:table-cell>
          <table:table-cell office:value-type="float" office:value="1578.3040000000001" table:style-name="ce3">
            <text:p>1578</text:p>
          </table:table-cell>
          <table:table-cell office:value-type="float" office:value="1564.9380000000001" table:style-name="ce3">
            <text:p>1565</text:p>
          </table:table-cell>
          <table:table-cell office:value-type="float" office:value="1552.472" table:style-name="ce4">
            <text:p>1552</text:p>
          </table:table-cell>
          <table:table-cell office:value-type="float" office:value="1565.3589999999999" table:style-name="ce15">
            <text:p>1565</text:p>
          </table:table-cell>
          <table:table-cell office:value-type="float" office:value="1562.22" table:style-name="ce3">
            <text:p>1562</text:p>
          </table:table-cell>
          <table:table-cell office:value-type="float" office:value="1560.0650000000001" table:style-name="ce3">
            <text:p>1560</text:p>
          </table:table-cell>
          <table:table-cell office:value-type="float" office:value="1563.559" table:style-name="ce3">
            <text:p>1564</text:p>
          </table:table-cell>
          <table:table-cell office:value-type="float" office:value="1566.0050000000001" table:style-name="ce3">
            <text:p>1566</text:p>
          </table:table-cell>
          <table:table-cell office:value-type="float" office:value="1571.5440000000001" table:style-name="ce3">
            <text:p>1572</text:p>
          </table:table-cell>
          <table:table-cell office:value-type="float" office:value="1574.3820000000001" table:style-name="ce15">
            <text:p>1574</text:p>
          </table:table-cell>
          <table:table-cell office:value-type="float" office:value="1604.221" table:style-name="ce3">
            <text:p>1604</text:p>
          </table:table-cell>
          <table:table-cell office:value-type="float" office:value="1621.7560000000001" table:style-name="ce1">
            <text:p>1622</text:p>
          </table:table-cell>
          <table:table-cell office:value-type="float" office:value="1626.3440000000001" table:style-name="ce1">
            <text:p>1626</text:p>
          </table:table-cell>
          <table:table-cell office:value-type="float" office:value="1656.087" table:style-name="ce1">
            <text:p>1656</text:p>
          </table:table-cell>
          <table:table-cell office:value-type="float" office:value="1669.5909999999999" table:style-name="ce21">
            <text:p>1670</text:p>
          </table:table-cell>
          <table:table-cell office:value-type="float" office:value="1688.9059999999999" table:style-name="ce20">
            <text:p>1689</text:p>
          </table:table-cell>
          <table:table-cell office:value-type="float" office:value="1723.252" table:style-name="ce1">
            <text:p>1723</text:p>
          </table:table-cell>
          <table:table-cell office:value-type="float" office:value="1773.8979999999999" table:style-name="ce1">
            <text:p>1774</text:p>
          </table:table-cell>
          <table:table-cell office:value-type="float" office:value="1823.4190000000001" table:style-name="ce1">
            <text:p>1823</text:p>
          </table:table-cell>
          <table:table-cell office:value-type="float" office:value="1852.652" table:style-name="ce1">
            <text:p>1853</text:p>
          </table:table-cell>
          <table:table-cell office:value-type="float" office:value="1905.34" table:style-name="ce21">
            <text:p>1905</text:p>
          </table:table-cell>
          <table:table-cell office:value-type="float" office:value="1927.362977" table:style-name="ce20">
            <text:p>1927</text:p>
          </table:table-cell>
          <table:table-cell office:value-type="float" office:value="1944.466977" table:style-name="ce1">
            <text:p>1944</text:p>
          </table:table-cell>
          <table:table-cell office:value-type="float" office:value="1965.468977" table:style-name="ce1">
            <text:p>1965</text:p>
          </table:table-cell>
          <table:table-cell office:value-type="float" office:value="1985.5323619999999" table:style-name="ce1">
            <text:p>1986</text:p>
          </table:table-cell>
          <table:table-cell office:value-type="float" office:value="2005.2529159999999" table:style-name="ce1">
            <text:p>2005</text:p>
          </table:table-cell>
          <table:table-cell office:value-type="float" office:value="2020.874953" table:style-name="ce21">
            <text:p>2021</text:p>
          </table:table-cell>
          <table:table-cell office:value-type="float" office:value="2038.1999760000001" table:style-name="ce20">
            <text:p>2038</text:p>
          </table:table-cell>
          <table:table-cell office:value-type="float" office:value="2047.463976" table:style-name="ce1">
            <text:p>2047</text:p>
          </table:table-cell>
          <table:table-cell office:value-type="float" office:value="2068.3199760000002" table:style-name="ce1">
            <text:p>2068</text:p>
          </table:table-cell>
          <table:table-cell office:value-type="float" office:value="2083.0515909999999" table:style-name="ce1">
            <text:p>2083</text:p>
          </table:table-cell>
          <table:table-cell office:value-type="float" office:value="2107.8660370000002" table:style-name="ce1">
            <text:p>2108</text:p>
          </table:table-cell>
          <table:table-cell office:value-type="float" office:value="2123.44" table:style-name="ce21">
            <text:p>212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55" table:style-name="ce69">
            <text:p>2055</text:p>
          </table:table-cell>
          <table:table-cell office:value-type="float" office:value="2038" table:style-name="ce70">
            <text:p>2038</text:p>
          </table:table-cell>
          <table:table-cell office:value-type="float" office:value="2028" table:style-name="ce71">
            <text:p>2028</text:p>
          </table:table-cell>
          <table:table-cell office:value-type="float" office:value="2023" table:style-name="ce71">
            <text:p>2023</text:p>
          </table:table-cell>
          <table:table-cell office:value-type="float" office:value="2022" table:style-name="ce71">
            <text:p>2022</text:p>
          </table:table-cell>
          <table:table-cell office:value-type="float" office:value="2015" table:style-name="ce71">
            <text:p>2015</text:p>
          </table:table-cell>
          <table:table-cell office:value-type="float" office:value="2020" table:style-name="ce69">
            <text:p>2020</text:p>
          </table:table-cell>
          <table:table-cell office:value-type="float" office:value="2034" table:style-name="ce70">
            <text:p>2034</text:p>
          </table:table-cell>
          <table:table-cell office:value-type="float" office:value="2045" table:style-name="ce71">
            <text:p>2045</text:p>
          </table:table-cell>
          <table:table-cell office:value-type="float" office:value="2055" table:style-name="ce71">
            <text:p>2055</text:p>
          </table:table-cell>
          <table:table-cell office:value-type="float" office:value="2093" table:style-name="ce71">
            <text:p>2093</text:p>
          </table:table-cell>
          <table:table-cell office:value-type="float" office:value="2100" table:style-name="ce71">
            <text:p>2100</text:p>
          </table:table-cell>
          <table:table-cell office:value-type="float" office:value="2127.3719999999998" table:style-name="ce69">
            <text:p>2127</text:p>
          </table:table-cell>
          <table:table-cell office:value-type="float" office:value="2143.7489999999998" table:style-name="ce70">
            <text:p>2144</text:p>
          </table:table-cell>
          <table:table-cell office:value-type="float" office:value="2194.9740000000002" table:style-name="ce71">
            <text:p>2195</text:p>
          </table:table-cell>
          <table:table-cell office:value-type="float" office:value="2285.489" table:style-name="ce71">
            <text:p>2285</text:p>
          </table:table-cell>
          <table:table-cell office:value-type="float" office:value="2343.4560000000001" table:style-name="ce71">
            <text:p>2343</text:p>
          </table:table-cell>
          <table:table-cell office:value-type="float" office:value="2411.4960000000001" table:style-name="ce71">
            <text:p>2411</text:p>
          </table:table-cell>
          <table:table-cell office:value-type="float" office:value="2474.27" table:style-name="ce69">
            <text:p>2474</text:p>
          </table:table-cell>
          <table:table-cell office:value-type="float" office:value="2511.4940000000001" table:style-name="ce70">
            <text:p>2511</text:p>
          </table:table-cell>
          <table:table-cell office:value-type="float" office:value="2533.3220000000001" table:style-name="ce71">
            <text:p>2533</text:p>
          </table:table-cell>
          <table:table-cell office:value-type="float" office:value="2547.701" table:style-name="ce71">
            <text:p>2548</text:p>
          </table:table-cell>
          <table:table-cell office:value-type="float" office:value="2518.2049999999999" table:style-name="ce71">
            <text:p>2518</text:p>
          </table:table-cell>
          <table:table-cell office:value-type="float" office:value="2450.9839999999999" table:style-name="ce71">
            <text:p>2451</text:p>
          </table:table-cell>
          <table:table-cell office:value-type="float" office:value="2438.0619999999999" table:style-name="ce69">
            <text:p>2438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62.8389999999999" table:style-name="ce14">
            <text:p>3863</text:p>
          </table:table-cell>
          <table:table-cell office:value-type="float" office:value="3916.9760000000001" table:style-name="ce16">
            <text:p>3917</text:p>
          </table:table-cell>
          <table:table-cell office:value-type="float" office:value="3944.3850000000002" table:style-name="ce6">
            <text:p>3944</text:p>
          </table:table-cell>
          <table:table-cell office:value-type="float" office:value="3973.085" table:style-name="ce6">
            <text:p>3973</text:p>
          </table:table-cell>
          <table:table-cell office:value-type="float" office:value="4007.9659999999999" table:style-name="ce6">
            <text:p>4008</text:p>
          </table:table-cell>
          <table:table-cell office:value-type="float" office:value="4000.9850000000001" table:style-name="ce6">
            <text:p>4001</text:p>
          </table:table-cell>
          <table:table-cell office:value-type="float" office:value="4006.5970000000002" table:style-name="ce14">
            <text:p>4007</text:p>
          </table:table-cell>
          <table:table-cell office:value-type="float" office:value="4017.9110000000001" table:style-name="ce16">
            <text:p>4018</text:p>
          </table:table-cell>
          <table:table-cell office:value-type="float" office:value="4069.43" table:style-name="ce6">
            <text:p>4069</text:p>
          </table:table-cell>
          <table:table-cell office:value-type="float" office:value="4129.9070000000002" table:style-name="ce6">
            <text:p>4130</text:p>
          </table:table-cell>
          <table:table-cell office:value-type="float" office:value="4177.1890000000003" table:style-name="ce6">
            <text:p>4177</text:p>
          </table:table-cell>
          <table:table-cell office:value-type="float" office:value="4251.4549999999999" table:style-name="ce6">
            <text:p>4251</text:p>
          </table:table-cell>
          <table:table-cell office:value-type="float" office:value="4358.5159999999996" table:style-name="ce14">
            <text:p>4359</text:p>
          </table:table-cell>
          <table:table-cell office:value-type="float" office:value="4416.8289999999997" table:style-name="ce16">
            <text:p>4417</text:p>
          </table:table-cell>
          <table:table-cell office:value-type="float" office:value="4458.1220000000003" table:style-name="ce6">
            <text:p>4458</text:p>
          </table:table-cell>
          <table:table-cell office:value-type="float" office:value="4516.4539999999997" table:style-name="ce6">
            <text:p>4516</text:p>
          </table:table-cell>
          <table:table-cell office:value-type="float" office:value="4563.3339999999998" table:style-name="ce6">
            <text:p>4563</text:p>
          </table:table-cell>
          <table:table-cell office:value-type="float" office:value="4567.79" table:style-name="ce6">
            <text:p>4568</text:p>
          </table:table-cell>
          <table:table-cell office:value-type="float" office:value="4563.3670000000002" table:style-name="ce14">
            <text:p>4563</text:p>
          </table:table-cell>
          <table:table-cell office:value-type="float" office:value="4606.41" table:style-name="ce16">
            <text:p>4606</text:p>
          </table:table-cell>
          <table:table-cell office:value-type="float" office:value="4599.6660000000002" table:style-name="ce6">
            <text:p>4600</text:p>
          </table:table-cell>
          <table:table-cell office:value-type="float" office:value="4584.8090000000002" table:style-name="ce6">
            <text:p>4585</text:p>
          </table:table-cell>
          <table:table-cell office:value-type="float" office:value="4602.6419999999998" table:style-name="ce6">
            <text:p>4603</text:p>
          </table:table-cell>
          <table:table-cell office:value-type="float" office:value="4609.5929999999998" table:style-name="ce6">
            <text:p>4610</text:p>
          </table:table-cell>
          <table:table-cell office:value-type="float" office:value="4607.3980000000001" table:style-name="ce6">
            <text:p>4607</text:p>
          </table:table-cell>
          <table:table-cell office:value-type="float" office:value="4609.4110000000001" table:style-name="ce16">
            <text:p>4609</text:p>
          </table:table-cell>
          <table:table-cell office:value-type="float" office:value="4659.0559999999996" table:style-name="ce6">
            <text:p>4659</text:p>
          </table:table-cell>
          <table:table-cell office:value-type="float" office:value="4691.4849999999997" table:style-name="ce5">
            <text:p>4691</text:p>
          </table:table-cell>
          <table:table-cell office:value-type="float" office:value="4685.2259999999997" table:style-name="ce5">
            <text:p>4685</text:p>
          </table:table-cell>
          <table:table-cell office:value-type="float" office:value="4729.6580000000004" table:style-name="ce5">
            <text:p>4730</text:p>
          </table:table-cell>
          <table:table-cell office:value-type="float" office:value="4764.2809999999999" table:style-name="ce23">
            <text:p>4764</text:p>
          </table:table-cell>
          <table:table-cell office:value-type="float" office:value="4770.5339999999997" table:style-name="ce22">
            <text:p>4771</text:p>
          </table:table-cell>
          <table:table-cell office:value-type="float" office:value="4816.259" table:style-name="ce5">
            <text:p>4816</text:p>
          </table:table-cell>
          <table:table-cell office:value-type="float" office:value="4883.1229999999996" table:style-name="ce5">
            <text:p>4883</text:p>
          </table:table-cell>
          <table:table-cell office:value-type="float" office:value="4942.4920000000002" table:style-name="ce5">
            <text:p>4942</text:p>
          </table:table-cell>
          <table:table-cell office:value-type="float" office:value="4981.4049999999997" table:style-name="ce5">
            <text:p>4981</text:p>
          </table:table-cell>
          <table:table-cell office:value-type="float" office:value="5029.8500000000004" table:style-name="ce23">
            <text:p>5030</text:p>
          </table:table-cell>
          <table:table-cell office:value-type="float" office:value="5063.8289999999997" table:style-name="ce22">
            <text:p>5064</text:p>
          </table:table-cell>
          <table:table-cell office:value-type="float" office:value="5101.9889999999996" table:style-name="ce5">
            <text:p>5102</text:p>
          </table:table-cell>
          <table:table-cell office:value-type="float" office:value="5151.9889999999996" table:style-name="ce5">
            <text:p>5152</text:p>
          </table:table-cell>
          <table:table-cell office:value-type="float" office:value="5220.0428379999994" table:style-name="ce5">
            <text:p>5220</text:p>
          </table:table-cell>
          <table:table-cell office:value-type="float" office:value="5259.7503819999993" table:style-name="ce5">
            <text:p>5260</text:p>
          </table:table-cell>
          <table:table-cell office:value-type="float" office:value="5301.794234" table:style-name="ce23">
            <text:p>5302</text:p>
          </table:table-cell>
          <table:table-cell office:value-type="float" office:value="5328.3102340000005" table:style-name="ce22">
            <text:p>5328</text:p>
          </table:table-cell>
          <table:table-cell office:value-type="float" office:value="5335.2132339999998" table:style-name="ce5">
            <text:p>5335</text:p>
          </table:table-cell>
          <table:table-cell office:value-type="float" office:value="5382.5752339999999" table:style-name="ce5">
            <text:p>5383</text:p>
          </table:table-cell>
          <table:table-cell office:value-type="float" office:value="5396.9803959999999" table:style-name="ce5">
            <text:p>5397</text:p>
          </table:table-cell>
          <table:table-cell office:value-type="float" office:value="5402.2748519999996" table:style-name="ce5">
            <text:p>5402</text:p>
          </table:table-cell>
          <table:table-cell office:value-type="float" office:value="5414.915" table:style-name="ce23">
            <text:p>541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293" table:style-name="ce72">
            <text:p>5293</text:p>
          </table:table-cell>
          <table:table-cell office:value-type="float" office:value="5294" table:style-name="ce73">
            <text:p>5294</text:p>
          </table:table-cell>
          <table:table-cell office:value-type="float" office:value="5273" table:style-name="ce74">
            <text:p>5273</text:p>
          </table:table-cell>
          <table:table-cell office:value-type="float" office:value="5265" table:style-name="ce74">
            <text:p>5265</text:p>
          </table:table-cell>
          <table:table-cell office:value-type="float" office:value="5261" table:style-name="ce74">
            <text:p>5261</text:p>
          </table:table-cell>
          <table:table-cell office:value-type="float" office:value="5267" table:style-name="ce74">
            <text:p>5267</text:p>
          </table:table-cell>
          <table:table-cell office:value-type="float" office:value="5256" table:style-name="ce72">
            <text:p>5256</text:p>
          </table:table-cell>
          <table:table-cell office:value-type="float" office:value="5255" table:style-name="ce73">
            <text:p>5255</text:p>
          </table:table-cell>
          <table:table-cell office:value-type="float" office:value="5292" table:style-name="ce74">
            <text:p>5292</text:p>
          </table:table-cell>
          <table:table-cell office:value-type="float" office:value="5304" table:style-name="ce74">
            <text:p>5304</text:p>
          </table:table-cell>
          <table:table-cell office:value-type="float" office:value="5366" table:style-name="ce74">
            <text:p>5366</text:p>
          </table:table-cell>
          <table:table-cell office:value-type="float" office:value="5355" table:style-name="ce74">
            <text:p>5355</text:p>
          </table:table-cell>
          <table:table-cell office:value-type="float" office:value="5399.2830000000004" table:style-name="ce72">
            <text:p>5399</text:p>
          </table:table-cell>
          <table:table-cell office:value-type="float" office:value="5431.3680000000004" table:style-name="ce73">
            <text:p>5431</text:p>
          </table:table-cell>
          <table:table-cell office:value-type="float" office:value="5488.2569999999996" table:style-name="ce74">
            <text:p>5488</text:p>
          </table:table-cell>
          <table:table-cell office:value-type="float" office:value="5656.1850000000004" table:style-name="ce74">
            <text:p>5656</text:p>
          </table:table-cell>
          <table:table-cell office:value-type="float" office:value="5803.03" table:style-name="ce74">
            <text:p>5803</text:p>
          </table:table-cell>
          <table:table-cell office:value-type="float" office:value="5974.6679999999997" table:style-name="ce74">
            <text:p>5975</text:p>
          </table:table-cell>
          <table:table-cell office:value-type="float" office:value="6094.5450000000001" table:style-name="ce72">
            <text:p>6095</text:p>
          </table:table-cell>
          <table:table-cell office:value-type="float" office:value="6145.6419999999998" table:style-name="ce73">
            <text:p>6146</text:p>
          </table:table-cell>
          <table:table-cell office:value-type="float" office:value="6229.62" table:style-name="ce74">
            <text:p>6230</text:p>
          </table:table-cell>
          <table:table-cell office:value-type="float" office:value="6262.7640000000001" table:style-name="ce74">
            <text:p>6263</text:p>
          </table:table-cell>
          <table:table-cell office:value-type="float" office:value="6219.1469999999999" table:style-name="ce74">
            <text:p>6219</text:p>
          </table:table-cell>
          <table:table-cell office:value-type="float" office:value="6122.5230000000001" table:style-name="ce74">
            <text:p>6123</text:p>
          </table:table-cell>
          <table:table-cell office:value-type="float" office:value="6099.5870000000004" table:style-name="ce72">
            <text:p>6100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9.3318411665616913E-2" table:formula="of:=[.G11]/[.G$14]" table:style-name="ce53">
            <text:p>9,3 %</text:p>
          </table:table-cell>
          <table:table-cell office:value-type="percentage" office:value="9.4849445082124575E-2" table:formula="of:=[.H11]/[.H$14]" table:style-name="ce54">
            <text:p>9,5 %</text:p>
          </table:table-cell>
          <table:table-cell office:value-type="percentage" office:value="9.6749176360826833E-2" table:formula="of:=[.I11]/[.I$14]" table:style-name="ce55">
            <text:p>9,7 %</text:p>
          </table:table-cell>
          <table:table-cell office:value-type="percentage" office:value="9.8653565176682598E-2" table:formula="of:=[.J11]/[.J$14]" table:style-name="ce55">
            <text:p>9,9 %</text:p>
          </table:table-cell>
          <table:table-cell office:value-type="percentage" office:value="9.9929739922943461E-2" table:formula="of:=[.K11]/[.K$14]" table:style-name="ce55">
            <text:p>10,0 %</text:p>
          </table:table-cell>
          <table:table-cell office:value-type="percentage" office:value="0.10250350851102916" table:formula="of:=[.L11]/[.L$14]" table:style-name="ce55">
            <text:p>10,3 %</text:p>
          </table:table-cell>
          <table:table-cell office:value-type="percentage" office:value="0.10475098943068144" table:formula="of:=[.M11]/[.M$14]" table:style-name="ce53">
            <text:p>10,5 %</text:p>
          </table:table-cell>
          <table:table-cell office:value-type="percentage" office:value="0.10592021575390793" table:formula="of:=[.N11]/[.N$14]" table:style-name="ce54">
            <text:p>10,6 %</text:p>
          </table:table-cell>
          <table:table-cell office:value-type="percentage" office:value="0.10781362500399319" table:formula="of:=[.O11]/[.O$14]" table:style-name="ce55">
            <text:p>10,8 %</text:p>
          </table:table-cell>
          <table:table-cell office:value-type="percentage" office:value="0.10637333964178854" table:formula="of:=[.P11]/[.P$14]" table:style-name="ce55">
            <text:p>10,6 %</text:p>
          </table:table-cell>
          <table:table-cell office:value-type="percentage" office:value="0.10558057104909545" table:formula="of:=[.Q11]/[.Q$14]" table:style-name="ce55">
            <text:p>10,6 %</text:p>
          </table:table-cell>
          <table:table-cell office:value-type="percentage" office:value="0.10429864599296006" table:formula="of:=[.R11]/[.R$14]" table:style-name="ce55">
            <text:p>10,4 %</text:p>
          </table:table-cell>
          <table:table-cell office:value-type="percentage" office:value="0.104262092877484" table:formula="of:=[.S11]/[.S$14]" table:style-name="ce53">
            <text:p>10,4 %</text:p>
          </table:table-cell>
          <table:table-cell office:value-type="percentage" office:value="0.10201526932557271" table:formula="of:=[.T11]/[.T$14]" table:style-name="ce54">
            <text:p>10,2 %</text:p>
          </table:table-cell>
          <table:table-cell office:value-type="percentage" office:value="9.8058330391137788E-2" table:formula="of:=[.U11]/[.U$14]" table:style-name="ce55">
            <text:p>9,8 %</text:p>
          </table:table-cell>
          <table:table-cell office:value-type="percentage" office:value="9.6514655081176515E-2" table:formula="of:=[.V11]/[.V$14]" table:style-name="ce55">
            <text:p>9,7 %</text:p>
          </table:table-cell>
          <table:table-cell office:value-type="percentage" office:value="9.6383915794899078E-2" table:formula="of:=[.W11]/[.W$14]" table:style-name="ce55">
            <text:p>9,6 %</text:p>
          </table:table-cell>
          <table:table-cell office:value-type="percentage" office:value="9.4887680913527117E-2" table:formula="of:=[.X11]/[.X$14]" table:style-name="ce55">
            <text:p>9,5 %</text:p>
          </table:table-cell>
          <table:table-cell office:value-type="percentage" office:value="9.3494123965922535E-2" table:formula="of:=[.Y11]/[.Y$14]" table:style-name="ce53">
            <text:p>9,3 %</text:p>
          </table:table-cell>
          <table:table-cell office:value-type="percentage" office:value="9.2909879928187028E-2" table:formula="of:=[.Z11]/[.Z$14]" table:style-name="ce54">
            <text:p>9,3 %</text:p>
          </table:table-cell>
          <table:table-cell office:value-type="percentage" office:value="9.3161546947104421E-2" table:formula="of:=[.AA11]/[.AA$14]" table:style-name="ce55">
            <text:p>9,3 %</text:p>
          </table:table-cell>
          <table:table-cell office:value-type="percentage" office:value="9.289743585828765E-2" table:formula="of:=[.AB11]/[.AB$14]" table:style-name="ce55">
            <text:p>9,3 %</text:p>
          </table:table-cell>
          <table:table-cell office:value-type="percentage" office:value="9.4314309042502126E-2" table:formula="of:=[.AC11]/[.AC$14]" table:style-name="ce55">
            <text:p>9,4 %</text:p>
          </table:table-cell>
          <table:table-cell office:value-type="percentage" office:value="9.5449641649490533E-2" table:formula="of:=[.AD11]/[.AD$14]" table:style-name="ce55">
            <text:p>9,5 %</text:p>
          </table:table-cell>
          <table:table-cell office:value-type="percentage" office:value="9.686334890105E-2" table:formula="of:=[.AE11]/[.AE$14]" table:style-name="ce55">
            <text:p>9,7 %</text:p>
          </table:table-cell>
          <table:table-cell office:value-type="percentage" office:value="9.7619196899560487E-2" table:formula="of:=[.AF11]/[.AF$14]" table:style-name="ce54">
            <text:p>9,8 %</text:p>
          </table:table-cell>
          <table:table-cell office:value-type="percentage" office:value="9.7316709651053782E-2" table:formula="of:=[.AG11]/[.AG$14]" table:style-name="ce55">
            <text:p>9,7 %</text:p>
          </table:table-cell>
          <table:table-cell office:value-type="percentage" office:value="9.7461677912217562E-2" table:formula="of:=[.AH11]/[.AH$14]" table:style-name="ce43">
            <text:p>9,7 %</text:p>
          </table:table-cell>
          <table:table-cell office:value-type="percentage" office:value="9.7515039829455405E-2" table:formula="of:=[.AI11]/[.AI$14]" table:style-name="ce43">
            <text:p>9,8 %</text:p>
          </table:table-cell>
          <table:table-cell office:value-type="percentage" office:value="9.729265836980179E-2" table:formula="of:=[.AJ11]/[.AJ$14]" table:style-name="ce43">
            <text:p>9,7 %</text:p>
          </table:table-cell>
          <table:table-cell office:value-type="percentage" office:value="9.6994488780153806E-2" table:formula="of:=[.AK11]/[.AK$14]" table:style-name="ce41">
            <text:p>9,7 %</text:p>
          </table:table-cell>
          <table:table-cell office:value-type="percentage" office:value="9.6300539939553939E-2" table:formula="of:=[.AL11]/[.AL$14]" table:style-name="ce42">
            <text:p>9,6 %</text:p>
          </table:table-cell>
          <table:table-cell office:value-type="percentage" office:value="9.5373400807556241E-2" table:formula="of:=[.AM11]/[.AM$14]" table:style-name="ce43">
            <text:p>9,5 %</text:p>
          </table:table-cell>
          <table:table-cell office:value-type="percentage" office:value="9.4510214057683992E-2" table:formula="of:=[.AN11]/[.AN$14]" table:style-name="ce43">
            <text:p>9,5 %</text:p>
          </table:table-cell>
          <table:table-cell office:value-type="percentage" office:value="9.2867322799915497E-2" table:formula="of:=[.AO11]/[.AO$14]" table:style-name="ce43">
            <text:p>9,3 %</text:p>
          </table:table-cell>
          <table:table-cell office:value-type="percentage" office:value="9.2827023701144554E-2" table:formula="of:=[.AP11]/[.AP$14]" table:style-name="ce43">
            <text:p>9,3 %</text:p>
          </table:table-cell>
          <table:table-cell office:value-type="percentage" office:value="9.1430360746344308E-2" table:formula="of:=[.AQ11]/[.AQ$14]" table:style-name="ce41">
            <text:p>9,1 %</text:p>
          </table:table-cell>
          <table:table-cell office:value-type="percentage" office:value="9.0817221316122645E-2" table:formula="of:=[.AR11]/[.AR$14]" table:style-name="ce42">
            <text:p>9,1 %</text:p>
          </table:table-cell>
          <table:table-cell office:value-type="percentage" office:value="9.0153042862303315E-2" table:formula="of:=[.AS11]/[.AS$14]" table:style-name="ce43">
            <text:p>9,0 %</text:p>
          </table:table-cell>
          <table:table-cell office:value-type="percentage" office:value="8.9497046868694793E-2" table:formula="of:=[.AT11]/[.AT$14]" table:style-name="ce43">
            <text:p>8,9 %</text:p>
          </table:table-cell>
          <table:table-cell office:value-type="percentage" office:value="8.8639169516332633E-2" table:formula="of:=[.AU11]/[.AU$14]" table:style-name="ce43">
            <text:p>8,9 %</text:p>
          </table:table-cell>
          <table:table-cell office:value-type="percentage" office:value="8.6939024628412492E-2" table:formula="of:=[.AV11]/[.AV$14]" table:style-name="ce43">
            <text:p>8,7 %</text:p>
          </table:table-cell>
          <table:table-cell office:value-type="percentage" office:value="8.5435093481223162E-2" table:formula="of:=[.AW11]/[.AW$14]" table:style-name="ce41">
            <text:p>8,5 %</text:p>
          </table:table-cell>
          <table:table-cell office:value-type="percentage" office:value="8.4266190833812468E-2" table:formula="of:=[.AX11]/[.AX$14]" table:style-name="ce42">
            <text:p>8,4 %</text:p>
          </table:table-cell>
          <table:table-cell office:value-type="percentage" office:value="8.3974235583476955E-2" table:formula="of:=[.AY11]/[.AY$14]" table:style-name="ce43">
            <text:p>8,4 %</text:p>
          </table:table-cell>
          <table:table-cell office:value-type="percentage" office:value="8.2747284642970209E-2" table:formula="of:=[.AZ11]/[.AZ$14]" table:style-name="ce43">
            <text:p>8,3 %</text:p>
          </table:table-cell>
          <table:table-cell office:value-type="percentage" office:value="8.170402551893946E-2" table:formula="of:=[.BA11]/[.BA$14]" table:style-name="ce43">
            <text:p>8,2 %</text:p>
          </table:table-cell>
          <table:table-cell office:value-type="percentage" office:value="8.1280151423143474E-2" table:formula="of:=[.BB11]/[.BB$14]" table:style-name="ce43">
            <text:p>8,1 %</text:p>
          </table:table-cell>
          <table:table-cell office:value-type="percentage" office:value="8.2688647928914866E-2" table:formula="of:=[.BC11]/[.BC$14]" table:style-name="ce41">
            <text:p>8,3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8.2372945399584355E-2" table:formula="of:=[.BI11]/[.BI$14]" table:style-name="ce41">
            <text:p>8,2 %</text:p>
          </table:table-cell>
          <table:table-cell office:value-type="percentage" office:value="8.3112958065734793E-2" table:formula="of:=[.BJ11]/[.BJ$14]" table:style-name="ce42">
            <text:p>8,3 %</text:p>
          </table:table-cell>
          <table:table-cell office:value-type="percentage" office:value="8.3633605158353871E-2" table:formula="of:=[.BK11]/[.BK$14]" table:style-name="ce43">
            <text:p>8,4 %</text:p>
          </table:table-cell>
          <table:table-cell office:value-type="percentage" office:value="8.4520417853751181E-2" table:formula="of:=[.BL11]/[.BL$14]" table:style-name="ce43">
            <text:p>8,5 %</text:p>
          </table:table-cell>
          <table:table-cell office:value-type="percentage" office:value="8.3824367990876253E-2" table:formula="of:=[.BM11]/[.BM$14]" table:style-name="ce43">
            <text:p>8,4 %</text:p>
          </table:table-cell>
          <table:table-cell office:value-type="percentage" office:value="8.2779570913233333E-2" table:formula="of:=[.BN11]/[.BN$14]" table:style-name="ce43">
            <text:p>8,3 %</text:p>
          </table:table-cell>
          <table:table-cell office:value-type="percentage" office:value="8.1050228310502279E-2" table:formula="of:=[.BO11]/[.BO$14]" table:style-name="ce41">
            <text:p>8,1 %</text:p>
          </table:table-cell>
          <table:table-cell office:value-type="percentage" office:value="7.9733587059942906E-2" table:formula="of:=[.BP11]/[.BP$14]" table:style-name="ce42">
            <text:p>8,0 %</text:p>
          </table:table-cell>
          <table:table-cell office:value-type="percentage" office:value="7.8609221466364329E-2" table:formula="of:=[.BQ11]/[.BQ$14]" table:style-name="ce43">
            <text:p>7,9 %</text:p>
          </table:table-cell>
          <table:table-cell office:value-type="percentage" office:value="7.7111613876319762E-2" table:formula="of:=[.BR11]/[.BR$14]" table:style-name="ce43">
            <text:p>7,7 %</text:p>
          </table:table-cell>
          <table:table-cell office:value-type="percentage" office:value="7.6220648527767429E-2" table:formula="of:=[.BS11]/[.BS$14]" table:style-name="ce43">
            <text:p>7,6 %</text:p>
          </table:table-cell>
          <table:table-cell office:value-type="percentage" office:value="7.6003734827264233E-2" table:formula="of:=[.BT11]/[.BT$14]" table:style-name="ce43">
            <text:p>7,6 %</text:p>
          </table:table-cell>
          <table:table-cell office:value-type="percentage" office:value="7.5758207154542553E-2" table:formula="of:=[.BU11]/[.BU$14]" table:style-name="ce41">
            <text:p>7,6 %</text:p>
          </table:table-cell>
          <table:table-cell office:value-type="percentage" office:value="7.552461921195544E-2" table:formula="of:=[.BV11]/[.BV$14]" table:style-name="ce42">
            <text:p>7,6 %</text:p>
          </table:table-cell>
          <table:table-cell office:value-type="percentage" office:value="7.3443900312977331E-2" table:formula="of:=[.BW11]/[.BW$14]" table:style-name="ce43">
            <text:p>7,3 %</text:p>
          </table:table-cell>
          <table:table-cell office:value-type="percentage" office:value="7.1128684793725805E-2" table:formula="of:=[.BX11]/[.BX$14]" table:style-name="ce43">
            <text:p>7,1 %</text:p>
          </table:table-cell>
          <table:table-cell office:value-type="percentage" office:value="7.0769753042806943E-2" table:formula="of:=[.BY11]/[.BY$14]" table:style-name="ce43">
            <text:p>7,1 %</text:p>
          </table:table-cell>
          <table:table-cell office:value-type="percentage" office:value="6.962428707335705E-2" table:formula="of:=[.BZ11]/[.BZ$14]" table:style-name="ce43">
            <text:p>7,0 %</text:p>
          </table:table-cell>
          <table:table-cell office:value-type="percentage" office:value="6.8388534336853699E-2" table:formula="of:=[.CA11]/[.CA$14]" table:style-name="ce41">
            <text:p>6,8 %</text:p>
          </table:table-cell>
          <table:table-cell office:value-type="percentage" office:value="6.8101916772893706E-2" table:formula="of:=[.CB11]/[.CB$14]" table:style-name="ce42">
            <text:p>6,8 %</text:p>
          </table:table-cell>
          <table:table-cell office:value-type="percentage" office:value="6.9249809779729735E-2" table:formula="of:=[.CC11]/[.CC$14]" table:style-name="ce43">
            <text:p>6,9 %</text:p>
          </table:table-cell>
          <table:table-cell office:value-type="percentage" office:value="7.0122233569714587E-2" table:formula="of:=[.CD11]/[.CD$14]" table:style-name="ce43">
            <text:p>7,0 %</text:p>
          </table:table-cell>
          <table:table-cell office:value-type="percentage" office:value="7.0537326099543884E-2" table:formula="of:=[.CE11]/[.CE$14]" table:style-name="ce43">
            <text:p>7,1 %</text:p>
          </table:table-cell>
          <table:table-cell office:value-type="percentage" office:value="7.2252893129188728E-2" table:formula="of:=[.CF11]/[.CF$14]" table:style-name="ce43">
            <text:p>7,2 %</text:p>
          </table:table-cell>
          <table:table-cell office:value-type="percentage" office:value="7.2666887118750828E-2" table:formula="of:=[.CG11]/[.CG$14]" table:style-name="ce41">
            <text:p>7,3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54657235261423009" table:formula="of:=[.G12]/[.G$14]" table:style-name="ce53">
            <text:p>54,7 %</text:p>
          </table:table-cell>
          <table:table-cell office:value-type="percentage" office:value="0.54283865921057473" table:formula="of:=[.H12]/[.H$14]" table:style-name="ce54">
            <text:p>54,3 %</text:p>
          </table:table-cell>
          <table:table-cell office:value-type="percentage" office:value="0.54074614927295384" table:formula="of:=[.I12]/[.I$14]" table:style-name="ce55">
            <text:p>54,1 %</text:p>
          </table:table-cell>
          <table:table-cell office:value-type="percentage" office:value="0.53781683502869937" table:formula="of:=[.J12]/[.J$14]" table:style-name="ce55">
            <text:p>53,8 %</text:p>
          </table:table-cell>
          <table:table-cell office:value-type="percentage" office:value="0.53489450758813817" table:formula="of:=[.K12]/[.K$14]" table:style-name="ce55">
            <text:p>53,5 %</text:p>
          </table:table-cell>
          <table:table-cell office:value-type="percentage" office:value="0.52929616082039799" table:formula="of:=[.L12]/[.L$14]" table:style-name="ce55">
            <text:p>52,9 %</text:p>
          </table:table-cell>
          <table:table-cell office:value-type="percentage" office:value="0.52565256750304556" table:formula="of:=[.M12]/[.M$14]" table:style-name="ce53">
            <text:p>52,6 %</text:p>
          </table:table-cell>
          <table:table-cell office:value-type="percentage" office:value="0.5247694635346577" table:formula="of:=[.N12]/[.N$14]" table:style-name="ce54">
            <text:p>52,5 %</text:p>
          </table:table-cell>
          <table:table-cell office:value-type="percentage" office:value="0.52472852463367103" table:formula="of:=[.O12]/[.O$14]" table:style-name="ce55">
            <text:p>52,5 %</text:p>
          </table:table-cell>
          <table:table-cell office:value-type="percentage" office:value="0.52674067479001341" table:formula="of:=[.P12]/[.P$14]" table:style-name="ce55">
            <text:p>52,7 %</text:p>
          </table:table-cell>
          <table:table-cell office:value-type="percentage" office:value="0.52802494692004587" table:formula="of:=[.Q12]/[.Q$14]" table:style-name="ce55">
            <text:p>52,8 %</text:p>
          </table:table-cell>
          <table:table-cell office:value-type="percentage" office:value="0.52999173224225582" table:formula="of:=[.R12]/[.R$14]" table:style-name="ce55">
            <text:p>53,0 %</text:p>
          </table:table-cell>
          <table:table-cell office:value-type="percentage" office:value="0.53645139767755823" table:formula="of:=[.S12]/[.S$14]" table:style-name="ce53">
            <text:p>53,6 %</text:p>
          </table:table-cell>
          <table:table-cell office:value-type="percentage" office:value="0.54260873581476676" table:formula="of:=[.T12]/[.T$14]" table:style-name="ce54">
            <text:p>54,3 %</text:p>
          </table:table-cell>
          <table:table-cell office:value-type="percentage" office:value="0.54841029473845715" table:formula="of:=[.U12]/[.U$14]" table:style-name="ce55">
            <text:p>54,8 %</text:p>
          </table:table-cell>
          <table:table-cell office:value-type="percentage" office:value="0.55342841972928325" table:formula="of:=[.V12]/[.V$14]" table:style-name="ce55">
            <text:p>55,3 %</text:p>
          </table:table-cell>
          <table:table-cell office:value-type="percentage" office:value="0.55774966285614858" table:formula="of:=[.W12]/[.W$14]" table:style-name="ce55">
            <text:p>55,8 %</text:p>
          </table:table-cell>
          <table:table-cell office:value-type="percentage" office:value="0.56250944110828216" table:formula="of:=[.X12]/[.X$14]" table:style-name="ce55">
            <text:p>56,3 %</text:p>
          </table:table-cell>
          <table:table-cell office:value-type="percentage" office:value="0.56630268834393549" table:formula="of:=[.Y12]/[.Y$14]" table:style-name="ce53">
            <text:p>56,6 %</text:p>
          </table:table-cell>
          <table:table-cell office:value-type="percentage" office:value="0.56726821971991204" table:formula="of:=[.Z12]/[.Z$14]" table:style-name="ce54">
            <text:p>56,7 %</text:p>
          </table:table-cell>
          <table:table-cell office:value-type="percentage" office:value="0.56720074892394368" table:formula="of:=[.AA12]/[.AA$14]" table:style-name="ce55">
            <text:p>56,7 %</text:p>
          </table:table-cell>
          <table:table-cell office:value-type="percentage" office:value="0.56683429996756685" table:formula="of:=[.AB12]/[.AB$14]" table:style-name="ce55">
            <text:p>56,7 %</text:p>
          </table:table-cell>
          <table:table-cell office:value-type="percentage" office:value="0.5659766716594512" table:formula="of:=[.AC12]/[.AC$14]" table:style-name="ce55">
            <text:p>56,6 %</text:p>
          </table:table-cell>
          <table:table-cell office:value-type="percentage" office:value="0.56482296810152222" table:formula="of:=[.AD12]/[.AD$14]" table:style-name="ce55">
            <text:p>56,5 %</text:p>
          </table:table-cell>
          <table:table-cell office:value-type="percentage" office:value="0.56204521510839733" table:formula="of:=[.AE12]/[.AE$14]" table:style-name="ce55">
            <text:p>56,2 %</text:p>
          </table:table-cell>
          <table:table-cell office:value-type="percentage" office:value="0.56082263004969612" table:formula="of:=[.AF12]/[.AF$14]" table:style-name="ce54">
            <text:p>56,1 %</text:p>
          </table:table-cell>
          <table:table-cell office:value-type="percentage" office:value="0.55836010556644955" table:formula="of:=[.AG12]/[.AG$14]" table:style-name="ce55">
            <text:p>55,8 %</text:p>
          </table:table-cell>
          <table:table-cell office:value-type="percentage" office:value="0.55685758347303682" table:formula="of:=[.AH12]/[.AH$14]" table:style-name="ce43">
            <text:p>55,7 %</text:p>
          </table:table-cell>
          <table:table-cell office:value-type="percentage" office:value="0.55536317778480704" table:formula="of:=[.AI12]/[.AI$14]" table:style-name="ce43">
            <text:p>55,5 %</text:p>
          </table:table-cell>
          <table:table-cell office:value-type="percentage" office:value="0.5525579227927262" table:formula="of:=[.AJ12]/[.AJ$14]" table:style-name="ce43">
            <text:p>55,3 %</text:p>
          </table:table-cell>
          <table:table-cell office:value-type="percentage" office:value="0.55256627390365942" table:formula="of:=[.AK12]/[.AK$14]" table:style-name="ce41">
            <text:p>55,3 %</text:p>
          </table:table-cell>
          <table:table-cell office:value-type="percentage" office:value="0.54967074964773344" table:formula="of:=[.AL12]/[.AL$14]" table:style-name="ce42">
            <text:p>55,0 %</text:p>
          </table:table-cell>
          <table:table-cell office:value-type="percentage" office:value="0.54682773497023318" table:formula="of:=[.AM12]/[.AM$14]" table:style-name="ce43">
            <text:p>54,7 %</text:p>
          </table:table-cell>
          <table:table-cell office:value-type="percentage" office:value="0.54221857610385815" table:formula="of:=[.AN12]/[.AN$14]" table:style-name="ce43">
            <text:p>54,2 %</text:p>
          </table:table-cell>
          <table:table-cell office:value-type="percentage" office:value="0.5382056258260004" table:formula="of:=[.AO12]/[.AO$14]" table:style-name="ce43">
            <text:p>53,8 %</text:p>
          </table:table-cell>
          <table:table-cell office:value-type="percentage" office:value="0.5352594298194987" table:formula="of:=[.AP12]/[.AP$14]" table:style-name="ce43">
            <text:p>53,5 %</text:p>
          </table:table-cell>
          <table:table-cell office:value-type="percentage" office:value="0.52976311420817712" table:formula="of:=[.AQ12]/[.AQ$14]" table:style-name="ce41">
            <text:p>53,0 %</text:p>
          </table:table-cell>
          <table:table-cell office:value-type="percentage" office:value="0.52856919141621883" table:formula="of:=[.AR12]/[.AR$14]" table:style-name="ce42">
            <text:p>52,9 %</text:p>
          </table:table-cell>
          <table:table-cell office:value-type="percentage" office:value="0.52872791376069217" table:formula="of:=[.AS12]/[.AS$14]" table:style-name="ce43">
            <text:p>52,9 %</text:p>
          </table:table-cell>
          <table:table-cell office:value-type="percentage" office:value="0.52900617606132316" table:formula="of:=[.AT12]/[.AT$14]" table:style-name="ce43">
            <text:p>52,9 %</text:p>
          </table:table-cell>
          <table:table-cell office:value-type="percentage" office:value="0.53099410829011284" table:formula="of:=[.AU12]/[.AU$14]" table:style-name="ce43">
            <text:p>53,1 %</text:p>
          </table:table-cell>
          <table:table-cell office:value-type="percentage" office:value="0.53181643097982301" table:formula="of:=[.AV12]/[.AV$14]" table:style-name="ce43">
            <text:p>53,2 %</text:p>
          </table:table-cell>
          <table:table-cell office:value-type="percentage" office:value="0.5333971195759537" table:formula="of:=[.AW12]/[.AW$14]" table:style-name="ce41">
            <text:p>53,3 %</text:p>
          </table:table-cell>
          <table:table-cell office:value-type="percentage" office:value="0.53321121485585032" table:formula="of:=[.AX12]/[.AX$14]" table:style-name="ce42">
            <text:p>53,3 %</text:p>
          </table:table-cell>
          <table:table-cell office:value-type="percentage" office:value="0.53226153266060816" table:formula="of:=[.AY12]/[.AY$14]" table:style-name="ce43">
            <text:p>53,2 %</text:p>
          </table:table-cell>
          <table:table-cell office:value-type="percentage" office:value="0.53299055717388233" table:formula="of:=[.AZ12]/[.AZ$14]" table:style-name="ce43">
            <text:p>53,3 %</text:p>
          </table:table-cell>
          <table:table-cell office:value-type="percentage" office:value="0.53232985302843039" table:formula="of:=[.BA12]/[.BA$14]" table:style-name="ce43">
            <text:p>53,2 %</text:p>
          </table:table-cell>
          <table:table-cell office:value-type="percentage" office:value="0.52853865736633576" table:formula="of:=[.BB12]/[.BB$14]" table:style-name="ce43">
            <text:p>52,9 %</text:p>
          </table:table-cell>
          <table:table-cell office:value-type="percentage" office:value="0.52643577969367938" table:formula="of:=[.BC12]/[.BC$14]" table:style-name="ce41">
            <text:p>52,6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52956735310787828" table:formula="of:=[.BI12]/[.BI$14]" table:style-name="ce41">
            <text:p>53,0 %</text:p>
          </table:table-cell>
          <table:table-cell office:value-type="percentage" office:value="0.53173403853418966" table:formula="of:=[.BJ12]/[.BJ$14]" table:style-name="ce42">
            <text:p>53,2 %</text:p>
          </table:table-cell>
          <table:table-cell office:value-type="percentage" office:value="0.5319552436942917" table:formula="of:=[.BK12]/[.BK$14]" table:style-name="ce43">
            <text:p>53,2 %</text:p>
          </table:table-cell>
          <table:table-cell office:value-type="percentage" office:value="0.53105413105413102" table:formula="of:=[.BL12]/[.BL$14]" table:style-name="ce43">
            <text:p>53,1 %</text:p>
          </table:table-cell>
          <table:table-cell office:value-type="percentage" office:value="0.53183805360197678" table:formula="of:=[.BM12]/[.BM$14]" table:style-name="ce43">
            <text:p>53,2 %</text:p>
          </table:table-cell>
          <table:table-cell office:value-type="percentage" office:value="0.53464970571482817" table:formula="of:=[.BN12]/[.BN$14]" table:style-name="ce43">
            <text:p>53,5 %</text:p>
          </table:table-cell>
          <table:table-cell office:value-type="percentage" office:value="0.53462709284627097" table:formula="of:=[.BO12]/[.BO$14]" table:style-name="ce41">
            <text:p>53,5 %</text:p>
          </table:table-cell>
          <table:table-cell office:value-type="percentage" office:value="0.53320647002854427" table:formula="of:=[.BP12]/[.BP$14]" table:style-name="ce42">
            <text:p>53,3 %</text:p>
          </table:table-cell>
          <table:table-cell office:value-type="percentage" office:value="0.53495842781557068" table:formula="of:=[.BQ12]/[.BQ$14]" table:style-name="ce43">
            <text:p>53,5 %</text:p>
          </table:table-cell>
          <table:table-cell office:value-type="percentage" office:value="0.53544494720965308" table:formula="of:=[.BR12]/[.BR$14]" table:style-name="ce43">
            <text:p>53,5 %</text:p>
          </table:table-cell>
          <table:table-cell office:value-type="percentage" office:value="0.53373089824822961" table:formula="of:=[.BS12]/[.BS$14]" table:style-name="ce43">
            <text:p>53,4 %</text:p>
          </table:table-cell>
          <table:table-cell office:value-type="percentage" office:value="0.53165266106442577" table:formula="of:=[.BT12]/[.BT$14]" table:style-name="ce43">
            <text:p>53,2 %</text:p>
          </table:table-cell>
          <table:table-cell office:value-type="percentage" office:value="0.53023169928303437" table:formula="of:=[.BU12]/[.BU$14]" table:style-name="ce41">
            <text:p>53,0 %</text:p>
          </table:table-cell>
          <table:table-cell office:value-type="percentage" office:value="0.52977758089674643" table:formula="of:=[.BV12]/[.BV$14]" table:style-name="ce42">
            <text:p>53,0 %</text:p>
          </table:table-cell>
          <table:table-cell office:value-type="percentage" office:value="0.52661600941792641" table:formula="of:=[.BW12]/[.BW$14]" table:style-name="ce43">
            <text:p>52,7 %</text:p>
          </table:table-cell>
          <table:table-cell office:value-type="percentage" office:value="0.52480231817028611" table:formula="of:=[.BX12]/[.BX$14]" table:style-name="ce43">
            <text:p>52,5 %</text:p>
          </table:table-cell>
          <table:table-cell office:value-type="percentage" office:value="0.52539707704423377" table:formula="of:=[.BY12]/[.BY$14]" table:style-name="ce43">
            <text:p>52,5 %</text:p>
          </table:table-cell>
          <table:table-cell office:value-type="percentage" office:value="0.52675562893201766" table:formula="of:=[.BZ12]/[.BZ$14]" table:style-name="ce43">
            <text:p>52,7 %</text:p>
          </table:table-cell>
          <table:table-cell office:value-type="percentage" office:value="0.52563037929820844" table:formula="of:=[.CA12]/[.CA$14]" table:style-name="ce41">
            <text:p>52,6 %</text:p>
          </table:table-cell>
          <table:table-cell office:value-type="percentage" office:value="0.52323548947367904" table:formula="of:=[.CB12]/[.CB$14]" table:style-name="ce42">
            <text:p>52,3 %</text:p>
          </table:table-cell>
          <table:table-cell office:value-type="percentage" office:value="0.52409264128470123" table:formula="of:=[.CC12]/[.CC$14]" table:style-name="ce43">
            <text:p>52,4 %</text:p>
          </table:table-cell>
          <table:table-cell office:value-type="percentage" office:value="0.52307639246824567" table:formula="of:=[.CD12]/[.CD$14]" table:style-name="ce43">
            <text:p>52,3 %</text:p>
          </table:table-cell>
          <table:table-cell office:value-type="percentage" office:value="0.52455103569669603" table:formula="of:=[.CE12]/[.CE$14]" table:style-name="ce43">
            <text:p>52,5 %</text:p>
          </table:table-cell>
          <table:table-cell office:value-type="percentage" office:value="0.52742456010373495" table:formula="of:=[.CF12]/[.CF$14]" table:style-name="ce43">
            <text:p>52,7 %</text:p>
          </table:table-cell>
          <table:table-cell office:value-type="percentage" office:value="0.52762375551000418" table:formula="of:=[.CG12]/[.CG$14]" table:style-name="ce41">
            <text:p>52,8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6010923572015302" table:formula="of:=[.G13]/[.G$14]" table:style-name="ce56">
            <text:p>36,0 %</text:p>
          </table:table-cell>
          <table:table-cell office:value-type="percentage" office:value="0.36231189570730071" table:formula="of:=[.H13]/[.H$14]" table:style-name="ce57">
            <text:p>36,2 %</text:p>
          </table:table-cell>
          <table:table-cell office:value-type="percentage" office:value="0.3625046743662193" table:formula="of:=[.I13]/[.I$14]" table:style-name="ce58">
            <text:p>36,3 %</text:p>
          </table:table-cell>
          <table:table-cell office:value-type="percentage" office:value="0.36352959979461807" table:formula="of:=[.J13]/[.J$14]" table:style-name="ce58">
            <text:p>36,4 %</text:p>
          </table:table-cell>
          <table:table-cell office:value-type="percentage" office:value="0.36517575248891837" table:formula="of:=[.K13]/[.K$14]" table:style-name="ce58">
            <text:p>36,5 %</text:p>
          </table:table-cell>
          <table:table-cell office:value-type="percentage" office:value="0.36820033066857283" table:formula="of:=[.L13]/[.L$14]" table:style-name="ce58">
            <text:p>36,8 %</text:p>
          </table:table-cell>
          <table:table-cell office:value-type="percentage" office:value="0.36959644306627293" table:formula="of:=[.M13]/[.M$14]" table:style-name="ce56">
            <text:p>37,0 %</text:p>
          </table:table-cell>
          <table:table-cell office:value-type="percentage" office:value="0.36931032071143438" table:formula="of:=[.N13]/[.N$14]" table:style-name="ce57">
            <text:p>36,9 %</text:p>
          </table:table-cell>
          <table:table-cell office:value-type="percentage" office:value="0.3674578503623358" table:formula="of:=[.O13]/[.O$14]" table:style-name="ce58">
            <text:p>36,7 %</text:p>
          </table:table-cell>
          <table:table-cell office:value-type="percentage" office:value="0.36688598556819801" table:formula="of:=[.P13]/[.P$14]" table:style-name="ce58">
            <text:p>36,7 %</text:p>
          </table:table-cell>
          <table:table-cell office:value-type="percentage" office:value="0.3663944820308585" table:formula="of:=[.Q13]/[.Q$14]" table:style-name="ce58">
            <text:p>36,6 %</text:p>
          </table:table-cell>
          <table:table-cell office:value-type="percentage" office:value="0.36570962176478405" table:formula="of:=[.R13]/[.R$14]" table:style-name="ce58">
            <text:p>36,6 %</text:p>
          </table:table-cell>
          <table:table-cell office:value-type="percentage" office:value="0.35928650944495788" table:formula="of:=[.S13]/[.S$14]" table:style-name="ce56">
            <text:p>35,9 %</text:p>
          </table:table-cell>
          <table:table-cell office:value-type="percentage" office:value="0.35537599485966065" table:formula="of:=[.T13]/[.T$14]" table:style-name="ce57">
            <text:p>35,5 %</text:p>
          </table:table-cell>
          <table:table-cell office:value-type="percentage" office:value="0.35353137487040504" table:formula="of:=[.U13]/[.U$14]" table:style-name="ce58">
            <text:p>35,4 %</text:p>
          </table:table-cell>
          <table:table-cell office:value-type="percentage" office:value="0.35005692518954035" table:formula="of:=[.V13]/[.V$14]" table:style-name="ce58">
            <text:p>35,0 %</text:p>
          </table:table-cell>
          <table:table-cell office:value-type="percentage" office:value="0.34586642134895235" table:formula="of:=[.W13]/[.W$14]" table:style-name="ce58">
            <text:p>34,6 %</text:p>
          </table:table-cell>
          <table:table-cell office:value-type="percentage" office:value="0.34260287797819078" table:formula="of:=[.X13]/[.X$14]" table:style-name="ce58">
            <text:p>34,3 %</text:p>
          </table:table-cell>
          <table:table-cell office:value-type="percentage" office:value="0.34020318769014191" table:formula="of:=[.Y13]/[.Y$14]" table:style-name="ce56">
            <text:p>34,0 %</text:p>
          </table:table-cell>
          <table:table-cell office:value-type="percentage" office:value="0.33982190035190091" table:formula="of:=[.Z13]/[.Z$14]" table:style-name="ce57">
            <text:p>34,0 %</text:p>
          </table:table-cell>
          <table:table-cell office:value-type="percentage" office:value="0.33963770412895194" table:formula="of:=[.AA13]/[.AA$14]" table:style-name="ce58">
            <text:p>34,0 %</text:p>
          </table:table-cell>
          <table:table-cell office:value-type="percentage" office:value="0.34026826417414552" table:formula="of:=[.AB13]/[.AB$14]" table:style-name="ce58">
            <text:p>34,0 %</text:p>
          </table:table-cell>
          <table:table-cell office:value-type="percentage" office:value="0.33970901929804664" table:formula="of:=[.AC13]/[.AC$14]" table:style-name="ce58">
            <text:p>34,0 %</text:p>
          </table:table-cell>
          <table:table-cell office:value-type="percentage" office:value="0.33972739024898729" table:formula="of:=[.AD13]/[.AD$14]" table:style-name="ce58">
            <text:p>34,0 %</text:p>
          </table:table-cell>
          <table:table-cell office:value-type="percentage" office:value="0.34109143599055258" table:formula="of:=[.AE13]/[.AE$14]" table:style-name="ce58">
            <text:p>34,1 %</text:p>
          </table:table-cell>
          <table:table-cell office:value-type="percentage" office:value="0.34155817305074337" table:formula="of:=[.AF13]/[.AF$14]" table:style-name="ce57">
            <text:p>34,2 %</text:p>
          </table:table-cell>
          <table:table-cell office:value-type="percentage" office:value="0.34432318478249674" table:formula="of:=[.AG13]/[.AG$14]" table:style-name="ce58">
            <text:p>34,4 %</text:p>
          </table:table-cell>
          <table:table-cell office:value-type="percentage" office:value="0.34568073861474569" table:formula="of:=[.AH13]/[.AH$14]" table:style-name="ce46">
            <text:p>34,6 %</text:p>
          </table:table-cell>
          <table:table-cell office:value-type="percentage" office:value="0.34712178238573765" table:formula="of:=[.AI13]/[.AI$14]" table:style-name="ce46">
            <text:p>34,7 %</text:p>
          </table:table-cell>
          <table:table-cell office:value-type="percentage" office:value="0.35014941883747192" table:formula="of:=[.AJ13]/[.AJ$14]" table:style-name="ce46">
            <text:p>35,0 %</text:p>
          </table:table-cell>
          <table:table-cell office:value-type="percentage" office:value="0.35043923731618681" table:formula="of:=[.AK13]/[.AK$14]" table:style-name="ce44">
            <text:p>35,0 %</text:p>
          </table:table-cell>
          <table:table-cell office:value-type="percentage" office:value="0.35402871041271272" table:formula="of:=[.AL13]/[.AL$14]" table:style-name="ce45">
            <text:p>35,4 %</text:p>
          </table:table-cell>
          <table:table-cell office:value-type="percentage" office:value="0.35779886422221063" table:formula="of:=[.AM13]/[.AM$14]" table:style-name="ce46">
            <text:p>35,8 %</text:p>
          </table:table-cell>
          <table:table-cell office:value-type="percentage" office:value="0.3632712098384579" table:formula="of:=[.AN13]/[.AN$14]" table:style-name="ce46">
            <text:p>36,3 %</text:p>
          </table:table-cell>
          <table:table-cell office:value-type="percentage" office:value="0.36892705137408416" table:formula="of:=[.AO13]/[.AO$14]" table:style-name="ce46">
            <text:p>36,9 %</text:p>
          </table:table-cell>
          <table:table-cell office:value-type="percentage" office:value="0.37191354647935676" table:formula="of:=[.AP13]/[.AP$14]" table:style-name="ce46">
            <text:p>37,2 %</text:p>
          </table:table-cell>
          <table:table-cell office:value-type="percentage" office:value="0.37880652504547846" table:formula="of:=[.AQ13]/[.AQ$14]" table:style-name="ce44">
            <text:p>37,9 %</text:p>
          </table:table-cell>
          <table:table-cell office:value-type="percentage" office:value="0.38061375630970162" table:formula="of:=[.AR13]/[.AR$14]" table:style-name="ce45">
            <text:p>38,1 %</text:p>
          </table:table-cell>
          <table:table-cell office:value-type="percentage" office:value="0.38111939814060758" table:formula="of:=[.AS13]/[.AS$14]" table:style-name="ce46">
            <text:p>38,1 %</text:p>
          </table:table-cell>
          <table:table-cell office:value-type="percentage" office:value="0.38149712217941462" table:formula="of:=[.AT13]/[.AT$14]" table:style-name="ce46">
            <text:p>38,1 %</text:p>
          </table:table-cell>
          <table:table-cell office:value-type="percentage" office:value="0.38036706280378618" table:formula="of:=[.AU13]/[.AU$14]" table:style-name="ce46">
            <text:p>38,0 %</text:p>
          </table:table-cell>
          <table:table-cell office:value-type="percentage" office:value="0.38124488243062032" table:formula="of:=[.AV13]/[.AV$14]" table:style-name="ce46">
            <text:p>38,1 %</text:p>
          </table:table-cell>
          <table:table-cell office:value-type="percentage" office:value="0.38116812230099084" table:formula="of:=[.AW13]/[.AW$14]" table:style-name="ce44">
            <text:p>38,1 %</text:p>
          </table:table-cell>
          <table:table-cell office:value-type="percentage" office:value="0.38252276734830976" table:formula="of:=[.AX13]/[.AX$14]" table:style-name="ce45">
            <text:p>38,3 %</text:p>
          </table:table-cell>
          <table:table-cell office:value-type="percentage" office:value="0.38376422575802899" table:formula="of:=[.AY13]/[.AY$14]" table:style-name="ce46">
            <text:p>38,4 %</text:p>
          </table:table-cell>
          <table:table-cell office:value-type="percentage" office:value="0.38426215818314752" table:formula="of:=[.AZ13]/[.AZ$14]" table:style-name="ce46">
            <text:p>38,4 %</text:p>
          </table:table-cell>
          <table:table-cell office:value-type="percentage" office:value="0.38596612145263015" table:formula="of:=[.BA13]/[.BA$14]" table:style-name="ce46">
            <text:p>38,6 %</text:p>
          </table:table-cell>
          <table:table-cell office:value-type="percentage" office:value="0.39018119121052086" table:formula="of:=[.BB13]/[.BB$14]" table:style-name="ce46">
            <text:p>39,0 %</text:p>
          </table:table-cell>
          <table:table-cell office:value-type="percentage" office:value="0.39214650645485666" table:formula="of:=[.BC13]/[.BC$14]" table:style-name="ce44">
            <text:p>39,2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8824863026638956" table:formula="of:=[.BI13]/[.BI$14]" table:style-name="ce44">
            <text:p>38,8 %</text:p>
          </table:table-cell>
          <table:table-cell office:value-type="percentage" office:value="0.38496411031356254" table:formula="of:=[.BJ13]/[.BJ$14]" table:style-name="ce45">
            <text:p>38,5 %</text:p>
          </table:table-cell>
          <table:table-cell office:value-type="percentage" office:value="0.38460079651052531" table:formula="of:=[.BK13]/[.BK$14]" table:style-name="ce46">
            <text:p>38,5 %</text:p>
          </table:table-cell>
          <table:table-cell office:value-type="percentage" office:value="0.38423551756885088" table:formula="of:=[.BL13]/[.BL$14]" table:style-name="ce46">
            <text:p>38,4 %</text:p>
          </table:table-cell>
          <table:table-cell office:value-type="percentage" office:value="0.38433757840714694" table:formula="of:=[.BM13]/[.BM$14]" table:style-name="ce46">
            <text:p>38,4 %</text:p>
          </table:table-cell>
          <table:table-cell office:value-type="percentage" office:value="0.38257072337193848" table:formula="of:=[.BN13]/[.BN$14]" table:style-name="ce46">
            <text:p>38,3 %</text:p>
          </table:table-cell>
          <table:table-cell office:value-type="percentage" office:value="0.38432267884322679" table:formula="of:=[.BO13]/[.BO$14]" table:style-name="ce44">
            <text:p>38,4 %</text:p>
          </table:table-cell>
          <table:table-cell office:value-type="percentage" office:value="0.38705994291151286" table:formula="of:=[.BP13]/[.BP$14]" table:style-name="ce45">
            <text:p>38,7 %</text:p>
          </table:table-cell>
          <table:table-cell office:value-type="percentage" office:value="0.38643235071806498" table:formula="of:=[.BQ13]/[.BQ$14]" table:style-name="ce46">
            <text:p>38,6 %</text:p>
          </table:table-cell>
          <table:table-cell office:value-type="percentage" office:value="0.38744343891402716" table:formula="of:=[.BR13]/[.BR$14]" table:style-name="ce46">
            <text:p>38,7 %</text:p>
          </table:table-cell>
          <table:table-cell office:value-type="percentage" office:value="0.390048453224003" table:formula="of:=[.BS13]/[.BS$14]" table:style-name="ce46">
            <text:p>39,0 %</text:p>
          </table:table-cell>
          <table:table-cell office:value-type="percentage" office:value="0.39215686274509803" table:formula="of:=[.BT13]/[.BT$14]" table:style-name="ce46">
            <text:p>39,2 %</text:p>
          </table:table-cell>
          <table:table-cell office:value-type="percentage" office:value="0.39401009356242295" table:formula="of:=[.BU13]/[.BU$14]" table:style-name="ce44">
            <text:p>39,4 %</text:p>
          </table:table-cell>
          <table:table-cell office:value-type="percentage" office:value="0.39469779989129805" table:formula="of:=[.BV13]/[.BV$14]" table:style-name="ce45">
            <text:p>39,5 %</text:p>
          </table:table-cell>
          <table:table-cell office:value-type="percentage" office:value="0.39994009026909644" table:formula="of:=[.BW13]/[.BW$14]" table:style-name="ce46">
            <text:p>40,0 %</text:p>
          </table:table-cell>
          <table:table-cell office:value-type="percentage" office:value="0.40406899703598803" table:formula="of:=[.BX13]/[.BX$14]" table:style-name="ce46">
            <text:p>40,4 %</text:p>
          </table:table-cell>
          <table:table-cell office:value-type="percentage" office:value="0.40383316991295931" table:formula="of:=[.BY13]/[.BY$14]" table:style-name="ce46">
            <text:p>40,4 %</text:p>
          </table:table-cell>
          <table:table-cell office:value-type="percentage" office:value="0.40362008399462534" table:formula="of:=[.BZ13]/[.BZ$14]" table:style-name="ce46">
            <text:p>40,4 %</text:p>
          </table:table-cell>
          <table:table-cell office:value-type="percentage" office:value="0.40598108636493779" table:formula="of:=[.CA13]/[.CA$14]" table:style-name="ce44">
            <text:p>40,6 %</text:p>
          </table:table-cell>
          <table:table-cell office:value-type="percentage" office:value="0.40866259375342728" table:formula="of:=[.CB13]/[.CB$14]" table:style-name="ce45">
            <text:p>40,9 %</text:p>
          </table:table-cell>
          <table:table-cell office:value-type="percentage" office:value="0.4066575489355691" table:formula="of:=[.CC13]/[.CC$14]" table:style-name="ce46">
            <text:p>40,7 %</text:p>
          </table:table-cell>
          <table:table-cell office:value-type="percentage" office:value="0.40680137396203975" table:formula="of:=[.CD13]/[.CD$14]" table:style-name="ce46">
            <text:p>40,7 %</text:p>
          </table:table-cell>
          <table:table-cell office:value-type="percentage" office:value="0.40491163820376008" table:formula="of:=[.CE13]/[.CE$14]" table:style-name="ce46">
            <text:p>40,5 %</text:p>
          </table:table-cell>
          <table:table-cell office:value-type="percentage" office:value="0.40032254676707624" table:formula="of:=[.CF13]/[.CF$14]" table:style-name="ce46">
            <text:p>40,0 %</text:p>
          </table:table-cell>
          <table:table-cell office:value-type="percentage" office:value="0.39970935737124491" table:formula="of:=[.CG13]/[.CG$14]" table:style-name="ce44">
            <text:p>40,0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Annen_detaljhandel" table:style-name="ta1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4" table:number-columns-repeated="6" table:default-cell-style-name="ce17"/>
        <table:table-column table:style-name="co7" table:default-cell-style-name="ce17"/>
        <table:table-column table:style-name="co8" table:number-columns-repeated="5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Annen detaljhandel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Biler, motorsykler, bensinstasjoner og annet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.70648135295238" table:style-name="ce4">
            <text:p>99</text:p>
          </table:table-cell>
          <table:table-cell office:value-type="float" office:value="99.899481352952392" table:style-name="ce15">
            <text:p>100</text:p>
          </table:table-cell>
          <table:table-cell office:value-type="float" office:value="100.48248135295239" table:style-name="ce3">
            <text:p>100</text:p>
          </table:table-cell>
          <table:table-cell office:value-type="float" office:value="102.11948135295239" table:style-name="ce3">
            <text:p>102</text:p>
          </table:table-cell>
          <table:table-cell office:value-type="float" office:value="103.92014858616837" table:style-name="ce3">
            <text:p>104</text:p>
          </table:table-cell>
          <table:table-cell office:value-type="float" office:value="104.76188879755439" table:style-name="ce3">
            <text:p>105</text:p>
          </table:table-cell>
          <table:table-cell office:value-type="float" office:value="107.38697174316644" table:style-name="ce4">
            <text:p>107</text:p>
          </table:table-cell>
          <table:table-cell office:value-type="float" office:value="111.70197174316645" table:style-name="ce15">
            <text:p>112</text:p>
          </table:table-cell>
          <table:table-cell office:value-type="float" office:value="115.32597174316646" table:style-name="ce3">
            <text:p>115</text:p>
          </table:table-cell>
          <table:table-cell office:value-type="float" office:value="122.26997174316645" table:style-name="ce3">
            <text:p>122</text:p>
          </table:table-cell>
          <table:table-cell office:value-type="float" office:value="121.39710164482968" table:style-name="ce3">
            <text:p>121</text:p>
          </table:table-cell>
          <table:table-cell office:value-type="float" office:value="122.65562446491136" table:style-name="ce3">
            <text:p>123</text:p>
          </table:table-cell>
          <table:table-cell office:value-type="float" office:value="120.23105074439154" table:style-name="ce4">
            <text:p>120</text:p>
          </table:table-cell>
          <table:table-cell office:value-type="float" office:value="116.10093782092854" table:style-name="ce15">
            <text:p>116</text:p>
          </table:table-cell>
          <table:table-cell office:value-type="float" office:value="112.50122217067138" table:style-name="ce3">
            <text:p>113</text:p>
          </table:table-cell>
          <table:table-cell office:value-type="float" office:value="108.35880616141503" table:style-name="ce3">
            <text:p>108</text:p>
          </table:table-cell>
          <table:table-cell office:value-type="float" office:value="109.51454635808858" table:style-name="ce3">
            <text:p>110</text:p>
          </table:table-cell>
          <table:table-cell office:value-type="float" office:value="107.14294378782677" table:style-name="ce3">
            <text:p>107</text:p>
          </table:table-cell>
          <table:table-cell office:value-type="float" office:value="110.41651221394582" table:style-name="ce4">
            <text:p>110</text:p>
          </table:table-cell>
          <table:table-cell office:value-type="float" office:value="112.92762513740878" table:style-name="ce15">
            <text:p>113</text:p>
          </table:table-cell>
          <table:table-cell office:value-type="float" office:value="111.89334078766595" table:style-name="ce3">
            <text:p>112</text:p>
          </table:table-cell>
          <table:table-cell office:value-type="float" office:value="113.19375679692229" table:style-name="ce3">
            <text:p>113</text:p>
          </table:table-cell>
          <table:table-cell office:value-type="float" office:value="109.11988669858552" table:style-name="ce3">
            <text:p>109</text:p>
          </table:table-cell>
          <table:table-cell office:value-type="float" office:value="101.81696644876567" table:style-name="ce3">
            <text:p>102</text:p>
          </table:table-cell>
          <table:table-cell office:value-type="float" office:value="99.693971743166443" table:style-name="ce3">
            <text:p>100</text:p>
          </table:table-cell>
          <table:table-cell office:value-type="float" office:value="97.174971743166452" table:style-name="ce15">
            <text:p>97</text:p>
          </table:table-cell>
          <table:table-cell office:value-type="float" office:value="98.411971743166461" table:style-name="ce3">
            <text:p>98</text:p>
          </table:table-cell>
          <table:table-cell office:value-type="float" office:value="95.378971743166446" table:style-name="ce1">
            <text:p>95</text:p>
          </table:table-cell>
          <table:table-cell office:value-type="float" office:value="93.909123743166447" table:style-name="ce1">
            <text:p>94</text:p>
          </table:table-cell>
          <table:table-cell office:value-type="float" office:value="90.727371743166444" table:style-name="ce1">
            <text:p>91</text:p>
          </table:table-cell>
          <table:table-cell office:value-type="float" office:value="82.925723743166444" table:style-name="ce21">
            <text:p>83</text:p>
          </table:table-cell>
          <table:table-cell office:value-type="float" office:value="76.903723743166452" table:style-name="ce20">
            <text:p>77</text:p>
          </table:table-cell>
          <table:table-cell office:value-type="float" office:value="71.172723743166443" table:style-name="ce1">
            <text:p>71</text:p>
          </table:table-cell>
          <table:table-cell office:value-type="float" office:value="64.629723743166437" table:style-name="ce1">
            <text:p>65</text:p>
          </table:table-cell>
          <table:table-cell office:value-type="float" office:value="60.377571743166435" table:style-name="ce1">
            <text:p>60</text:p>
          </table:table-cell>
          <table:table-cell office:value-type="float" office:value="62.109323743166449" table:style-name="ce1">
            <text:p>62</text:p>
          </table:table-cell>
          <table:table-cell office:value-type="float" office:value="66.717971743166444" table:style-name="ce21">
            <text:p>67</text:p>
          </table:table-cell>
          <table:table-cell office:value-type="float" office:value="66.330331637771209" table:style-name="ce20">
            <text:p>66</text:p>
          </table:table-cell>
          <table:table-cell office:value-type="float" office:value="67.953959852319358" table:style-name="ce1">
            <text:p>68</text:p>
          </table:table-cell>
          <table:table-cell office:value-type="float" office:value="66.416187999999991" table:style-name="ce1">
            <text:p>66</text:p>
          </table:table-cell>
          <table:table-cell office:value-type="float" office:value="65.161014000000009" table:style-name="ce1">
            <text:p>65</text:p>
          </table:table-cell>
          <table:table-cell office:value-type="float" office:value="61.664328999999995" table:style-name="ce1">
            <text:p>62</text:p>
          </table:table-cell>
          <table:table-cell office:value-type="float" office:value="55.182983" table:style-name="ce21">
            <text:p>55</text:p>
          </table:table-cell>
          <table:table-cell office:value-type="float" office:value="53.588795000000005" table:style-name="ce20">
            <text:p>54</text:p>
          </table:table-cell>
          <table:table-cell office:value-type="float" office:value="53.056795000000001" table:style-name="ce1">
            <text:p>53</text:p>
          </table:table-cell>
          <table:table-cell office:value-type="float" office:value="56.511794999999999" table:style-name="ce1">
            <text:p>57</text:p>
          </table:table-cell>
          <table:table-cell office:value-type="float" office:value="60.396968999999999" table:style-name="ce1">
            <text:p>60</text:p>
          </table:table-cell>
          <table:table-cell office:value-type="float" office:value="60.623654000000002" table:style-name="ce1">
            <text:p>61</text:p>
          </table:table-cell>
          <table:table-cell office:value-type="float" office:value="63.749000000000002" table:style-name="ce21">
            <text:p>64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" table:style-name="ce69">
            <text:p>73</text:p>
          </table:table-cell>
          <table:table-cell office:value-type="float" office:value="72" table:style-name="ce70">
            <text:p>72</text:p>
          </table:table-cell>
          <table:table-cell office:value-type="float" office:value="79" table:style-name="ce71">
            <text:p>79</text:p>
          </table:table-cell>
          <table:table-cell office:value-type="float" office:value="77" table:style-name="ce71">
            <text:p>77</text:p>
          </table:table-cell>
          <table:table-cell office:value-type="float" office:value="76" table:style-name="ce71">
            <text:p>76</text:p>
          </table:table-cell>
          <table:table-cell office:value-type="float" office:value="75" table:style-name="ce71">
            <text:p>75</text:p>
          </table:table-cell>
          <table:table-cell office:value-type="float" office:value="74" table:style-name="ce69">
            <text:p>74</text:p>
          </table:table-cell>
          <table:table-cell office:value-type="float" office:value="72" table:style-name="ce70">
            <text:p>72</text:p>
          </table:table-cell>
          <table:table-cell office:value-type="float" office:value="65" table:style-name="ce71">
            <text:p>65</text:p>
          </table:table-cell>
          <table:table-cell office:value-type="float" office:value="67" table:style-name="ce71">
            <text:p>67</text:p>
          </table:table-cell>
          <table:table-cell office:value-type="float" office:value="69" table:style-name="ce71">
            <text:p>69</text:p>
          </table:table-cell>
          <table:table-cell office:value-type="float" office:value="69" table:style-name="ce71">
            <text:p>69</text:p>
          </table:table-cell>
          <table:table-cell office:value-type="float" office:value="63.246000000000002" table:style-name="ce69">
            <text:p>63</text:p>
          </table:table-cell>
          <table:table-cell office:value-type="float" office:value="65.844999999999999" table:style-name="ce70">
            <text:p>66</text:p>
          </table:table-cell>
          <table:table-cell office:value-type="float" office:value="64.376999999999995" table:style-name="ce71">
            <text:p>64</text:p>
          </table:table-cell>
          <table:table-cell office:value-type="float" office:value="65.287999999999997" table:style-name="ce71">
            <text:p>65</text:p>
          </table:table-cell>
          <table:table-cell office:value-type="float" office:value="63.316000000000003" table:style-name="ce71">
            <text:p>63</text:p>
          </table:table-cell>
          <table:table-cell office:value-type="float" office:value="64.305999999999997" table:style-name="ce71">
            <text:p>64</text:p>
          </table:table-cell>
          <table:table-cell office:value-type="float" office:value="67.091999999999999" table:style-name="ce69">
            <text:p>67</text:p>
          </table:table-cell>
          <table:table-cell office:value-type="float" office:value="69.44" table:style-name="ce70">
            <text:p>69</text:p>
          </table:table-cell>
          <table:table-cell office:value-type="float" office:value="76.415000000000006" table:style-name="ce71">
            <text:p>76</text:p>
          </table:table-cell>
          <table:table-cell office:value-type="float" office:value="79.692999999999969" table:style-name="ce71">
            <text:p>80</text:p>
          </table:table-cell>
          <table:table-cell office:value-type="float" office:value="81.803999999999974" table:style-name="ce71">
            <text:p>82</text:p>
          </table:table-cell>
          <table:table-cell office:value-type="float" office:value="82.124999999999972" table:style-name="ce71">
            <text:p>82</text:p>
          </table:table-cell>
          <table:table-cell office:value-type="float" office:value="87.281999999999968" table:style-name="ce69">
            <text:p>87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38.5230000000001" table:style-name="ce4">
            <text:p>2939</text:p>
          </table:table-cell>
          <table:table-cell office:value-type="float" office:value="2995.7150000000001" table:style-name="ce15">
            <text:p>2996</text:p>
          </table:table-cell>
          <table:table-cell office:value-type="float" office:value="3095.1529999999998" table:style-name="ce3">
            <text:p>3095</text:p>
          </table:table-cell>
          <table:table-cell office:value-type="float" office:value="3166.7109999999998" table:style-name="ce3">
            <text:p>3167</text:p>
          </table:table-cell>
          <table:table-cell office:value-type="float" office:value="3214.0770000000002" table:style-name="ce3">
            <text:p>3214</text:p>
          </table:table-cell>
          <table:table-cell office:value-type="float" office:value="3263.47" table:style-name="ce3">
            <text:p>3263</text:p>
          </table:table-cell>
          <table:table-cell office:value-type="float" office:value="3308.2779999999998" table:style-name="ce4">
            <text:p>3308</text:p>
          </table:table-cell>
          <table:table-cell office:value-type="float" office:value="3376.0770000000002" table:style-name="ce15">
            <text:p>3376</text:p>
          </table:table-cell>
          <table:table-cell office:value-type="float" office:value="3373.0569999999998" table:style-name="ce3">
            <text:p>3373</text:p>
          </table:table-cell>
          <table:table-cell office:value-type="float" office:value="3393.1550000000002" table:style-name="ce3">
            <text:p>3393</text:p>
          </table:table-cell>
          <table:table-cell office:value-type="float" office:value="3396.5707401966738" table:style-name="ce3">
            <text:p>3397</text:p>
          </table:table-cell>
          <table:table-cell office:value-type="float" office:value="3381.72569455651" table:style-name="ce3">
            <text:p>3382</text:p>
          </table:table-cell>
          <table:table-cell office:value-type="float" office:value="3388.2448419975499" table:style-name="ce4">
            <text:p>3388</text:p>
          </table:table-cell>
          <table:table-cell office:value-type="float" office:value="3402.66284199755" table:style-name="ce15">
            <text:p>3403</text:p>
          </table:table-cell>
          <table:table-cell office:value-type="float" office:value="3426.7378419975498" table:style-name="ce3">
            <text:p>3427</text:p>
          </table:table-cell>
          <table:table-cell office:value-type="float" office:value="3498.4668419975501" table:style-name="ce3">
            <text:p>3498</text:p>
          </table:table-cell>
          <table:table-cell office:value-type="float" office:value="3563.3333137362347" table:style-name="ce3">
            <text:p>3563</text:p>
          </table:table-cell>
          <table:table-cell office:value-type="float" office:value="3624.685708150987" table:style-name="ce3">
            <text:p>3625</text:p>
          </table:table-cell>
          <table:table-cell office:value-type="float" office:value="3629.6775787789406" table:style-name="ce4">
            <text:p>3630</text:p>
          </table:table-cell>
          <table:table-cell office:value-type="float" office:value="3658.7205787789403" table:style-name="ce15">
            <text:p>3659</text:p>
          </table:table-cell>
          <table:table-cell office:value-type="float" office:value="3709.8835787789403" table:style-name="ce3">
            <text:p>3710</text:p>
          </table:table-cell>
          <table:table-cell office:value-type="float" office:value="3682.9295787789401" table:style-name="ce3">
            <text:p>3683</text:p>
          </table:table-cell>
          <table:table-cell office:value-type="float" office:value="3698.6483668435817" table:style-name="ce3">
            <text:p>3699</text:p>
          </table:table-cell>
          <table:table-cell office:value-type="float" office:value="3751.2590180689936" table:style-name="ce3">
            <text:p>3751</text:p>
          </table:table-cell>
          <table:table-cell office:value-type="float" office:value="3791.8960000000002" table:style-name="ce3">
            <text:p>3792</text:p>
          </table:table-cell>
          <table:table-cell office:value-type="float" office:value="3809.4679999999998" table:style-name="ce15">
            <text:p>3809</text:p>
          </table:table-cell>
          <table:table-cell office:value-type="float" office:value="3838.913" table:style-name="ce3">
            <text:p>3839</text:p>
          </table:table-cell>
          <table:table-cell office:value-type="float" office:value="3903.4520000000002" table:style-name="ce1">
            <text:p>3903</text:p>
          </table:table-cell>
          <table:table-cell office:value-type="float" office:value="3953.95" table:style-name="ce1">
            <text:p>3954</text:p>
          </table:table-cell>
          <table:table-cell office:value-type="float" office:value="3908.8040000000001" table:style-name="ce1">
            <text:p>3909</text:p>
          </table:table-cell>
          <table:table-cell office:value-type="float" office:value="3898.279" table:style-name="ce21">
            <text:p>3898</text:p>
          </table:table-cell>
          <table:table-cell office:value-type="float" office:value="3900.2910000000002" table:style-name="ce20">
            <text:p>3900</text:p>
          </table:table-cell>
          <table:table-cell office:value-type="float" office:value="3911.924" table:style-name="ce1">
            <text:p>3912</text:p>
          </table:table-cell>
          <table:table-cell office:value-type="float" office:value="3903.9180000000001" table:style-name="ce1">
            <text:p>3904</text:p>
          </table:table-cell>
          <table:table-cell office:value-type="float" office:value="3886.5189999999998" table:style-name="ce1">
            <text:p>3887</text:p>
          </table:table-cell>
          <table:table-cell office:value-type="float" office:value="3935.22" table:style-name="ce1">
            <text:p>3935</text:p>
          </table:table-cell>
          <table:table-cell office:value-type="float" office:value="3994.6489999999999" table:style-name="ce21">
            <text:p>3995</text:p>
          </table:table-cell>
          <table:table-cell office:value-type="float" office:value="4049.5819999999999" table:style-name="ce20">
            <text:p>4050</text:p>
          </table:table-cell>
          <table:table-cell office:value-type="float" office:value="4131.8050000000003" table:style-name="ce1">
            <text:p>4132</text:p>
          </table:table-cell>
          <table:table-cell office:value-type="float" office:value="4194.8310000000001" table:style-name="ce1">
            <text:p>4195</text:p>
          </table:table-cell>
          <table:table-cell office:value-type="float" office:value="4246.9178400000001" table:style-name="ce1">
            <text:p>4247</text:p>
          </table:table-cell>
          <table:table-cell office:value-type="float" office:value="4312.8605280000002" table:style-name="ce1">
            <text:p>4313</text:p>
          </table:table-cell>
          <table:table-cell office:value-type="float" office:value="4453.2365389999995" table:style-name="ce21">
            <text:p>4453</text:p>
          </table:table-cell>
          <table:table-cell office:value-type="float" office:value="4579.2635389999996" table:style-name="ce20">
            <text:p>4579</text:p>
          </table:table-cell>
          <table:table-cell office:value-type="float" office:value="4559.1915389999995" table:style-name="ce1">
            <text:p>4559</text:p>
          </table:table-cell>
          <table:table-cell office:value-type="float" office:value="4585.149539" table:style-name="ce1">
            <text:p>4585</text:p>
          </table:table-cell>
          <table:table-cell office:value-type="float" office:value="4726.8316990000003" table:style-name="ce1">
            <text:p>4727</text:p>
          </table:table-cell>
          <table:table-cell office:value-type="float" office:value="4930.1270109999996" table:style-name="ce1">
            <text:p>4930</text:p>
          </table:table-cell>
          <table:table-cell office:value-type="float" office:value="5124.9260000000004" table:style-name="ce21">
            <text:p>5125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8" table:style-name="ce69">
            <text:p>5108</text:p>
          </table:table-cell>
          <table:table-cell office:value-type="float" office:value="5165" table:style-name="ce70">
            <text:p>5165</text:p>
          </table:table-cell>
          <table:table-cell office:value-type="float" office:value="5375" table:style-name="ce71">
            <text:p>5375</text:p>
          </table:table-cell>
          <table:table-cell office:value-type="float" office:value="5485" table:style-name="ce71">
            <text:p>5485</text:p>
          </table:table-cell>
          <table:table-cell office:value-type="float" office:value="5492" table:style-name="ce71">
            <text:p>5492</text:p>
          </table:table-cell>
          <table:table-cell office:value-type="float" office:value="5514" table:style-name="ce71">
            <text:p>5514</text:p>
          </table:table-cell>
          <table:table-cell office:value-type="float" office:value="5374" table:style-name="ce69">
            <text:p>5374</text:p>
          </table:table-cell>
          <table:table-cell office:value-type="float" office:value="5474" table:style-name="ce70">
            <text:p>5474</text:p>
          </table:table-cell>
          <table:table-cell office:value-type="float" office:value="5608" table:style-name="ce71">
            <text:p>5608</text:p>
          </table:table-cell>
          <table:table-cell office:value-type="float" office:value="5833" table:style-name="ce71">
            <text:p>5833</text:p>
          </table:table-cell>
          <table:table-cell office:value-type="float" office:value="5972" table:style-name="ce71">
            <text:p>5972</text:p>
          </table:table-cell>
          <table:table-cell office:value-type="float" office:value="5935" table:style-name="ce71">
            <text:p>5935</text:p>
          </table:table-cell>
          <table:table-cell office:value-type="float" office:value="5896.3360000000002" table:style-name="ce69">
            <text:p>5896</text:p>
          </table:table-cell>
          <table:table-cell office:value-type="float" office:value="5833.3370000000004" table:style-name="ce70">
            <text:p>5833</text:p>
          </table:table-cell>
          <table:table-cell office:value-type="float" office:value="5559.518" table:style-name="ce71">
            <text:p>5560</text:p>
          </table:table-cell>
          <table:table-cell office:value-type="float" office:value="5392.973" table:style-name="ce71">
            <text:p>5393</text:p>
          </table:table-cell>
          <table:table-cell office:value-type="float" office:value="5426.6409999999996" table:style-name="ce71">
            <text:p>5427</text:p>
          </table:table-cell>
          <table:table-cell office:value-type="float" office:value="5542.3440000000001" table:style-name="ce71">
            <text:p>5542</text:p>
          </table:table-cell>
          <table:table-cell office:value-type="float" office:value="5874.8159999999998" table:style-name="ce69">
            <text:p>5875</text:p>
          </table:table-cell>
          <table:table-cell office:value-type="float" office:value="5930.2960000000003" table:style-name="ce70">
            <text:p>5930</text:p>
          </table:table-cell>
          <table:table-cell office:value-type="float" office:value="6239.1679999999997" table:style-name="ce71">
            <text:p>6239</text:p>
          </table:table-cell>
          <table:table-cell office:value-type="float" office:value="6504.8850000000002" table:style-name="ce71">
            <text:p>6505</text:p>
          </table:table-cell>
          <table:table-cell office:value-type="float" office:value="6688.3620000000001" table:style-name="ce71">
            <text:p>6688</text:p>
          </table:table-cell>
          <table:table-cell office:value-type="float" office:value="6778.2380000000003" table:style-name="ce71">
            <text:p>6778</text:p>
          </table:table-cell>
          <table:table-cell office:value-type="float" office:value="7019.1490000000003" table:style-name="ce69">
            <text:p>7019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1.2449999999999" table:style-name="ce4">
            <text:p>1801</text:p>
          </table:table-cell>
          <table:table-cell office:value-type="float" office:value="1841.338" table:style-name="ce15">
            <text:p>1841</text:p>
          </table:table-cell>
          <table:table-cell office:value-type="float" office:value="1872.682" table:style-name="ce3">
            <text:p>1873</text:p>
          </table:table-cell>
          <table:table-cell office:value-type="float" office:value="1908.298" table:style-name="ce3">
            <text:p>1908</text:p>
          </table:table-cell>
          <table:table-cell office:value-type="float" office:value="1916.8489999999999" table:style-name="ce3">
            <text:p>1917</text:p>
          </table:table-cell>
          <table:table-cell office:value-type="float" office:value="1918.067" table:style-name="ce3">
            <text:p>1918</text:p>
          </table:table-cell>
          <table:table-cell office:value-type="float" office:value="1937.6030000000001" table:style-name="ce4">
            <text:p>1938</text:p>
          </table:table-cell>
          <table:table-cell office:value-type="float" office:value="1935.3440000000001" table:style-name="ce15">
            <text:p>1935</text:p>
          </table:table-cell>
          <table:table-cell office:value-type="float" office:value="1953.3779999999999" table:style-name="ce3">
            <text:p>1953</text:p>
          </table:table-cell>
          <table:table-cell office:value-type="float" office:value="1983.721" table:style-name="ce3">
            <text:p>1984</text:p>
          </table:table-cell>
          <table:table-cell office:value-type="float" office:value="1995.3320000000001" table:style-name="ce3">
            <text:p>1995</text:p>
          </table:table-cell>
          <table:table-cell office:value-type="float" office:value="2004.115" table:style-name="ce3">
            <text:p>2004</text:p>
          </table:table-cell>
          <table:table-cell office:value-type="float" office:value="2015.0260000000001" table:style-name="ce4">
            <text:p>2015</text:p>
          </table:table-cell>
          <table:table-cell office:value-type="float" office:value="2013.624" table:style-name="ce15">
            <text:p>2014</text:p>
          </table:table-cell>
          <table:table-cell office:value-type="float" office:value="1997.02" table:style-name="ce3">
            <text:p>1997</text:p>
          </table:table-cell>
          <table:table-cell office:value-type="float" office:value="1986.873" table:style-name="ce3">
            <text:p>1987</text:p>
          </table:table-cell>
          <table:table-cell office:value-type="float" office:value="2016.932" table:style-name="ce3">
            <text:p>2017</text:p>
          </table:table-cell>
          <table:table-cell office:value-type="float" office:value="2043.9749999999999" table:style-name="ce3">
            <text:p>2044</text:p>
          </table:table-cell>
          <table:table-cell office:value-type="float" office:value="2028.444" table:style-name="ce4">
            <text:p>2028</text:p>
          </table:table-cell>
          <table:table-cell office:value-type="float" office:value="2109.7359999999999" table:style-name="ce15">
            <text:p>2110</text:p>
          </table:table-cell>
          <table:table-cell office:value-type="float" office:value="2175.0320000000002" table:style-name="ce3">
            <text:p>2175</text:p>
          </table:table-cell>
          <table:table-cell office:value-type="float" office:value="2232.7350000000001" table:style-name="ce3">
            <text:p>2233</text:p>
          </table:table-cell>
          <table:table-cell office:value-type="float" office:value="2272.83" table:style-name="ce3">
            <text:p>2273</text:p>
          </table:table-cell>
          <table:table-cell office:value-type="float" office:value="2320.855" table:style-name="ce3">
            <text:p>2321</text:p>
          </table:table-cell>
          <table:table-cell office:value-type="float" office:value="2388.1959999999999" table:style-name="ce3">
            <text:p>2388</text:p>
          </table:table-cell>
          <table:table-cell office:value-type="float" office:value="2385.2629999999999" table:style-name="ce15">
            <text:p>2385</text:p>
          </table:table-cell>
          <table:table-cell office:value-type="float" office:value="2399.415" table:style-name="ce3">
            <text:p>2399</text:p>
          </table:table-cell>
          <table:table-cell office:value-type="float" office:value="2399.8130000000001" table:style-name="ce1">
            <text:p>2400</text:p>
          </table:table-cell>
          <table:table-cell office:value-type="float" office:value="2399.6979999999999" table:style-name="ce1">
            <text:p>2400</text:p>
          </table:table-cell>
          <table:table-cell office:value-type="float" office:value="2397.8000000000002" table:style-name="ce1">
            <text:p>2398</text:p>
          </table:table-cell>
          <table:table-cell office:value-type="float" office:value="2384.4830000000002" table:style-name="ce21">
            <text:p>2384</text:p>
          </table:table-cell>
          <table:table-cell office:value-type="float" office:value="2366.5810000000001" table:style-name="ce20">
            <text:p>2367</text:p>
          </table:table-cell>
          <table:table-cell office:value-type="float" office:value="2383.1990000000001" table:style-name="ce1">
            <text:p>2383</text:p>
          </table:table-cell>
          <table:table-cell office:value-type="float" office:value="2403.6689999999999" table:style-name="ce1">
            <text:p>2404</text:p>
          </table:table-cell>
          <table:table-cell office:value-type="float" office:value="2404.1950000000002" table:style-name="ce1">
            <text:p>2404</text:p>
          </table:table-cell>
          <table:table-cell office:value-type="float" office:value="2404.6729999999998" table:style-name="ce1">
            <text:p>2405</text:p>
          </table:table-cell>
          <table:table-cell office:value-type="float" office:value="2436.7890000000002" table:style-name="ce21">
            <text:p>2437</text:p>
          </table:table-cell>
          <table:table-cell office:value-type="float" office:value="2485.6909999999998" table:style-name="ce20">
            <text:p>2486</text:p>
          </table:table-cell>
          <table:table-cell office:value-type="float" office:value="2553.44" table:style-name="ce1">
            <text:p>2553</text:p>
          </table:table-cell>
          <table:table-cell office:value-type="float" office:value="2659.6390000000001" table:style-name="ce1">
            <text:p>2660</text:p>
          </table:table-cell>
          <table:table-cell office:value-type="float" office:value="2740.2484249999998" table:style-name="ce1">
            <text:p>2740</text:p>
          </table:table-cell>
          <table:table-cell office:value-type="float" office:value="2841.078141" table:style-name="ce1">
            <text:p>2841</text:p>
          </table:table-cell>
          <table:table-cell office:value-type="float" office:value="2930.85898" table:style-name="ce21">
            <text:p>2931</text:p>
          </table:table-cell>
          <table:table-cell office:value-type="float" office:value="3021.2779799999998" table:style-name="ce20">
            <text:p>3021</text:p>
          </table:table-cell>
          <table:table-cell office:value-type="float" office:value="3063.3529800000001" table:style-name="ce1">
            <text:p>3063</text:p>
          </table:table-cell>
          <table:table-cell office:value-type="float" office:value="3199.3609799999999" table:style-name="ce1">
            <text:p>3199</text:p>
          </table:table-cell>
          <table:table-cell office:value-type="float" office:value="3289.562555" table:style-name="ce1">
            <text:p>3290</text:p>
          </table:table-cell>
          <table:table-cell office:value-type="float" office:value="3357.2098390000001" table:style-name="ce1">
            <text:p>3357</text:p>
          </table:table-cell>
          <table:table-cell office:value-type="float" office:value="3416.4349999999999" table:style-name="ce21">
            <text:p>3416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98" table:style-name="ce69">
            <text:p>3298</text:p>
          </table:table-cell>
          <table:table-cell office:value-type="float" office:value="3296" table:style-name="ce70">
            <text:p>3296</text:p>
          </table:table-cell>
          <table:table-cell office:value-type="float" office:value="3337" table:style-name="ce71">
            <text:p>3337</text:p>
          </table:table-cell>
          <table:table-cell office:value-type="float" office:value="3385" table:style-name="ce71">
            <text:p>3385</text:p>
          </table:table-cell>
          <table:table-cell office:value-type="float" office:value="3342" table:style-name="ce71">
            <text:p>3342</text:p>
          </table:table-cell>
          <table:table-cell office:value-type="float" office:value="3314" table:style-name="ce71">
            <text:p>3314</text:p>
          </table:table-cell>
          <table:table-cell office:value-type="float" office:value="3276" table:style-name="ce69">
            <text:p>3276</text:p>
          </table:table-cell>
          <table:table-cell office:value-type="float" office:value="3238" table:style-name="ce70">
            <text:p>3238</text:p>
          </table:table-cell>
          <table:table-cell office:value-type="float" office:value="3233" table:style-name="ce71">
            <text:p>3233</text:p>
          </table:table-cell>
          <table:table-cell office:value-type="float" office:value="3099" table:style-name="ce71">
            <text:p>3099</text:p>
          </table:table-cell>
          <table:table-cell office:value-type="float" office:value="3114" table:style-name="ce71">
            <text:p>3114</text:p>
          </table:table-cell>
          <table:table-cell office:value-type="float" office:value="3146" table:style-name="ce71">
            <text:p>3146</text:p>
          </table:table-cell>
          <table:table-cell office:value-type="float" office:value="3120.8919999999998" table:style-name="ce69">
            <text:p>3121</text:p>
          </table:table-cell>
          <table:table-cell office:value-type="float" office:value="3160.5430000000001" table:style-name="ce70">
            <text:p>3161</text:p>
          </table:table-cell>
          <table:table-cell office:value-type="float" office:value="3112.4580000000001" table:style-name="ce71">
            <text:p>3112</text:p>
          </table:table-cell>
          <table:table-cell office:value-type="float" office:value="3220.299" table:style-name="ce71">
            <text:p>3220</text:p>
          </table:table-cell>
          <table:table-cell office:value-type="float" office:value="3378.9380000000001" table:style-name="ce71">
            <text:p>3379</text:p>
          </table:table-cell>
          <table:table-cell office:value-type="float" office:value="3462.712" table:style-name="ce71">
            <text:p>3463</text:p>
          </table:table-cell>
          <table:table-cell office:value-type="float" office:value="3554.5920000000001" table:style-name="ce69">
            <text:p>3555</text:p>
          </table:table-cell>
          <table:table-cell office:value-type="float" office:value="3593.069" table:style-name="ce70">
            <text:p>3593</text:p>
          </table:table-cell>
          <table:table-cell office:value-type="float" office:value="3766.1280000000002" table:style-name="ce71">
            <text:p>3766</text:p>
          </table:table-cell>
          <table:table-cell office:value-type="float" office:value="3882.1129999999998" table:style-name="ce71">
            <text:p>3882</text:p>
          </table:table-cell>
          <table:table-cell office:value-type="float" office:value="3865.596" table:style-name="ce71">
            <text:p>3866</text:p>
          </table:table-cell>
          <table:table-cell office:value-type="float" office:value="3900.3539999999998" table:style-name="ce71">
            <text:p>3900</text:p>
          </table:table-cell>
          <table:table-cell office:value-type="float" office:value="4044.8530000000001" table:style-name="ce69">
            <text:p>4045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38.4740000000002" table:style-name="ce14">
            <text:p>4838</text:p>
          </table:table-cell>
          <table:table-cell office:value-type="float" office:value="4936.9520000000002" table:style-name="ce16">
            <text:p>4937</text:p>
          </table:table-cell>
          <table:table-cell office:value-type="float" office:value="5068.317" table:style-name="ce6">
            <text:p>5068</text:p>
          </table:table-cell>
          <table:table-cell office:value-type="float" office:value="5177.1279999999997" table:style-name="ce6">
            <text:p>5177</text:p>
          </table:table-cell>
          <table:table-cell office:value-type="float" office:value="5234.8459999999995" table:style-name="ce6">
            <text:p>5235</text:p>
          </table:table-cell>
          <table:table-cell office:value-type="float" office:value="5286.299" table:style-name="ce6">
            <text:p>5286</text:p>
          </table:table-cell>
          <table:table-cell office:value-type="float" office:value="5353.268" table:style-name="ce14">
            <text:p>5353</text:p>
          </table:table-cell>
          <table:table-cell office:value-type="float" office:value="5423.1229999999996" table:style-name="ce16">
            <text:p>5423</text:p>
          </table:table-cell>
          <table:table-cell office:value-type="float" office:value="5441.7610000000004" table:style-name="ce6">
            <text:p>5442</text:p>
          </table:table-cell>
          <table:table-cell office:value-type="float" office:value="5499.1459999999997" table:style-name="ce6">
            <text:p>5499</text:p>
          </table:table-cell>
          <table:table-cell office:value-type="float" office:value="5513.3" table:style-name="ce6">
            <text:p>5513</text:p>
          </table:table-cell>
          <table:table-cell office:value-type="float" office:value="5508.4960000000001" table:style-name="ce6">
            <text:p>5508</text:p>
          </table:table-cell>
          <table:table-cell office:value-type="float" office:value="5523.5020000000004" table:style-name="ce14">
            <text:p>5524</text:p>
          </table:table-cell>
          <table:table-cell office:value-type="float" office:value="5532.3879999999999" table:style-name="ce16">
            <text:p>5532</text:p>
          </table:table-cell>
          <table:table-cell office:value-type="float" office:value="5536.26" table:style-name="ce6">
            <text:p>5536</text:p>
          </table:table-cell>
          <table:table-cell office:value-type="float" office:value="5593.6989999999996" table:style-name="ce6">
            <text:p>5594</text:p>
          </table:table-cell>
          <table:table-cell office:value-type="float" office:value="5689.78" table:style-name="ce6">
            <text:p>5690</text:p>
          </table:table-cell>
          <table:table-cell office:value-type="float" office:value="5775.8040000000001" table:style-name="ce6">
            <text:p>5776</text:p>
          </table:table-cell>
          <table:table-cell office:value-type="float" office:value="5768.5379999999996" table:style-name="ce14">
            <text:p>5769</text:p>
          </table:table-cell>
          <table:table-cell office:value-type="float" office:value="5881.384" table:style-name="ce16">
            <text:p>5881</text:p>
          </table:table-cell>
          <table:table-cell office:value-type="float" office:value="5996.808" table:style-name="ce6">
            <text:p>5997</text:p>
          </table:table-cell>
          <table:table-cell office:value-type="float" office:value="6028.8580000000002" table:style-name="ce6">
            <text:p>6029</text:p>
          </table:table-cell>
          <table:table-cell office:value-type="float" office:value="6080.598" table:style-name="ce6">
            <text:p>6081</text:p>
          </table:table-cell>
          <table:table-cell office:value-type="float" office:value="6173.9309999999996" table:style-name="ce6">
            <text:p>6174</text:p>
          </table:table-cell>
          <table:table-cell office:value-type="float" office:value="6279.7860000000001" table:style-name="ce6">
            <text:p>6280</text:p>
          </table:table-cell>
          <table:table-cell office:value-type="float" office:value="6291.9059999999999" table:style-name="ce16">
            <text:p>6292</text:p>
          </table:table-cell>
          <table:table-cell office:value-type="float" office:value="6336.74" table:style-name="ce6">
            <text:p>6337</text:p>
          </table:table-cell>
          <table:table-cell office:value-type="float" office:value="6398.6440000000002" table:style-name="ce5">
            <text:p>6399</text:p>
          </table:table-cell>
          <table:table-cell office:value-type="float" office:value="6447.5569999999998" table:style-name="ce5">
            <text:p>6448</text:p>
          </table:table-cell>
          <table:table-cell office:value-type="float" office:value="6397.3310000000001" table:style-name="ce5">
            <text:p>6397</text:p>
          </table:table-cell>
          <table:table-cell office:value-type="float" office:value="6365.6869999999999" table:style-name="ce23">
            <text:p>6366</text:p>
          </table:table-cell>
          <table:table-cell office:value-type="float" office:value="6343.7749999999996" table:style-name="ce22">
            <text:p>6344</text:p>
          </table:table-cell>
          <table:table-cell office:value-type="float" office:value="6366.2950000000001" table:style-name="ce5">
            <text:p>6366</text:p>
          </table:table-cell>
          <table:table-cell office:value-type="float" office:value="6372.2160000000003" table:style-name="ce5">
            <text:p>6372</text:p>
          </table:table-cell>
          <table:table-cell office:value-type="float" office:value="6351.0910000000003" table:style-name="ce5">
            <text:p>6351</text:p>
          </table:table-cell>
          <table:table-cell office:value-type="float" office:value="6402.0020000000004" table:style-name="ce5">
            <text:p>6402</text:p>
          </table:table-cell>
          <table:table-cell office:value-type="float" office:value="6498.1559999999999" table:style-name="ce23">
            <text:p>6498</text:p>
          </table:table-cell>
          <table:table-cell office:value-type="float" office:value="6601.6019999999999" table:style-name="ce22">
            <text:p>6602</text:p>
          </table:table-cell>
          <table:table-cell office:value-type="float" office:value="6753.1980000000003" table:style-name="ce5">
            <text:p>6753</text:p>
          </table:table-cell>
          <table:table-cell office:value-type="float" office:value="6920.8860000000004" table:style-name="ce5">
            <text:p>6921</text:p>
          </table:table-cell>
          <table:table-cell office:value-type="float" office:value="7052.3270910000001" table:style-name="ce5">
            <text:p>7052</text:p>
          </table:table-cell>
          <table:table-cell office:value-type="float" office:value="7215.6028100000003" table:style-name="ce5">
            <text:p>7216</text:p>
          </table:table-cell>
          <table:table-cell office:value-type="float" office:value="7439.2783140000001" table:style-name="ce23">
            <text:p>7439</text:p>
          </table:table-cell>
          <table:table-cell office:value-type="float" office:value="7654.1313140000002" table:style-name="ce22">
            <text:p>7654</text:p>
          </table:table-cell>
          <table:table-cell office:value-type="float" office:value="7675.6023140000007" table:style-name="ce5">
            <text:p>7676</text:p>
          </table:table-cell>
          <table:table-cell office:value-type="float" office:value="7841.0223139999998" table:style-name="ce5">
            <text:p>7841</text:p>
          </table:table-cell>
          <table:table-cell office:value-type="float" office:value="8076.7912230000002" table:style-name="ce5">
            <text:p>8077</text:p>
          </table:table-cell>
          <table:table-cell office:value-type="float" office:value="8347.9605040000006" table:style-name="ce5">
            <text:p>8348</text:p>
          </table:table-cell>
          <table:table-cell office:value-type="float" office:value="8605.11" table:style-name="ce23">
            <text:p>860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479" table:style-name="ce72">
            <text:p>8479</text:p>
          </table:table-cell>
          <table:table-cell office:value-type="float" office:value="8533" table:style-name="ce73">
            <text:p>8533</text:p>
          </table:table-cell>
          <table:table-cell office:value-type="float" office:value="8790" table:style-name="ce74">
            <text:p>8790</text:p>
          </table:table-cell>
          <table:table-cell office:value-type="float" office:value="8947" table:style-name="ce74">
            <text:p>8947</text:p>
          </table:table-cell>
          <table:table-cell office:value-type="float" office:value="8910" table:style-name="ce74">
            <text:p>8910</text:p>
          </table:table-cell>
          <table:table-cell office:value-type="float" office:value="8902" table:style-name="ce74">
            <text:p>8902</text:p>
          </table:table-cell>
          <table:table-cell office:value-type="float" office:value="8724" table:style-name="ce72">
            <text:p>8724</text:p>
          </table:table-cell>
          <table:table-cell office:value-type="float" office:value="8783" table:style-name="ce73">
            <text:p>8783</text:p>
          </table:table-cell>
          <table:table-cell office:value-type="float" office:value="8907" table:style-name="ce74">
            <text:p>8907</text:p>
          </table:table-cell>
          <table:table-cell office:value-type="float" office:value="8998" table:style-name="ce74">
            <text:p>8998</text:p>
          </table:table-cell>
          <table:table-cell office:value-type="float" office:value="9155" table:style-name="ce74">
            <text:p>9155</text:p>
          </table:table-cell>
          <table:table-cell office:value-type="float" office:value="9150" table:style-name="ce74">
            <text:p>9150</text:p>
          </table:table-cell>
          <table:table-cell office:value-type="float" office:value="9080.4740000000002" table:style-name="ce72">
            <text:p>9080</text:p>
          </table:table-cell>
          <table:table-cell office:value-type="float" office:value="9059.7250000000004" table:style-name="ce73">
            <text:p>9060</text:p>
          </table:table-cell>
          <table:table-cell office:value-type="float" office:value="8736.3529999999992" table:style-name="ce74">
            <text:p>8736</text:p>
          </table:table-cell>
          <table:table-cell office:value-type="float" office:value="8678.56" table:style-name="ce74">
            <text:p>8679</text:p>
          </table:table-cell>
          <table:table-cell office:value-type="float" office:value="8868.8950000000004" table:style-name="ce74">
            <text:p>8869</text:p>
          </table:table-cell>
          <table:table-cell office:value-type="float" office:value="9069.3619999999992" table:style-name="ce74">
            <text:p>9069</text:p>
          </table:table-cell>
          <table:table-cell office:value-type="float" office:value="9496.5" table:style-name="ce72">
            <text:p>9497</text:p>
          </table:table-cell>
          <table:table-cell office:value-type="float" office:value="9592.8050000000003" table:style-name="ce73">
            <text:p>9593</text:p>
          </table:table-cell>
          <table:table-cell office:value-type="float" office:value="10081.710999999999" table:style-name="ce74">
            <text:p>10082</text:p>
          </table:table-cell>
          <table:table-cell office:value-type="float" office:value="10466.691000000001" table:style-name="ce74">
            <text:p>10467</text:p>
          </table:table-cell>
          <table:table-cell office:value-type="float" office:value="10635.762000000001" table:style-name="ce74">
            <text:p>10636</text:p>
          </table:table-cell>
          <table:table-cell office:value-type="float" office:value="10760.717000000001" table:style-name="ce74">
            <text:p>10761</text:p>
          </table:table-cell>
          <table:table-cell office:value-type="float" office:value="11151.284" table:style-name="ce72">
            <text:p>11151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2.0400333111834926E-2" table:formula="of:=[.G11]/[.G$14]" table:style-name="ce53">
            <text:p>2,0 %</text:p>
          </table:table-cell>
          <table:table-cell office:value-type="percentage" office:value="2.0235052184617634E-2" table:formula="of:=[.H11]/[.H$14]" table:style-name="ce54">
            <text:p>2,0 %</text:p>
          </table:table-cell>
          <table:table-cell office:value-type="percentage" office:value="1.982561101702052E-2" table:formula="of:=[.I11]/[.I$14]" table:style-name="ce55">
            <text:p>2,0 %</text:p>
          </table:table-cell>
          <table:table-cell office:value-type="percentage" office:value="1.9725121989055013E-2" table:formula="of:=[.J11]/[.J$14]" table:style-name="ce55">
            <text:p>2,0 %</text:p>
          </table:table-cell>
          <table:table-cell office:value-type="percentage" office:value="1.9851615231120147E-2" table:formula="of:=[.K11]/[.K$14]" table:style-name="ce55">
            <text:p>2,0 %</text:p>
          </table:table-cell>
          <table:table-cell office:value-type="percentage" office:value="1.9817624541773819E-2" table:formula="of:=[.L11]/[.L$14]" table:style-name="ce55">
            <text:p>2,0 %</text:p>
          </table:table-cell>
          <table:table-cell office:value-type="percentage" office:value="2.0060077646620055E-2" table:formula="of:=[.M11]/[.M$14]" table:style-name="ce53">
            <text:p>2,0 %</text:p>
          </table:table-cell>
          <table:table-cell office:value-type="percentage" office:value="2.0597351699964479E-2" table:formula="of:=[.N11]/[.N$14]" table:style-name="ce54">
            <text:p>2,1 %</text:p>
          </table:table-cell>
          <table:table-cell office:value-type="percentage" office:value="2.1192766779571257E-2" table:formula="of:=[.O11]/[.O$14]" table:style-name="ce55">
            <text:p>2,1 %</text:p>
          </table:table-cell>
          <table:table-cell office:value-type="percentage" office:value="2.2234356342451439E-2" table:formula="of:=[.P11]/[.P$14]" table:style-name="ce55">
            <text:p>2,2 %</text:p>
          </table:table-cell>
          <table:table-cell office:value-type="percentage" office:value="2.2018954463720399E-2" table:formula="of:=[.Q11]/[.Q$14]" table:style-name="ce55">
            <text:p>2,2 %</text:p>
          </table:table-cell>
          <table:table-cell office:value-type="percentage" office:value="2.2266626764349352E-2" table:formula="of:=[.R11]/[.R$14]" table:style-name="ce55">
            <text:p>2,2 %</text:p>
          </table:table-cell>
          <table:table-cell office:value-type="percentage" office:value="2.1767177914372354E-2" table:formula="of:=[.S11]/[.S$14]" table:style-name="ce53">
            <text:p>2,2 %</text:p>
          </table:table-cell>
          <table:table-cell office:value-type="percentage" office:value="2.0985682461340117E-2" table:formula="of:=[.T11]/[.T$14]" table:style-name="ce54">
            <text:p>2,1 %</text:p>
          </table:table-cell>
          <table:table-cell office:value-type="percentage" office:value="2.0320798186983881E-2" table:formula="of:=[.U11]/[.U$14]" table:style-name="ce55">
            <text:p>2,0 %</text:p>
          </table:table-cell>
          <table:table-cell office:value-type="percentage" office:value="1.9371583304967792E-2" table:formula="of:=[.V11]/[.V$14]" table:style-name="ce55">
            <text:p>1,9 %</text:p>
          </table:table-cell>
          <table:table-cell office:value-type="percentage" office:value="1.9247588897653087E-2" table:formula="of:=[.W11]/[.W$14]" table:style-name="ce55">
            <text:p>1,9 %</text:p>
          </table:table-cell>
          <table:table-cell office:value-type="percentage" office:value="1.8550308110840803E-2" table:formula="of:=[.X11]/[.X$14]" table:style-name="ce55">
            <text:p>1,9 %</text:p>
          </table:table-cell>
          <table:table-cell office:value-type="percentage" office:value="1.914116058764731E-2" table:formula="of:=[.Y11]/[.Y$14]" table:style-name="ce53">
            <text:p>1,9 %</text:p>
          </table:table-cell>
          <table:table-cell office:value-type="percentage" office:value="1.9200859038860374E-2" table:formula="of:=[.Z11]/[.Z$14]" table:style-name="ce54">
            <text:p>1,9 %</text:p>
          </table:table-cell>
          <table:table-cell office:value-type="percentage" office:value="1.8658816621720413E-2" table:formula="of:=[.AA11]/[.AA$14]" table:style-name="ce55">
            <text:p>1,9 %</text:p>
          </table:table-cell>
          <table:table-cell office:value-type="percentage" office:value="1.8775323087211922E-2" table:formula="of:=[.AB11]/[.AB$14]" table:style-name="ce55">
            <text:p>1,9 %</text:p>
          </table:table-cell>
          <table:table-cell office:value-type="percentage" office:value="1.7945584743241622E-2" table:formula="of:=[.AC11]/[.AC$14]" table:style-name="ce55">
            <text:p>1,8 %</text:p>
          </table:table-cell>
          <table:table-cell office:value-type="percentage" office:value="1.6491432516619584E-2" table:formula="of:=[.AD11]/[.AD$14]" table:style-name="ce55">
            <text:p>1,6 %</text:p>
          </table:table-cell>
          <table:table-cell office:value-type="percentage" office:value="1.5875377241066246E-2" table:formula="of:=[.AE11]/[.AE$14]" table:style-name="ce55">
            <text:p>1,6 %</text:p>
          </table:table-cell>
          <table:table-cell office:value-type="percentage" office:value="1.5444441118981507E-2" table:formula="of:=[.AF11]/[.AF$14]" table:style-name="ce54">
            <text:p>1,5 %</text:p>
          </table:table-cell>
          <table:table-cell office:value-type="percentage" office:value="1.5530378671551376E-2" table:formula="of:=[.AG11]/[.AG$14]" table:style-name="ce55">
            <text:p>1,6 %</text:p>
          </table:table-cell>
          <table:table-cell office:value-type="percentage" office:value="1.4906122569589189E-2" table:formula="of:=[.AH11]/[.AH$14]" table:style-name="ce43">
            <text:p>1,5 %</text:p>
          </table:table-cell>
          <table:table-cell office:value-type="percentage" office:value="1.4565070730381515E-2" table:formula="of:=[.AI11]/[.AI$14]" table:style-name="ce43">
            <text:p>1,5 %</text:p>
          </table:table-cell>
          <table:table-cell office:value-type="percentage" office:value="1.4182066199664585E-2" table:formula="of:=[.AJ11]/[.AJ$14]" table:style-name="ce43">
            <text:p>1,4 %</text:p>
          </table:table-cell>
          <table:table-cell office:value-type="percentage" office:value="1.3026987306030982E-2" table:formula="of:=[.AK11]/[.AK$14]" table:style-name="ce41">
            <text:p>1,3 %</text:p>
          </table:table-cell>
          <table:table-cell office:value-type="percentage" office:value="1.2122706707467786E-2" table:formula="of:=[.AL11]/[.AL$14]" table:style-name="ce42">
            <text:p>1,2 %</text:p>
          </table:table-cell>
          <table:table-cell office:value-type="percentage" office:value="1.1179614476420971E-2" table:formula="of:=[.AM11]/[.AM$14]" table:style-name="ce43">
            <text:p>1,1 %</text:p>
          </table:table-cell>
          <table:table-cell office:value-type="percentage" office:value="1.0142425138000098E-2" table:formula="of:=[.AN11]/[.AN$14]" table:style-name="ce43">
            <text:p>1,0 %</text:p>
          </table:table-cell>
          <table:table-cell office:value-type="percentage" office:value="9.5066456681484231E-3" table:formula="of:=[.AO11]/[.AO$14]" table:style-name="ce43">
            <text:p>1,0 %</text:p>
          </table:table-cell>
          <table:table-cell office:value-type="percentage" office:value="9.7015470696770242E-3" table:formula="of:=[.AP11]/[.AP$14]" table:style-name="ce43">
            <text:p>1,0 %</text:p>
          </table:table-cell>
          <table:table-cell office:value-type="percentage" office:value="1.0267216075324515E-2" table:formula="of:=[.AQ11]/[.AQ$14]" table:style-name="ce41">
            <text:p>1,0 %</text:p>
          </table:table-cell>
          <table:table-cell office:value-type="percentage" office:value="1.0047611418830036E-2" table:formula="of:=[.AR11]/[.AR$14]" table:style-name="ce42">
            <text:p>1,0 %</text:p>
          </table:table-cell>
          <table:table-cell office:value-type="percentage" office:value="1.0062485929232248E-2" table:formula="of:=[.AS11]/[.AS$14]" table:style-name="ce43">
            <text:p>1,0 %</text:p>
          </table:table-cell>
          <table:table-cell office:value-type="percentage" office:value="9.5964863458233504E-3" table:formula="of:=[.AT11]/[.AT$14]" table:style-name="ce43">
            <text:p>1,0 %</text:p>
          </table:table-cell>
          <table:table-cell office:value-type="percentage" office:value="9.2396471631551007E-3" table:formula="of:=[.AU11]/[.AU$14]" table:style-name="ce43">
            <text:p>0,9 %</text:p>
          </table:table-cell>
          <table:table-cell office:value-type="percentage" office:value="8.5459705340959584E-3" table:formula="of:=[.AV11]/[.AV$14]" table:style-name="ce43">
            <text:p>0,9 %</text:p>
          </table:table-cell>
          <table:table-cell office:value-type="percentage" office:value="7.4177871388614374E-3" table:formula="of:=[.AW11]/[.AW$14]" table:style-name="ce41">
            <text:p>0,7 %</text:p>
          </table:table-cell>
          <table:table-cell office:value-type="percentage" office:value="7.0012902577176774E-3" table:formula="of:=[.AX11]/[.AX$14]" table:style-name="ce42">
            <text:p>0,7 %</text:p>
          </table:table-cell>
          <table:table-cell office:value-type="percentage" office:value="6.9123949925371285E-3" table:formula="of:=[.AY11]/[.AY$14]" table:style-name="ce43">
            <text:p>0,7 %</text:p>
          </table:table-cell>
          <table:table-cell office:value-type="percentage" office:value="7.207197319040814E-3" table:formula="of:=[.AZ11]/[.AZ$14]" table:style-name="ce43">
            <text:p>0,7 %</text:p>
          </table:table-cell>
          <table:table-cell office:value-type="percentage" office:value="7.4778420454907424E-3" table:formula="of:=[.BA11]/[.BA$14]" table:style-name="ce43">
            <text:p>0,7 %</text:p>
          </table:table-cell>
          <table:table-cell office:value-type="percentage" office:value="7.2620916175815198E-3" table:formula="of:=[.BB11]/[.BB$14]" table:style-name="ce43">
            <text:p>0,7 %</text:p>
          </table:table-cell>
          <table:table-cell office:value-type="percentage" office:value="7.408272526440684E-3" table:formula="of:=[.BC11]/[.BC$14]" table:style-name="ce41">
            <text:p>0,7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8.6095058379525892E-3" table:formula="of:=[.BI11]/[.BI$14]" table:style-name="ce41">
            <text:p>0,9 %</text:p>
          </table:table-cell>
          <table:table-cell office:value-type="percentage" office:value="8.4378296027188566E-3" table:formula="of:=[.BJ11]/[.BJ$14]" table:style-name="ce42">
            <text:p>0,8 %</text:p>
          </table:table-cell>
          <table:table-cell office:value-type="percentage" office:value="8.987485779294653E-3" table:formula="of:=[.BK11]/[.BK$14]" table:style-name="ce43">
            <text:p>0,9 %</text:p>
          </table:table-cell>
          <table:table-cell office:value-type="percentage" office:value="8.6062367273946581E-3" table:formula="of:=[.BL11]/[.BL$14]" table:style-name="ce43">
            <text:p>0,9 %</text:p>
          </table:table-cell>
          <table:table-cell office:value-type="percentage" office:value="8.5297418630751968E-3" table:formula="of:=[.BM11]/[.BM$14]" table:style-name="ce43">
            <text:p>0,9 %</text:p>
          </table:table-cell>
          <table:table-cell office:value-type="percentage" office:value="8.425073017299483E-3" table:formula="of:=[.BN11]/[.BN$14]" table:style-name="ce43">
            <text:p>0,8 %</text:p>
          </table:table-cell>
          <table:table-cell office:value-type="percentage" office:value="8.4823475469967911E-3" table:formula="of:=[.BO11]/[.BO$14]" table:style-name="ce41">
            <text:p>0,8 %</text:p>
          </table:table-cell>
          <table:table-cell office:value-type="percentage" office:value="8.1976545599453492E-3" table:formula="of:=[.BP11]/[.BP$14]" table:style-name="ce42">
            <text:p>0,8 %</text:p>
          </table:table-cell>
          <table:table-cell office:value-type="percentage" office:value="7.2976310766812618E-3" table:formula="of:=[.BQ11]/[.BQ$14]" table:style-name="ce43">
            <text:p>0,7 %</text:p>
          </table:table-cell>
          <table:table-cell office:value-type="percentage" office:value="7.4460991331406975E-3" table:formula="of:=[.BR11]/[.BR$14]" table:style-name="ce43">
            <text:p>0,7 %</text:p>
          </table:table-cell>
          <table:table-cell office:value-type="percentage" office:value="7.5368651010376845E-3" table:formula="of:=[.BS11]/[.BS$14]" table:style-name="ce43">
            <text:p>0,8 %</text:p>
          </table:table-cell>
          <table:table-cell office:value-type="percentage" office:value="7.5409836065573775E-3" table:formula="of:=[.BT11]/[.BT$14]" table:style-name="ce43">
            <text:p>0,8 %</text:p>
          </table:table-cell>
          <table:table-cell office:value-type="percentage" office:value="6.9650549079266124E-3" table:formula="of:=[.BU11]/[.BU$14]" table:style-name="ce41">
            <text:p>0,7 %</text:p>
          </table:table-cell>
          <table:table-cell office:value-type="percentage" office:value="7.2678806475913998E-3" table:formula="of:=[.BV11]/[.BV$14]" table:style-name="ce42">
            <text:p>0,7 %</text:p>
          </table:table-cell>
          <table:table-cell office:value-type="percentage" office:value="7.3688643304591749E-3" table:formula="of:=[.BW11]/[.BW$14]" table:style-name="ce43">
            <text:p>0,7 %</text:p>
          </table:table-cell>
          <table:table-cell office:value-type="percentage" office:value="7.5229070260504046E-3" table:formula="of:=[.BX11]/[.BX$14]" table:style-name="ce43">
            <text:p>0,8 %</text:p>
          </table:table-cell>
          <table:table-cell office:value-type="percentage" office:value="7.139108085054564E-3" table:formula="of:=[.BY11]/[.BY$14]" table:style-name="ce43">
            <text:p>0,7 %</text:p>
          </table:table-cell>
          <table:table-cell office:value-type="percentage" office:value="7.0904656799452934E-3" table:formula="of:=[.BZ11]/[.BZ$14]" table:style-name="ce43">
            <text:p>0,7 %</text:p>
          </table:table-cell>
          <table:table-cell office:value-type="percentage" office:value="7.0649186542410362E-3" table:formula="of:=[.CA11]/[.CA$14]" table:style-name="ce41">
            <text:p>0,7 %</text:p>
          </table:table-cell>
          <table:table-cell office:value-type="percentage" office:value="7.2387586321206359E-3" table:formula="of:=[.CB11]/[.CB$14]" table:style-name="ce42">
            <text:p>0,7 %</text:p>
          </table:table-cell>
          <table:table-cell office:value-type="percentage" office:value="7.5795666033275514E-3" table:formula="of:=[.CC11]/[.CC$14]" table:style-name="ce43">
            <text:p>0,8 %</text:p>
          </table:table-cell>
          <table:table-cell office:value-type="percentage" office:value="7.6139631904677384E-3" table:formula="of:=[.CD11]/[.CD$14]" table:style-name="ce43">
            <text:p>0,8 %</text:p>
          </table:table-cell>
          <table:table-cell office:value-type="percentage" office:value="7.6914094166454618E-3" table:formula="of:=[.CE11]/[.CE$14]" table:style-name="ce43">
            <text:p>0,8 %</text:p>
          </table:table-cell>
          <table:table-cell office:value-type="percentage" office:value="7.6319263855744897E-3" table:formula="of:=[.CF11]/[.CF$14]" table:style-name="ce43">
            <text:p>0,8 %</text:p>
          </table:table-cell>
          <table:table-cell office:value-type="percentage" office:value="7.8270807200318798E-3" table:formula="of:=[.CG11]/[.CG$14]" table:style-name="ce41">
            <text:p>0,8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60732433407723174" table:formula="of:=[.G12]/[.G$14]" table:style-name="ce53">
            <text:p>60,7 %</text:p>
          </table:table-cell>
          <table:table-cell office:value-type="percentage" office:value="0.60679443510894981" table:formula="of:=[.H12]/[.H$14]" table:style-name="ce54">
            <text:p>60,7 %</text:p>
          </table:table-cell>
          <table:table-cell office:value-type="percentage" office:value="0.61068654545483236" table:formula="of:=[.I12]/[.I$14]" table:style-name="ce55">
            <text:p>61,1 %</text:p>
          </table:table-cell>
          <table:table-cell office:value-type="percentage" office:value="0.61167330612648552" table:formula="of:=[.J12]/[.J$14]" table:style-name="ce55">
            <text:p>61,2 %</text:p>
          </table:table-cell>
          <table:table-cell office:value-type="percentage" office:value="0.61397737392847862" table:formula="of:=[.K12]/[.K$14]" table:style-name="ce55">
            <text:p>61,4 %</text:p>
          </table:table-cell>
          <table:table-cell office:value-type="percentage" office:value="0.61734495154360358" table:formula="of:=[.L12]/[.L$14]" table:style-name="ce55">
            <text:p>61,7 %</text:p>
          </table:table-cell>
          <table:table-cell office:value-type="percentage" office:value="0.61799222456264091" table:formula="of:=[.M12]/[.M$14]" table:style-name="ce53">
            <text:p>61,8 %</text:p>
          </table:table-cell>
          <table:table-cell office:value-type="percentage" office:value="0.62253373194744066" table:formula="of:=[.N12]/[.N$14]" table:style-name="ce54">
            <text:p>62,3 %</text:p>
          </table:table-cell>
          <table:table-cell office:value-type="percentage" office:value="0.61984659010199084" table:formula="of:=[.O12]/[.O$14]" table:style-name="ce55">
            <text:p>62,0 %</text:p>
          </table:table-cell>
          <table:table-cell office:value-type="percentage" office:value="0.61703308113659838" table:formula="of:=[.P12]/[.P$14]" table:style-name="ce55">
            <text:p>61,7 %</text:p>
          </table:table-cell>
          <table:table-cell office:value-type="percentage" office:value="0.61606855063150445" table:formula="of:=[.Q12]/[.Q$14]" table:style-name="ce55">
            <text:p>61,6 %</text:p>
          </table:table-cell>
          <table:table-cell office:value-type="percentage" office:value="0.61391089229374229" table:formula="of:=[.R12]/[.R$14]" table:style-name="ce55">
            <text:p>61,4 %</text:p>
          </table:table-cell>
          <table:table-cell office:value-type="percentage" office:value="0.61342330318655625" table:formula="of:=[.S12]/[.S$14]" table:style-name="ce53">
            <text:p>61,3 %</text:p>
          </table:table-cell>
          <table:table-cell office:value-type="percentage" office:value="0.61504414404729935" table:formula="of:=[.T12]/[.T$14]" table:style-name="ce54">
            <text:p>61,5 %</text:p>
          </table:table-cell>
          <table:table-cell office:value-type="percentage" office:value="0.61896259243560625" table:formula="of:=[.U12]/[.U$14]" table:style-name="ce55">
            <text:p>61,9 %</text:p>
          </table:table-cell>
          <table:table-cell office:value-type="percentage" office:value="0.62542994215411851" table:formula="of:=[.V12]/[.V$14]" table:style-name="ce55">
            <text:p>62,5 %</text:p>
          </table:table-cell>
          <table:table-cell office:value-type="percentage" office:value="0.62626908487432464" table:formula="of:=[.W12]/[.W$14]" table:style-name="ce55">
            <text:p>62,6 %</text:p>
          </table:table-cell>
          <table:table-cell office:value-type="percentage" office:value="0.62756383494851742" table:formula="of:=[.X12]/[.X$14]" table:style-name="ce55">
            <text:p>62,8 %</text:p>
          </table:table-cell>
          <table:table-cell office:value-type="percentage" office:value="0.62921967035303239" table:formula="of:=[.Y12]/[.Y$14]" table:style-name="ce53">
            <text:p>62,9 %</text:p>
          </table:table-cell>
          <table:table-cell office:value-type="percentage" office:value="0.62208496822838644" table:formula="of:=[.Z12]/[.Z$14]" table:style-name="ce54">
            <text:p>62,2 %</text:p>
          </table:table-cell>
          <table:table-cell office:value-type="percentage" office:value="0.61864304789797175" table:formula="of:=[.AA12]/[.AA$14]" table:style-name="ce55">
            <text:p>61,9 %</text:p>
          </table:table-cell>
          <table:table-cell office:value-type="percentage" office:value="0.61088345069313954" table:formula="of:=[.AB12]/[.AB$14]" table:style-name="ce55">
            <text:p>61,1 %</text:p>
          </table:table-cell>
          <table:table-cell office:value-type="percentage" office:value="0.60827049688921742" table:formula="of:=[.AC12]/[.AC$14]" table:style-name="ce55">
            <text:p>60,8 %</text:p>
          </table:table-cell>
          <table:table-cell office:value-type="percentage" office:value="0.60759652449452284" table:formula="of:=[.AD12]/[.AD$14]" table:style-name="ce55">
            <text:p>60,8 %</text:p>
          </table:table-cell>
          <table:table-cell office:value-type="percentage" office:value="0.60382567176652202" table:formula="of:=[.AE12]/[.AE$14]" table:style-name="ce55">
            <text:p>60,4 %</text:p>
          </table:table-cell>
          <table:table-cell office:value-type="percentage" office:value="0.60545532625566878" table:formula="of:=[.AF12]/[.AF$14]" table:style-name="ce54">
            <text:p>60,5 %</text:p>
          </table:table-cell>
          <table:table-cell office:value-type="percentage" office:value="0.60581829142429711" table:formula="of:=[.AG12]/[.AG$14]" table:style-name="ce55">
            <text:p>60,6 %</text:p>
          </table:table-cell>
          <table:table-cell office:value-type="percentage" office:value="0.61004362799368117" table:formula="of:=[.AH12]/[.AH$14]" table:style-name="ce43">
            <text:p>61,0 %</text:p>
          </table:table-cell>
          <table:table-cell office:value-type="percentage" office:value="0.61324777741398795" table:formula="of:=[.AI12]/[.AI$14]" table:style-name="ce43">
            <text:p>61,3 %</text:p>
          </table:table-cell>
          <table:table-cell office:value-type="percentage" office:value="0.61100543335963076" table:formula="of:=[.AJ12]/[.AJ$14]" table:style-name="ce43">
            <text:p>61,1 %</text:p>
          </table:table-cell>
          <table:table-cell office:value-type="percentage" office:value="0.61238936190233673" table:formula="of:=[.AK12]/[.AK$14]" table:style-name="ce41">
            <text:p>61,2 %</text:p>
          </table:table-cell>
          <table:table-cell office:value-type="percentage" office:value="0.61482177410138295" table:formula="of:=[.AL12]/[.AL$14]" table:style-name="ce42">
            <text:p>61,5 %</text:p>
          </table:table-cell>
          <table:table-cell office:value-type="percentage" office:value="0.61447419574493489" table:formula="of:=[.AM12]/[.AM$14]" table:style-name="ce43">
            <text:p>61,4 %</text:p>
          </table:table-cell>
          <table:table-cell office:value-type="percentage" office:value="0.61264684059674057" table:formula="of:=[.AN12]/[.AN$14]" table:style-name="ce43">
            <text:p>61,3 %</text:p>
          </table:table-cell>
          <table:table-cell office:value-type="percentage" office:value="0.61194509730690361" table:formula="of:=[.AO12]/[.AO$14]" table:style-name="ce43">
            <text:p>61,2 %</text:p>
          </table:table-cell>
          <table:table-cell office:value-type="percentage" office:value="0.61468584358455358" table:formula="of:=[.AP12]/[.AP$14]" table:style-name="ce43">
            <text:p>61,5 %</text:p>
          </table:table-cell>
          <table:table-cell office:value-type="percentage" office:value="0.61473578042755517" table:formula="of:=[.AQ12]/[.AQ$14]" table:style-name="ce41">
            <text:p>61,5 %</text:p>
          </table:table-cell>
          <table:table-cell office:value-type="percentage" office:value="0.61342413553558661" table:formula="of:=[.AR12]/[.AR$14]" table:style-name="ce42">
            <text:p>61,3 %</text:p>
          </table:table-cell>
          <table:table-cell office:value-type="percentage" office:value="0.6118293880913902" table:formula="of:=[.AS12]/[.AS$14]" table:style-name="ce43">
            <text:p>61,2 %</text:p>
          </table:table-cell>
          <table:table-cell office:value-type="percentage" office:value="0.6061118475293481" table:formula="of:=[.AT12]/[.AT$14]" table:style-name="ce43">
            <text:p>60,6 %</text:p>
          </table:table-cell>
          <table:table-cell office:value-type="percentage" office:value="0.60220091683209198" table:formula="of:=[.AU12]/[.AU$14]" table:style-name="ce43">
            <text:p>60,2 %</text:p>
          </table:table-cell>
          <table:table-cell office:value-type="percentage" office:value="0.59771312828123924" table:formula="of:=[.AV12]/[.AV$14]" table:style-name="ce43">
            <text:p>59,8 %</text:p>
          </table:table-cell>
          <table:table-cell office:value-type="percentage" office:value="0.59861136403775084" table:formula="of:=[.AW12]/[.AW$14]" table:style-name="ce41">
            <text:p>59,9 %</text:p>
          </table:table-cell>
          <table:table-cell office:value-type="percentage" office:value="0.59827344882680167" table:formula="of:=[.AX12]/[.AX$14]" table:style-name="ce42">
            <text:p>59,8 %</text:p>
          </table:table-cell>
          <table:table-cell office:value-type="percentage" office:value="0.59398485649578414" table:formula="of:=[.AY12]/[.AY$14]" table:style-name="ce43">
            <text:p>59,4 %</text:p>
          </table:table-cell>
          <table:table-cell office:value-type="percentage" office:value="0.58476425080608441" table:formula="of:=[.AZ12]/[.AZ$14]" table:style-name="ce43">
            <text:p>58,5 %</text:p>
          </table:table-cell>
          <table:table-cell office:value-type="percentage" office:value="0.58523633563036326" table:formula="of:=[.BA12]/[.BA$14]" table:style-name="ce43">
            <text:p>58,5 %</text:p>
          </table:table-cell>
          <table:table-cell office:value-type="percentage" office:value="0.59057862200446265" table:formula="of:=[.BB12]/[.BB$14]" table:style-name="ce43">
            <text:p>59,1 %</text:p>
          </table:table-cell>
          <table:table-cell office:value-type="percentage" office:value="0.59556774986025751" table:formula="of:=[.BC12]/[.BC$14]" table:style-name="ce41">
            <text:p>59,6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6024295317844085" table:formula="of:=[.BI12]/[.BI$14]" table:style-name="ce41">
            <text:p>60,2 %</text:p>
          </table:table-cell>
          <table:table-cell office:value-type="percentage" office:value="0.60529708191726239" table:formula="of:=[.BJ12]/[.BJ$14]" table:style-name="ce42">
            <text:p>60,5 %</text:p>
          </table:table-cell>
          <table:table-cell office:value-type="percentage" office:value="0.61149032992036401" table:formula="of:=[.BK12]/[.BK$14]" table:style-name="ce43">
            <text:p>61,1 %</text:p>
          </table:table-cell>
          <table:table-cell office:value-type="percentage" office:value="0.61305465519168434" table:formula="of:=[.BL12]/[.BL$14]" table:style-name="ce43">
            <text:p>61,3 %</text:p>
          </table:table-cell>
          <table:table-cell office:value-type="percentage" office:value="0.61638608305274967" table:formula="of:=[.BM12]/[.BM$14]" table:style-name="ce43">
            <text:p>61,6 %</text:p>
          </table:table-cell>
          <table:table-cell office:value-type="percentage" office:value="0.61941136823185805" table:formula="of:=[.BN12]/[.BN$14]" table:style-name="ce43">
            <text:p>61,9 %</text:p>
          </table:table-cell>
          <table:table-cell office:value-type="percentage" office:value="0.61600183402109121" table:formula="of:=[.BO12]/[.BO$14]" table:style-name="ce41">
            <text:p>61,6 %</text:p>
          </table:table-cell>
          <table:table-cell office:value-type="percentage" office:value="0.62324945918251162" table:formula="of:=[.BP12]/[.BP$14]" table:style-name="ce42">
            <text:p>62,3 %</text:p>
          </table:table-cell>
          <table:table-cell office:value-type="percentage" office:value="0.62961715504659255" table:formula="of:=[.BQ12]/[.BQ$14]" table:style-name="ce43">
            <text:p>63,0 %</text:p>
          </table:table-cell>
          <table:table-cell office:value-type="percentage" office:value="0.64825516781506998" table:formula="of:=[.BR12]/[.BR$14]" table:style-name="ce43">
            <text:p>64,8 %</text:p>
          </table:table-cell>
          <table:table-cell office:value-type="percentage" office:value="0.65232113599126162" table:formula="of:=[.BS12]/[.BS$14]" table:style-name="ce43">
            <text:p>65,2 %</text:p>
          </table:table-cell>
          <table:table-cell office:value-type="percentage" office:value="0.64863387978142073" table:formula="of:=[.BT12]/[.BT$14]" table:style-name="ce43">
            <text:p>64,9 %</text:p>
          </table:table-cell>
          <table:table-cell office:value-type="percentage" office:value="0.64934231406862686" table:formula="of:=[.BU12]/[.BU$14]" table:style-name="ce41">
            <text:p>64,9 %</text:p>
          </table:table-cell>
          <table:table-cell office:value-type="percentage" office:value="0.64387572470466825" table:formula="of:=[.BV12]/[.BV$14]" table:style-name="ce42">
            <text:p>64,4 %</text:p>
          </table:table-cell>
          <table:table-cell office:value-type="percentage" office:value="0.63636599848930109" table:formula="of:=[.BW12]/[.BW$14]" table:style-name="ce43">
            <text:p>63,6 %</text:p>
          </table:table-cell>
          <table:table-cell office:value-type="percentage" office:value="0.62141334507107171" table:formula="of:=[.BX12]/[.BX$14]" table:style-name="ce43">
            <text:p>62,1 %</text:p>
          </table:table-cell>
          <table:table-cell office:value-type="percentage" office:value="0.61187340700278892" table:formula="of:=[.BY12]/[.BY$14]" table:style-name="ce43">
            <text:p>61,2 %</text:p>
          </table:table-cell>
          <table:table-cell office:value-type="percentage" office:value="0.61110627186344535" table:formula="of:=[.BZ12]/[.BZ$14]" table:style-name="ce43">
            <text:p>61,1 %</text:p>
          </table:table-cell>
          <table:table-cell office:value-type="percentage" office:value="0.61862960037908699" table:formula="of:=[.CA12]/[.CA$14]" table:style-name="ce41">
            <text:p>61,9 %</text:p>
          </table:table-cell>
          <table:table-cell office:value-type="percentage" office:value="0.6182024965586187" table:formula="of:=[.CB12]/[.CB$14]" table:style-name="ce42">
            <text:p>61,8 %</text:p>
          </table:table-cell>
          <table:table-cell office:value-type="percentage" office:value="0.61886003278610147" table:formula="of:=[.CC12]/[.CC$14]" table:style-name="ce43">
            <text:p>61,9 %</text:p>
          </table:table-cell>
          <table:table-cell office:value-type="percentage" office:value="0.62148438317324928" table:formula="of:=[.CD12]/[.CD$14]" table:style-name="ce43">
            <text:p>62,1 %</text:p>
          </table:table-cell>
          <table:table-cell office:value-type="percentage" office:value="0.6288559296456615" table:formula="of:=[.CE12]/[.CE$14]" table:style-name="ce43">
            <text:p>62,9 %</text:p>
          </table:table-cell>
          <table:table-cell office:value-type="percentage" office:value="0.62990579531085145" table:formula="of:=[.CF12]/[.CF$14]" table:style-name="ce43">
            <text:p>63,0 %</text:p>
          </table:table-cell>
          <table:table-cell office:value-type="percentage" office:value="0.62944760441936554" table:formula="of:=[.CG12]/[.CG$14]" table:style-name="ce41">
            <text:p>62,9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7227543229538895" table:formula="of:=[.G13]/[.G$14]" table:style-name="ce56">
            <text:p>37,2 %</text:p>
          </table:table-cell>
          <table:table-cell office:value-type="percentage" office:value="0.37297061020645933" table:formula="of:=[.H13]/[.H$14]" table:style-name="ce57">
            <text:p>37,3 %</text:p>
          </table:table-cell>
          <table:table-cell office:value-type="percentage" office:value="0.3694879385010843" table:formula="of:=[.I13]/[.I$14]" table:style-name="ce58">
            <text:p>36,9 %</text:p>
          </table:table-cell>
          <table:table-cell office:value-type="percentage" office:value="0.36860166486128992" table:formula="of:=[.J13]/[.J$14]" table:style-name="ce58">
            <text:p>36,9 %</text:p>
          </table:table-cell>
          <table:table-cell office:value-type="percentage" office:value="0.36617103922445859" table:formula="of:=[.K13]/[.K$14]" table:style-name="ce58">
            <text:p>36,6 %</text:p>
          </table:table-cell>
          <table:table-cell office:value-type="percentage" office:value="0.36283740287864913" table:formula="of:=[.L13]/[.L$14]" table:style-name="ce58">
            <text:p>36,3 %</text:p>
          </table:table-cell>
          <table:table-cell office:value-type="percentage" office:value="0.36194769251231212" table:formula="of:=[.M13]/[.M$14]" table:style-name="ce56">
            <text:p>36,2 %</text:p>
          </table:table-cell>
          <table:table-cell office:value-type="percentage" office:value="0.3568689111421593" table:formula="of:=[.N13]/[.N$14]" table:style-name="ce57">
            <text:p>35,7 %</text:p>
          </table:table-cell>
          <table:table-cell office:value-type="percentage" office:value="0.35896063792584787" table:formula="of:=[.O13]/[.O$14]" table:style-name="ce58">
            <text:p>35,9 %</text:p>
          </table:table-cell>
          <table:table-cell office:value-type="percentage" office:value="0.36073255738254634" table:formula="of:=[.P13]/[.P$14]" table:style-name="ce58">
            <text:p>36,1 %</text:p>
          </table:table-cell>
          <table:table-cell office:value-type="percentage" office:value="0.36191246621805451" table:formula="of:=[.Q13]/[.Q$14]" table:style-name="ce58">
            <text:p>36,2 %</text:p>
          </table:table-cell>
          <table:table-cell office:value-type="percentage" office:value="0.36382253885634119" table:formula="of:=[.R13]/[.R$14]" table:style-name="ce58">
            <text:p>36,4 %</text:p>
          </table:table-cell>
          <table:table-cell office:value-type="percentage" office:value="0.36480949948058311" table:formula="of:=[.S13]/[.S$14]" table:style-name="ce56">
            <text:p>36,5 %</text:p>
          </table:table-cell>
          <table:table-cell office:value-type="percentage" office:value="0.36397013369272002" table:formula="of:=[.T13]/[.T$14]" table:style-name="ce57">
            <text:p>36,4 %</text:p>
          </table:table-cell>
          <table:table-cell office:value-type="percentage" office:value="0.36071644034059092" table:formula="of:=[.U13]/[.U$14]" table:style-name="ce58">
            <text:p>36,1 %</text:p>
          </table:table-cell>
          <table:table-cell office:value-type="percentage" office:value="0.35519841164138438" table:formula="of:=[.V13]/[.V$14]" table:style-name="ce58">
            <text:p>35,5 %</text:p>
          </table:table-cell>
          <table:table-cell office:value-type="percentage" office:value="0.35448330163907921" table:formula="of:=[.W13]/[.W$14]" table:style-name="ce58">
            <text:p>35,4 %</text:p>
          </table:table-cell>
          <table:table-cell office:value-type="percentage" office:value="0.35388579667869613" table:formula="of:=[.X13]/[.X$14]" table:style-name="ce58">
            <text:p>35,4 %</text:p>
          </table:table-cell>
          <table:table-cell office:value-type="percentage" office:value="0.3516391848333148" table:formula="of:=[.Y13]/[.Y$14]" table:style-name="ce56">
            <text:p>35,2 %</text:p>
          </table:table-cell>
          <table:table-cell office:value-type="percentage" office:value="0.35871420740424359" table:formula="of:=[.Z13]/[.Z$14]" table:style-name="ce57">
            <text:p>35,9 %</text:p>
          </table:table-cell>
          <table:table-cell office:value-type="percentage" office:value="0.36269828882298721" table:formula="of:=[.AA13]/[.AA$14]" table:style-name="ce58">
            <text:p>36,3 %</text:p>
          </table:table-cell>
          <table:table-cell office:value-type="percentage" office:value="0.37034128188124515" table:formula="of:=[.AB13]/[.AB$14]" table:style-name="ce58">
            <text:p>37,0 %</text:p>
          </table:table-cell>
          <table:table-cell office:value-type="percentage" office:value="0.37378396006445419" table:formula="of:=[.AC13]/[.AC$14]" table:style-name="ce58">
            <text:p>37,4 %</text:p>
          </table:table-cell>
          <table:table-cell office:value-type="percentage" office:value="0.37591204048117804" table:formula="of:=[.AD13]/[.AD$14]" table:style-name="ce58">
            <text:p>37,6 %</text:p>
          </table:table-cell>
          <table:table-cell office:value-type="percentage" office:value="0.38029894649276264" table:formula="of:=[.AE13]/[.AE$14]" table:style-name="ce58">
            <text:p>38,0 %</text:p>
          </table:table-cell>
          <table:table-cell office:value-type="percentage" office:value="0.37910022813436817" table:formula="of:=[.AF13]/[.AF$14]" table:style-name="ce57">
            <text:p>37,9 %</text:p>
          </table:table-cell>
          <table:table-cell office:value-type="percentage" office:value="0.3786513254449449" table:formula="of:=[.AG13]/[.AG$14]" table:style-name="ce58">
            <text:p>37,9 %</text:p>
          </table:table-cell>
          <table:table-cell office:value-type="percentage" office:value="0.37505024502066375" table:formula="of:=[.AH13]/[.AH$14]" table:style-name="ce46">
            <text:p>37,5 %</text:p>
          </table:table-cell>
          <table:table-cell office:value-type="percentage" office:value="0.37218717104788679" table:formula="of:=[.AI13]/[.AI$14]" table:style-name="ce46">
            <text:p>37,2 %</text:p>
          </table:table-cell>
          <table:table-cell office:value-type="percentage" office:value="0.37481255854980777" table:formula="of:=[.AJ13]/[.AJ$14]" table:style-name="ce46">
            <text:p>37,5 %</text:p>
          </table:table-cell>
          <table:table-cell office:value-type="percentage" office:value="0.37458376448606412" table:formula="of:=[.AK13]/[.AK$14]" table:style-name="ce44">
            <text:p>37,5 %</text:p>
          </table:table-cell>
          <table:table-cell office:value-type="percentage" office:value="0.37305563327829255" table:formula="of:=[.AL13]/[.AL$14]" table:style-name="ce45">
            <text:p>37,3 %</text:p>
          </table:table-cell>
          <table:table-cell office:value-type="percentage" office:value="0.37434630346221781" table:formula="of:=[.AM13]/[.AM$14]" table:style-name="ce46">
            <text:p>37,4 %</text:p>
          </table:table-cell>
          <table:table-cell office:value-type="percentage" office:value="0.37721084784319925" table:formula="of:=[.AN13]/[.AN$14]" table:style-name="ce46">
            <text:p>37,7 %</text:p>
          </table:table-cell>
          <table:table-cell office:value-type="percentage" office:value="0.37854834704777496" table:formula="of:=[.AO13]/[.AO$14]" table:style-name="ce46">
            <text:p>37,9 %</text:p>
          </table:table-cell>
          <table:table-cell office:value-type="percentage" office:value="0.37561265991482035" table:formula="of:=[.AP13]/[.AP$14]" table:style-name="ce46">
            <text:p>37,6 %</text:p>
          </table:table-cell>
          <table:table-cell office:value-type="percentage" office:value="0.37499699914868162" table:formula="of:=[.AQ13]/[.AQ$14]" table:style-name="ce44">
            <text:p>37,5 %</text:p>
          </table:table-cell>
          <table:table-cell office:value-type="percentage" office:value="0.37652845475992036" table:formula="of:=[.AR13]/[.AR$14]" table:style-name="ce45">
            <text:p>37,7 %</text:p>
          </table:table-cell>
          <table:table-cell office:value-type="percentage" office:value="0.37810826811238168" table:formula="of:=[.AS13]/[.AS$14]" table:style-name="ce46">
            <text:p>37,8 %</text:p>
          </table:table-cell>
          <table:table-cell office:value-type="percentage" office:value="0.38429169328898061" table:formula="of:=[.AT13]/[.AT$14]" table:style-name="ce46">
            <text:p>38,4 %</text:p>
          </table:table-cell>
          <table:table-cell office:value-type="percentage" office:value="0.38855946266262026" table:formula="of:=[.AU13]/[.AU$14]" table:style-name="ce46">
            <text:p>38,9 %</text:p>
          </table:table-cell>
          <table:table-cell office:value-type="percentage" office:value="0.39374092723931403" table:formula="of:=[.AV13]/[.AV$14]" table:style-name="ce46">
            <text:p>39,4 %</text:p>
          </table:table-cell>
          <table:table-cell office:value-type="percentage" office:value="0.39397087409465614" table:formula="of:=[.AW13]/[.AW$14]" table:style-name="ce44">
            <text:p>39,4 %</text:p>
          </table:table-cell>
          <table:table-cell office:value-type="percentage" office:value="0.39472513026708178" table:formula="of:=[.AX13]/[.AX$14]" table:style-name="ce45">
            <text:p>39,5 %</text:p>
          </table:table-cell>
          <table:table-cell office:value-type="percentage" office:value="0.39910261822874321" table:formula="of:=[.AY13]/[.AY$14]" table:style-name="ce46">
            <text:p>39,9 %</text:p>
          </table:table-cell>
          <table:table-cell office:value-type="percentage" office:value="0.4080285518748748" table:formula="of:=[.AZ13]/[.AZ$14]" table:style-name="ce46">
            <text:p>40,8 %</text:p>
          </table:table-cell>
          <table:table-cell office:value-type="percentage" office:value="0.40728582232414601" table:formula="of:=[.BA13]/[.BA$14]" table:style-name="ce46">
            <text:p>40,7 %</text:p>
          </table:table-cell>
          <table:table-cell office:value-type="percentage" office:value="0.40215928637795578" table:formula="of:=[.BB13]/[.BB$14]" table:style-name="ce46">
            <text:p>40,2 %</text:p>
          </table:table-cell>
          <table:table-cell office:value-type="percentage" office:value="0.39702397761330183" table:formula="of:=[.BC13]/[.BC$14]" table:style-name="ce44">
            <text:p>39,7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8896096237763889" table:formula="of:=[.BI13]/[.BI$14]" table:style-name="ce44">
            <text:p>38,9 %</text:p>
          </table:table-cell>
          <table:table-cell office:value-type="percentage" office:value="0.38626508848001873" table:formula="of:=[.BJ13]/[.BJ$14]" table:style-name="ce45">
            <text:p>38,6 %</text:p>
          </table:table-cell>
          <table:table-cell office:value-type="percentage" office:value="0.37963594994311717" table:formula="of:=[.BK13]/[.BK$14]" table:style-name="ce46">
            <text:p>38,0 %</text:p>
          </table:table-cell>
          <table:table-cell office:value-type="percentage" office:value="0.37833910808092097" table:formula="of:=[.BL13]/[.BL$14]" table:style-name="ce46">
            <text:p>37,8 %</text:p>
          </table:table-cell>
          <table:table-cell office:value-type="percentage" office:value="0.37508417508417508" table:formula="of:=[.BM13]/[.BM$14]" table:style-name="ce46">
            <text:p>37,5 %</text:p>
          </table:table-cell>
          <table:table-cell office:value-type="percentage" office:value="0.37227589305773984" table:formula="of:=[.BN13]/[.BN$14]" table:style-name="ce46">
            <text:p>37,2 %</text:p>
          </table:table-cell>
          <table:table-cell office:value-type="percentage" office:value="0.37551581843191195" table:formula="of:=[.BO13]/[.BO$14]" table:style-name="ce44">
            <text:p>37,6 %</text:p>
          </table:table-cell>
          <table:table-cell office:value-type="percentage" office:value="0.36866674257087556" table:formula="of:=[.BP13]/[.BP$14]" table:style-name="ce45">
            <text:p>36,9 %</text:p>
          </table:table-cell>
          <table:table-cell office:value-type="percentage" office:value="0.36297294262939261" table:formula="of:=[.BQ13]/[.BQ$14]" table:style-name="ce46">
            <text:p>36,3 %</text:p>
          </table:table-cell>
          <table:table-cell office:value-type="percentage" office:value="0.34440986885974662" table:formula="of:=[.BR13]/[.BR$14]" table:style-name="ce46">
            <text:p>34,4 %</text:p>
          </table:table-cell>
          <table:table-cell office:value-type="percentage" office:value="0.34014199890770069" table:formula="of:=[.BS13]/[.BS$14]" table:style-name="ce46">
            <text:p>34,0 %</text:p>
          </table:table-cell>
          <table:table-cell office:value-type="percentage" office:value="0.34382513661202185" table:formula="of:=[.BT13]/[.BT$14]" table:style-name="ce46">
            <text:p>34,4 %</text:p>
          </table:table-cell>
          <table:table-cell office:value-type="percentage" office:value="0.34369263102344655" table:formula="of:=[.BU13]/[.BU$14]" table:style-name="ce44">
            <text:p>34,4 %</text:p>
          </table:table-cell>
          <table:table-cell office:value-type="percentage" office:value="0.34885639464774043" table:formula="of:=[.BV13]/[.BV$14]" table:style-name="ce45">
            <text:p>34,9 %</text:p>
          </table:table-cell>
          <table:table-cell office:value-type="percentage" office:value="0.35626513718023989" table:formula="of:=[.BW13]/[.BW$14]" table:style-name="ce46">
            <text:p>35,6 %</text:p>
          </table:table-cell>
          <table:table-cell office:value-type="percentage" office:value="0.37106374790287794" table:formula="of:=[.BX13]/[.BX$14]" table:style-name="ce46">
            <text:p>37,1 %</text:p>
          </table:table-cell>
          <table:table-cell office:value-type="percentage" office:value="0.38098748491215645" table:formula="of:=[.BY13]/[.BY$14]" table:style-name="ce46">
            <text:p>38,1 %</text:p>
          </table:table-cell>
          <table:table-cell office:value-type="percentage" office:value="0.38180326245660945" table:formula="of:=[.BZ13]/[.BZ$14]" table:style-name="ce46">
            <text:p>38,2 %</text:p>
          </table:table-cell>
          <table:table-cell office:value-type="percentage" office:value="0.37430548096667193" table:formula="of:=[.CA13]/[.CA$14]" table:style-name="ce44">
            <text:p>37,4 %</text:p>
          </table:table-cell>
          <table:table-cell office:value-type="percentage" office:value="0.37455874480926066" table:formula="of:=[.CB13]/[.CB$14]" table:style-name="ce45">
            <text:p>37,5 %</text:p>
          </table:table-cell>
          <table:table-cell office:value-type="percentage" office:value="0.373560400610571" table:formula="of:=[.CC13]/[.CC$14]" table:style-name="ce46">
            <text:p>37,4 %</text:p>
          </table:table-cell>
          <table:table-cell office:value-type="percentage" office:value="0.37090165363628291" table:formula="of:=[.CD13]/[.CD$14]" table:style-name="ce46">
            <text:p>37,1 %</text:p>
          </table:table-cell>
          <table:table-cell office:value-type="percentage" office:value="0.36345266093769302" table:formula="of:=[.CE13]/[.CE$14]" table:style-name="ce46">
            <text:p>36,3 %</text:p>
          </table:table-cell>
          <table:table-cell office:value-type="percentage" office:value="0.36246227830357397" table:formula="of:=[.CF13]/[.CF$14]" table:style-name="ce46">
            <text:p>36,2 %</text:p>
          </table:table-cell>
          <table:table-cell office:value-type="percentage" office:value="0.36272531486060261" table:formula="of:=[.CG13]/[.CG$14]" table:style-name="ce44">
            <text:p>36,3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Sum_detaljhandel" table:style-name="ta2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4" table:number-columns-repeated="6" table:default-cell-style-name="ce17"/>
        <table:table-column table:style-name="co7" table:default-cell-style-name="ce17"/>
        <table:table-column table:style-name="co8" table:number-columns-repeated="5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Sum detaljhandel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"Mat og drikke", "Klær, sko og reiseeffekter", "Spesialbutikker", "Hus og hjem" og "Annen detaljhandel"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98.361314895672" table:style-name="ce4">
            <text:p>2898</text:p>
          </table:table-cell>
          <table:table-cell office:value-type="float" office:value="2926.2213148956721" table:style-name="ce15">
            <text:p>2926</text:p>
          </table:table-cell>
          <table:table-cell office:value-type="float" office:value="2956.7493148956728" table:style-name="ce3">
            <text:p>2957</text:p>
          </table:table-cell>
          <table:table-cell office:value-type="float" office:value="2971.1463148956718" table:style-name="ce3">
            <text:p>2971</text:p>
          </table:table-cell>
          <table:table-cell office:value-type="float" office:value="2980.0119801579976" table:style-name="ce3">
            <text:p>2980</text:p>
          </table:table-cell>
          <table:table-cell office:value-type="float" office:value="2998.3948378130485" table:style-name="ce3">
            <text:p>2998</text:p>
          </table:table-cell>
          <table:table-cell office:value-type="float" office:value="3035.723194276849" table:style-name="ce4">
            <text:p>3036</text:p>
          </table:table-cell>
          <table:table-cell office:value-type="float" office:value="3048.4861942768489" table:style-name="ce15">
            <text:p>3048</text:p>
          </table:table-cell>
          <table:table-cell office:value-type="float" office:value="3071.4691942768486" table:style-name="ce3">
            <text:p>3071</text:p>
          </table:table-cell>
          <table:table-cell office:value-type="float" office:value="3100.3601942768487" table:style-name="ce3">
            <text:p>3100</text:p>
          </table:table-cell>
          <table:table-cell office:value-type="float" office:value="3117.2369004523412" table:style-name="ce3">
            <text:p>3117</text:p>
          </table:table-cell>
          <table:table-cell office:value-type="float" office:value="3137.844315256013" table:style-name="ce3">
            <text:p>3138</text:p>
          </table:table-cell>
          <table:table-cell office:value-type="float" office:value="3161.1400507443914" table:style-name="ce4">
            <text:p>3161</text:p>
          </table:table-cell>
          <table:table-cell office:value-type="float" office:value="3186.6603278209286" table:style-name="ce15">
            <text:p>3187</text:p>
          </table:table-cell>
          <table:table-cell office:value-type="float" office:value="3190.1568421706716" table:style-name="ce3">
            <text:p>3190</text:p>
          </table:table-cell>
          <table:table-cell office:value-type="float" office:value="3218.2262161614153" table:style-name="ce3">
            <text:p>3218</text:p>
          </table:table-cell>
          <table:table-cell office:value-type="float" office:value="3248.22583008426" table:style-name="ce3">
            <text:p>3248</text:p>
          </table:table-cell>
          <table:table-cell office:value-type="float" office:value="3246.630755530407" table:style-name="ce3">
            <text:p>3247</text:p>
          </table:table-cell>
          <table:table-cell office:value-type="float" office:value="3236.7880947476283" table:style-name="ce4">
            <text:p>3237</text:p>
          </table:table-cell>
          <table:table-cell office:value-type="float" office:value="3233.7177736710919" table:style-name="ce15">
            <text:p>3234</text:p>
          </table:table-cell>
          <table:table-cell office:value-type="float" office:value="3229.2253613213488" table:style-name="ce3">
            <text:p>3229</text:p>
          </table:table-cell>
          <table:table-cell office:value-type="float" office:value="3213.0243453306052" table:style-name="ce3">
            <text:p>3213</text:p>
          </table:table-cell>
          <table:table-cell office:value-type="float" office:value="3203.3586015060964" table:style-name="ce3">
            <text:p>3203</text:p>
          </table:table-cell>
          <table:table-cell office:value-type="float" office:value="3177.9711532398678" table:style-name="ce3">
            <text:p>3178</text:p>
          </table:table-cell>
          <table:table-cell office:value-type="float" office:value="3176.2213877431668" table:style-name="ce3">
            <text:p>3176</text:p>
          </table:table-cell>
          <table:table-cell office:value-type="float" office:value="3185.6214317431663" table:style-name="ce15">
            <text:p>3186</text:p>
          </table:table-cell>
          <table:table-cell office:value-type="float" office:value="3195.6393297431664" table:style-name="ce3">
            <text:p>3196</text:p>
          </table:table-cell>
          <table:table-cell office:value-type="float" office:value="3216.9379717431666" table:style-name="ce1">
            <text:p>3217</text:p>
          </table:table-cell>
          <table:table-cell office:value-type="float" office:value="3250.5372013980509" table:style-name="ce1">
            <text:p>3251</text:p>
          </table:table-cell>
          <table:table-cell office:value-type="float" office:value="3271.9242059917551" table:style-name="ce1">
            <text:p>3272</text:p>
          </table:table-cell>
          <table:table-cell office:value-type="float" office:value="3281.0920543951897" table:style-name="ce21">
            <text:p>3281</text:p>
          </table:table-cell>
          <table:table-cell office:value-type="float" office:value="3274.4600103951893" table:style-name="ce20">
            <text:p>3274</text:p>
          </table:table-cell>
          <table:table-cell office:value-type="float" office:value="3274.2071123951896" table:style-name="ce1">
            <text:p>3274</text:p>
          </table:table-cell>
          <table:table-cell office:value-type="float" office:value="3263.4664703951898" table:style-name="ce1">
            <text:p>3263</text:p>
          </table:table-cell>
          <table:table-cell office:value-type="float" office:value="3249.8383671552633" table:style-name="ce1">
            <text:p>3250</text:p>
          </table:table-cell>
          <table:table-cell office:value-type="float" office:value="3258.6255848824239" table:style-name="ce1">
            <text:p>3259</text:p>
          </table:table-cell>
          <table:table-cell office:value-type="float" office:value="3249.8706947276173" table:style-name="ce21">
            <text:p>3250</text:p>
          </table:table-cell>
          <table:table-cell office:value-type="float" office:value="3242.4895596222223" table:style-name="ce20">
            <text:p>3242</text:p>
          </table:table-cell>
          <table:table-cell office:value-type="float" office:value="3250.3447208367706" table:style-name="ce1">
            <text:p>3250</text:p>
          </table:table-cell>
          <table:table-cell office:value-type="float" office:value="3254.7947009844506" table:style-name="ce1">
            <text:p>3255</text:p>
          </table:table-cell>
          <table:table-cell office:value-type="float" office:value="3246.8419675694922" table:style-name="ce1">
            <text:p>3247</text:p>
          </table:table-cell>
          <table:table-cell office:value-type="float" office:value="3223.9439122486278" table:style-name="ce1">
            <text:p>3224</text:p>
          </table:table-cell>
          <table:table-cell office:value-type="float" office:value="3210.4814369999999" table:style-name="ce21">
            <text:p>3210</text:p>
          </table:table-cell>
          <table:table-cell office:value-type="float" office:value="3204.2747439999998" table:style-name="ce20">
            <text:p>3204</text:p>
          </table:table-cell>
          <table:table-cell office:value-type="float" office:value="3185.0811090000002" table:style-name="ce1">
            <text:p>3185</text:p>
          </table:table-cell>
          <table:table-cell office:value-type="float" office:value="3187.5829989999997" table:style-name="ce1">
            <text:p>3188</text:p>
          </table:table-cell>
          <table:table-cell office:value-type="float" office:value="3177.9684389999998" table:style-name="ce1">
            <text:p>3178</text:p>
          </table:table-cell>
          <table:table-cell office:value-type="float" office:value="3165.8241370000001" table:style-name="ce1">
            <text:p>3166</text:p>
          </table:table-cell>
          <table:table-cell office:value-type="float" office:value="3170.3692040000001" table:style-name="ce21">
            <text:p>3170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5" table:style-name="ce69">
            <text:p>3195</text:p>
          </table:table-cell>
          <table:table-cell office:value-type="float" office:value="3178" table:style-name="ce70">
            <text:p>3178</text:p>
          </table:table-cell>
          <table:table-cell office:value-type="float" office:value="3179" table:style-name="ce71">
            <text:p>3179</text:p>
          </table:table-cell>
          <table:table-cell office:value-type="float" office:value="3161" table:style-name="ce71">
            <text:p>3161</text:p>
          </table:table-cell>
          <table:table-cell office:value-type="float" office:value="3144" table:style-name="ce71">
            <text:p>3144</text:p>
          </table:table-cell>
          <table:table-cell office:value-type="float" office:value="3122" table:style-name="ce71">
            <text:p>3122</text:p>
          </table:table-cell>
          <table:table-cell office:value-type="float" office:value="3103" table:style-name="ce69">
            <text:p>3103</text:p>
          </table:table-cell>
          <table:table-cell office:value-type="float" office:value="3094" table:style-name="ce70">
            <text:p>3094</text:p>
          </table:table-cell>
          <table:table-cell office:value-type="float" office:value="3090" table:style-name="ce71">
            <text:p>3090</text:p>
          </table:table-cell>
          <table:table-cell office:value-type="float" office:value="3072" table:style-name="ce71">
            <text:p>3072</text:p>
          </table:table-cell>
          <table:table-cell office:value-type="float" office:value="3080" table:style-name="ce71">
            <text:p>3080</text:p>
          </table:table-cell>
          <table:table-cell office:value-type="float" office:value="3081" table:style-name="ce71">
            <text:p>3081</text:p>
          </table:table-cell>
          <table:table-cell office:value-type="float" office:value="3073.5839560000004" table:style-name="ce69">
            <text:p>3074</text:p>
          </table:table-cell>
          <table:table-cell office:value-type="float" office:value="3093.771956" table:style-name="ce70">
            <text:p>3094</text:p>
          </table:table-cell>
          <table:table-cell office:value-type="float" office:value="2941.5969560000003" table:style-name="ce71">
            <text:p>2942</text:p>
          </table:table-cell>
          <table:table-cell office:value-type="float" office:value="2909.896956" table:style-name="ce71">
            <text:p>2910</text:p>
          </table:table-cell>
          <table:table-cell office:value-type="float" office:value="2956.9610429999998" table:style-name="ce71">
            <text:p>2957</text:p>
          </table:table-cell>
          <table:table-cell office:value-type="float" office:value="2988.8484429999999" table:style-name="ce71">
            <text:p>2989</text:p>
          </table:table-cell>
          <table:table-cell office:value-type="float" office:value="2950.2832000000003" table:style-name="ce69">
            <text:p>2950</text:p>
          </table:table-cell>
          <table:table-cell office:value-type="float" office:value="2877.7870104289836" table:style-name="ce70">
            <text:p>2878</text:p>
          </table:table-cell>
          <table:table-cell office:value-type="float" office:value="3019.0563135710668" table:style-name="ce71">
            <text:p>3019</text:p>
          </table:table-cell>
          <table:table-cell office:value-type="float" office:value="3053.5112826760746" table:style-name="ce71">
            <text:p>3054</text:p>
          </table:table-cell>
          <table:table-cell office:value-type="float" office:value="3055.4352201237753" table:style-name="ce71">
            <text:p>3055</text:p>
          </table:table-cell>
          <table:table-cell office:value-type="float" office:value="3074.0298504855045" table:style-name="ce71">
            <text:p>3074</text:p>
          </table:table-cell>
          <table:table-cell office:value-type="float" office:value="3135.5018" table:style-name="ce69">
            <text:p>313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91.5550000000003" table:style-name="ce4">
            <text:p>9192</text:p>
          </table:table-cell>
          <table:table-cell office:value-type="float" office:value="9289.5480000000007" table:style-name="ce15">
            <text:p>9290</text:p>
          </table:table-cell>
          <table:table-cell office:value-type="float" office:value="9422.0259999999998" table:style-name="ce3">
            <text:p>9422</text:p>
          </table:table-cell>
          <table:table-cell office:value-type="float" office:value="9502.8629999999994" table:style-name="ce3">
            <text:p>9503</text:p>
          </table:table-cell>
          <table:table-cell office:value-type="float" office:value="9573.5630000000001" table:style-name="ce3">
            <text:p>9574</text:p>
          </table:table-cell>
          <table:table-cell office:value-type="float" office:value="9589.0110000000004" table:style-name="ce3">
            <text:p>9589</text:p>
          </table:table-cell>
          <table:table-cell office:value-type="float" office:value="9657.3760000000002" table:style-name="ce4">
            <text:p>9657</text:p>
          </table:table-cell>
          <table:table-cell office:value-type="float" office:value="9707.4069999999992" table:style-name="ce15">
            <text:p>9707</text:p>
          </table:table-cell>
          <table:table-cell office:value-type="float" office:value="9705.4529999999995" table:style-name="ce3">
            <text:p>9705</text:p>
          </table:table-cell>
          <table:table-cell office:value-type="float" office:value="9787.4050000000007" table:style-name="ce3">
            <text:p>9787</text:p>
          </table:table-cell>
          <table:table-cell office:value-type="float" office:value="9811.8277401966734" table:style-name="ce3">
            <text:p>9812</text:p>
          </table:table-cell>
          <table:table-cell office:value-type="float" office:value="9853.3296945565107" table:style-name="ce3">
            <text:p>9853</text:p>
          </table:table-cell>
          <table:table-cell office:value-type="float" office:value="9932.9758419975497" table:style-name="ce4">
            <text:p>9933</text:p>
          </table:table-cell>
          <table:table-cell office:value-type="float" office:value="10042.072841997549" table:style-name="ce15">
            <text:p>10042</text:p>
          </table:table-cell>
          <table:table-cell office:value-type="float" office:value="10153.768841997549" table:style-name="ce3">
            <text:p>10154</text:p>
          </table:table-cell>
          <table:table-cell office:value-type="float" office:value="10319.747841997549" table:style-name="ce3">
            <text:p>10320</text:p>
          </table:table-cell>
          <table:table-cell office:value-type="float" office:value="10462.406313736234" table:style-name="ce3">
            <text:p>10462</text:p>
          </table:table-cell>
          <table:table-cell office:value-type="float" office:value="10592.762708150987" table:style-name="ce3">
            <text:p>10593</text:p>
          </table:table-cell>
          <table:table-cell office:value-type="float" office:value="10697.464578778941" table:style-name="ce4">
            <text:p>10697</text:p>
          </table:table-cell>
          <table:table-cell office:value-type="float" office:value="10805.839578778941" table:style-name="ce15">
            <text:p>10806</text:p>
          </table:table-cell>
          <table:table-cell office:value-type="float" office:value="10912.646578778942" table:style-name="ce3">
            <text:p>10913</text:p>
          </table:table-cell>
          <table:table-cell office:value-type="float" office:value="10938.309578778941" table:style-name="ce3">
            <text:p>10938</text:p>
          </table:table-cell>
          <table:table-cell office:value-type="float" office:value="11029.356366843582" table:style-name="ce3">
            <text:p>11029</text:p>
          </table:table-cell>
          <table:table-cell office:value-type="float" office:value="11124.148018068994" table:style-name="ce3">
            <text:p>11124</text:p>
          </table:table-cell>
          <table:table-cell office:value-type="float" office:value="11188.259" table:style-name="ce3">
            <text:p>11188</text:p>
          </table:table-cell>
          <table:table-cell office:value-type="float" office:value="11245.805" table:style-name="ce15">
            <text:p>11246</text:p>
          </table:table-cell>
          <table:table-cell office:value-type="float" office:value="11314.026" table:style-name="ce3">
            <text:p>11314</text:p>
          </table:table-cell>
          <table:table-cell office:value-type="float" office:value="11406.041999999999" table:style-name="ce1">
            <text:p>11406</text:p>
          </table:table-cell>
          <table:table-cell office:value-type="float" office:value="11454.391" table:style-name="ce1">
            <text:p>11454</text:p>
          </table:table-cell>
          <table:table-cell office:value-type="float" office:value="11452.857" table:style-name="ce1">
            <text:p>11453</text:p>
          </table:table-cell>
          <table:table-cell office:value-type="float" office:value="11505.387000000001" table:style-name="ce21">
            <text:p>11505</text:p>
          </table:table-cell>
          <table:table-cell office:value-type="float" office:value="11521.953" table:style-name="ce20">
            <text:p>11522</text:p>
          </table:table-cell>
          <table:table-cell office:value-type="float" office:value="11579.83" table:style-name="ce1">
            <text:p>11580</text:p>
          </table:table-cell>
          <table:table-cell office:value-type="float" office:value="11627.201999999999" table:style-name="ce1">
            <text:p>11627</text:p>
          </table:table-cell>
          <table:table-cell office:value-type="float" office:value="11668.477999999999" table:style-name="ce1">
            <text:p>11668</text:p>
          </table:table-cell>
          <table:table-cell office:value-type="float" office:value="11774.388999999999" table:style-name="ce1">
            <text:p>11774</text:p>
          </table:table-cell>
          <table:table-cell office:value-type="float" office:value="11827.404" table:style-name="ce21">
            <text:p>11827</text:p>
          </table:table-cell>
          <table:table-cell office:value-type="float" office:value="11920.761621" table:style-name="ce20">
            <text:p>11921</text:p>
          </table:table-cell>
          <table:table-cell office:value-type="float" office:value="12061.105353000001" table:style-name="ce1">
            <text:p>12061</text:p>
          </table:table-cell>
          <table:table-cell office:value-type="float" office:value="12191.954223000001" table:style-name="ce1">
            <text:p>12192</text:p>
          </table:table-cell>
          <table:table-cell office:value-type="float" office:value="12314.995801000001" table:style-name="ce1">
            <text:p>12315</text:p>
          </table:table-cell>
          <table:table-cell office:value-type="float" office:value="12392.899741999998" table:style-name="ce1">
            <text:p>12393</text:p>
          </table:table-cell>
          <table:table-cell office:value-type="float" office:value="12630.136188" table:style-name="ce21">
            <text:p>12630</text:p>
          </table:table-cell>
          <table:table-cell office:value-type="float" office:value="12775.662566999999" table:style-name="ce20">
            <text:p>12776</text:p>
          </table:table-cell>
          <table:table-cell office:value-type="float" office:value="12759.556835000001" table:style-name="ce1">
            <text:p>12760</text:p>
          </table:table-cell>
          <table:table-cell office:value-type="float" office:value="12831.965964999999" table:style-name="ce1">
            <text:p>12832</text:p>
          </table:table-cell>
          <table:table-cell office:value-type="float" office:value="12984.726387000001" table:style-name="ce1">
            <text:p>12985</text:p>
          </table:table-cell>
          <table:table-cell office:value-type="float" office:value="13187.211446000001" table:style-name="ce1">
            <text:p>13187</text:p>
          </table:table-cell>
          <table:table-cell office:value-type="float" office:value="13402.373" table:style-name="ce21">
            <text:p>13402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44" table:style-name="ce69">
            <text:p>13344</text:p>
          </table:table-cell>
          <table:table-cell office:value-type="float" office:value="13436" table:style-name="ce70">
            <text:p>13436</text:p>
          </table:table-cell>
          <table:table-cell office:value-type="float" office:value="13678" table:style-name="ce71">
            <text:p>13678</text:p>
          </table:table-cell>
          <table:table-cell office:value-type="float" office:value="13803" table:style-name="ce71">
            <text:p>13803</text:p>
          </table:table-cell>
          <table:table-cell office:value-type="float" office:value="13823" table:style-name="ce71">
            <text:p>13823</text:p>
          </table:table-cell>
          <table:table-cell office:value-type="float" office:value="13879" table:style-name="ce71">
            <text:p>13879</text:p>
          </table:table-cell>
          <table:table-cell office:value-type="float" office:value="13742" table:style-name="ce69">
            <text:p>13742</text:p>
          </table:table-cell>
          <table:table-cell office:value-type="float" office:value="13841" table:style-name="ce70">
            <text:p>13841</text:p>
          </table:table-cell>
          <table:table-cell office:value-type="float" office:value="13995" table:style-name="ce71">
            <text:p>13995</text:p>
          </table:table-cell>
          <table:table-cell office:value-type="float" office:value="14214" table:style-name="ce71">
            <text:p>14214</text:p>
          </table:table-cell>
          <table:table-cell office:value-type="float" office:value="14392" table:style-name="ce71">
            <text:p>14392</text:p>
          </table:table-cell>
          <table:table-cell office:value-type="float" office:value="14351" table:style-name="ce71">
            <text:p>14351</text:p>
          </table:table-cell>
          <table:table-cell office:value-type="float" office:value="14330.188" table:style-name="ce69">
            <text:p>14330</text:p>
          </table:table-cell>
          <table:table-cell office:value-type="float" office:value="14330.409" table:style-name="ce70">
            <text:p>14330</text:p>
          </table:table-cell>
          <table:table-cell office:value-type="float" office:value="14177.846" table:style-name="ce71">
            <text:p>14178</text:p>
          </table:table-cell>
          <table:table-cell office:value-type="float" office:value="14248.491" table:style-name="ce71">
            <text:p>14248</text:p>
          </table:table-cell>
          <table:table-cell office:value-type="float" office:value="14535.947" table:style-name="ce71">
            <text:p>14536</text:p>
          </table:table-cell>
          <table:table-cell office:value-type="float" office:value="14933.897999999999" table:style-name="ce71">
            <text:p>14934</text:p>
          </table:table-cell>
          <table:table-cell office:value-type="float" office:value="15444.565000000001" table:style-name="ce69">
            <text:p>15445</text:p>
          </table:table-cell>
          <table:table-cell office:value-type="float" office:value="15585.175014112474" table:style-name="ce70">
            <text:p>15585</text:p>
          </table:table-cell>
          <table:table-cell office:value-type="float" office:value="16042.539108948842" table:style-name="ce71">
            <text:p>16043</text:p>
          </table:table-cell>
          <table:table-cell office:value-type="float" office:value="16375.89758872427" table:style-name="ce71">
            <text:p>16376</text:p>
          </table:table-cell>
          <table:table-cell office:value-type="float" office:value="16538.766588724269" table:style-name="ce71">
            <text:p>16539</text:p>
          </table:table-cell>
          <table:table-cell office:value-type="float" office:value="16558.442588724272" table:style-name="ce71">
            <text:p>16558</text:p>
          </table:table-cell>
          <table:table-cell office:value-type="float" office:value="16830.11158872427" table:style-name="ce69">
            <text:p>16830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49.6461664572798" table:style-name="ce4">
            <text:p>6850</text:p>
          </table:table-cell>
          <table:table-cell office:value-type="float" office:value="6939.2181664572809" table:style-name="ce15">
            <text:p>6939</text:p>
          </table:table-cell>
          <table:table-cell office:value-type="float" office:value="7009.4681664572809" table:style-name="ce3">
            <text:p>7009</text:p>
          </table:table-cell>
          <table:table-cell office:value-type="float" office:value="7078.4131664572806" table:style-name="ce3">
            <text:p>7078</text:p>
          </table:table-cell>
          <table:table-cell office:value-type="float" office:value="7123.6871684281705" table:style-name="ce3">
            <text:p>7124</text:p>
          </table:table-cell>
          <table:table-cell office:value-type="float" office:value="7141.8420509845064" table:style-name="ce3">
            <text:p>7142</text:p>
          </table:table-cell>
          <table:table-cell office:value-type="float" office:value="7203.4787774663173" table:style-name="ce4">
            <text:p>7203</text:p>
          </table:table-cell>
          <table:table-cell office:value-type="float" office:value="7212.6673706645752" table:style-name="ce15">
            <text:p>7213</text:p>
          </table:table-cell>
          <table:table-cell office:value-type="float" office:value="7260.1713189454631" table:style-name="ce3">
            <text:p>7260</text:p>
          </table:table-cell>
          <table:table-cell office:value-type="float" office:value="7335.6856656296895" table:style-name="ce3">
            <text:p>7336</text:p>
          </table:table-cell>
          <table:table-cell office:value-type="float" office:value="7384.6254625329266" table:style-name="ce3">
            <text:p>7385</text:p>
          </table:table-cell>
          <table:table-cell office:value-type="float" office:value="7447.9728414029887" table:style-name="ce3">
            <text:p>7448</text:p>
          </table:table-cell>
          <table:table-cell office:value-type="float" office:value="7490.4069009999994" table:style-name="ce4">
            <text:p>7490</text:p>
          </table:table-cell>
          <table:table-cell office:value-type="float" office:value="7500.5709178017432" table:style-name="ce15">
            <text:p>7501</text:p>
          </table:table-cell>
          <table:table-cell office:value-type="float" office:value="7481.9447395208554" table:style-name="ce3">
            <text:p>7482</text:p>
          </table:table-cell>
          <table:table-cell office:value-type="float" office:value="7480.5686028366281" table:style-name="ce3">
            <text:p>7481</text:p>
          </table:table-cell>
          <table:table-cell office:value-type="float" office:value="7507.0243559333903" table:style-name="ce3">
            <text:p>7507</text:p>
          </table:table-cell>
          <table:table-cell office:value-type="float" office:value="7502.2425570633277" table:style-name="ce3">
            <text:p>7502</text:p>
          </table:table-cell>
          <table:table-cell office:value-type="float" office:value="7463.9134174663177" table:style-name="ce4">
            <text:p>7464</text:p>
          </table:table-cell>
          <table:table-cell office:value-type="float" office:value="7566.6458514663163" table:style-name="ce15">
            <text:p>7567</text:p>
          </table:table-cell>
          <table:table-cell office:value-type="float" office:value="7643.6559794663171" table:style-name="ce3">
            <text:p>7644</text:p>
          </table:table-cell>
          <table:table-cell office:value-type="float" office:value="7712.8836674663171" table:style-name="ce3">
            <text:p>7713</text:p>
          </table:table-cell>
          <table:table-cell office:value-type="float" office:value="7772.4885411924888" table:style-name="ce3">
            <text:p>7772</text:p>
          </table:table-cell>
          <table:table-cell office:value-type="float" office:value="7843.5650692088975" table:style-name="ce3">
            <text:p>7844</text:p>
          </table:table-cell>
          <table:table-cell office:value-type="float" office:value="7937.68084" table:style-name="ce3">
            <text:p>7938</text:p>
          </table:table-cell>
          <table:table-cell office:value-type="float" office:value="7960.4143891982576" table:style-name="ce15">
            <text:p>7960</text:p>
          </table:table-cell>
          <table:table-cell office:value-type="float" office:value="8063.3504394791453" table:style-name="ce3">
            <text:p>8063</text:p>
          </table:table-cell>
          <table:table-cell office:value-type="float" office:value="8139.4598881633719" table:style-name="ce1">
            <text:p>8139</text:p>
          </table:table-cell>
          <table:table-cell office:value-type="float" office:value="8201.0787751278185" table:style-name="ce1">
            <text:p>8201</text:p>
          </table:table-cell>
          <table:table-cell office:value-type="float" office:value="8288.0519812091043" table:style-name="ce1">
            <text:p>8288</text:p>
          </table:table-cell>
          <table:table-cell office:value-type="float" office:value="8329.9964283476893" table:style-name="ce21">
            <text:p>8330</text:p>
          </table:table-cell>
          <table:table-cell office:value-type="float" office:value="8382.1488791494321" table:style-name="ce20">
            <text:p>8382</text:p>
          </table:table-cell>
          <table:table-cell office:value-type="float" office:value="8446.1238288685436" table:style-name="ce1">
            <text:p>8446</text:p>
          </table:table-cell>
          <table:table-cell office:value-type="float" office:value="8529.0033801843165" table:style-name="ce1">
            <text:p>8529</text:p>
          </table:table-cell>
          <table:table-cell office:value-type="float" office:value="8603.4354494731633" table:style-name="ce1">
            <text:p>8603</text:p>
          </table:table-cell>
          <table:table-cell office:value-type="float" office:value="8659.5461122454235" table:style-name="ce1">
            <text:p>8660</text:p>
          </table:table-cell>
          <table:table-cell office:value-type="float" office:value="8753.3358408586191" table:style-name="ce21">
            <text:p>8753</text:p>
          </table:table-cell>
          <table:table-cell office:value-type="float" office:value="8844.4524158586191" table:style-name="ce20">
            <text:p>8844</text:p>
          </table:table-cell>
          <table:table-cell office:value-type="float" office:value="8964.3504478586201" table:style-name="ce1">
            <text:p>8964</text:p>
          </table:table-cell>
          <table:table-cell office:value-type="float" office:value="9118.4299798586198" table:style-name="ce1">
            <text:p>9118</text:p>
          </table:table-cell>
          <table:table-cell office:value-type="float" office:value="9211.8699736053277" table:style-name="ce1">
            <text:p>9212</text:p>
          </table:table-cell>
          <table:table-cell office:value-type="float" office:value="9338.0568947517804" table:style-name="ce1">
            <text:p>9338</text:p>
          </table:table-cell>
          <table:table-cell office:value-type="float" office:value="9489.4310079999996" table:style-name="ce21">
            <text:p>9489</text:p>
          </table:table-cell>
          <table:table-cell office:value-type="float" office:value="9604.0314330000001" table:style-name="ce20">
            <text:p>9604</text:p>
          </table:table-cell>
          <table:table-cell office:value-type="float" office:value="9665.7105030000002" table:style-name="ce1">
            <text:p>9666</text:p>
          </table:table-cell>
          <table:table-cell office:value-type="float" office:value="9864.9150730000001" table:style-name="ce1">
            <text:p>9865</text:p>
          </table:table-cell>
          <table:table-cell office:value-type="float" office:value="10012.808068" table:style-name="ce1">
            <text:p>10013</text:p>
          </table:table-cell>
          <table:table-cell office:value-type="float" office:value="10122.555583000001" table:style-name="ce1">
            <text:p>10123</text:p>
          </table:table-cell>
          <table:table-cell office:value-type="float" office:value="10268.084043999999" table:style-name="ce21">
            <text:p>10268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77" table:style-name="ce69">
            <text:p>10077</text:p>
          </table:table-cell>
          <table:table-cell office:value-type="float" office:value="10097" table:style-name="ce70">
            <text:p>10097</text:p>
          </table:table-cell>
          <table:table-cell office:value-type="float" office:value="10157" table:style-name="ce71">
            <text:p>10157</text:p>
          </table:table-cell>
          <table:table-cell office:value-type="float" office:value="10217" table:style-name="ce71">
            <text:p>10217</text:p>
          </table:table-cell>
          <table:table-cell office:value-type="float" office:value="10181" table:style-name="ce71">
            <text:p>10181</text:p>
          </table:table-cell>
          <table:table-cell office:value-type="float" office:value="10198" table:style-name="ce71">
            <text:p>10198</text:p>
          </table:table-cell>
          <table:table-cell office:value-type="float" office:value="10174" table:style-name="ce69">
            <text:p>10174</text:p>
          </table:table-cell>
          <table:table-cell office:value-type="float" office:value="10187" table:style-name="ce70">
            <text:p>10187</text:p>
          </table:table-cell>
          <table:table-cell office:value-type="float" office:value="10241" table:style-name="ce71">
            <text:p>10241</text:p>
          </table:table-cell>
          <table:table-cell office:value-type="float" office:value="10143" table:style-name="ce71">
            <text:p>10143</text:p>
          </table:table-cell>
          <table:table-cell office:value-type="float" office:value="10237" table:style-name="ce71">
            <text:p>10237</text:p>
          </table:table-cell>
          <table:table-cell office:value-type="float" office:value="10271" table:style-name="ce71">
            <text:p>10271</text:p>
          </table:table-cell>
          <table:table-cell office:value-type="float" office:value="10255.061" table:style-name="ce69">
            <text:p>10255</text:p>
          </table:table-cell>
          <table:table-cell office:value-type="float" office:value="10338.072" table:style-name="ce70">
            <text:p>10338</text:p>
          </table:table-cell>
          <table:table-cell office:value-type="float" office:value="10409.948" table:style-name="ce71">
            <text:p>10410</text:p>
          </table:table-cell>
          <table:table-cell office:value-type="float" office:value="10716.88" table:style-name="ce71">
            <text:p>10717</text:p>
          </table:table-cell>
          <table:table-cell office:value-type="float" office:value="11053.442188136354" table:style-name="ce71">
            <text:p>11053</text:p>
          </table:table-cell>
          <table:table-cell office:value-type="float" office:value="11341.856725723286" table:style-name="ce71">
            <text:p>11342</text:p>
          </table:table-cell>
          <table:table-cell office:value-type="float" office:value="11592.626131903336" table:style-name="ce69">
            <text:p>11593</text:p>
          </table:table-cell>
          <table:table-cell office:value-type="float" office:value="11723.980307361879" table:style-name="ce70">
            <text:p>11724</text:p>
          </table:table-cell>
          <table:table-cell office:value-type="float" office:value="11984.668909383427" table:style-name="ce71">
            <text:p>11985</text:p>
          </table:table-cell>
          <table:table-cell office:value-type="float" office:value="12144.60946050299" table:style-name="ce71">
            <text:p>12145</text:p>
          </table:table-cell>
          <table:table-cell office:value-type="float" office:value="12090.784534918937" table:style-name="ce71">
            <text:p>12091</text:p>
          </table:table-cell>
          <table:table-cell office:value-type="float" office:value="12037.935966970274" table:style-name="ce71">
            <text:p>12038</text:p>
          </table:table-cell>
          <table:table-cell office:value-type="float" office:value="12175.848611275729" table:style-name="ce69">
            <text:p>12176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939.562000000002" table:style-name="ce14">
            <text:p>18940</text:p>
          </table:table-cell>
          <table:table-cell office:value-type="float" office:value="19154.987000000001" table:style-name="ce16">
            <text:p>19155</text:p>
          </table:table-cell>
          <table:table-cell office:value-type="float" office:value="19388.242999999999" table:style-name="ce6">
            <text:p>19388</text:p>
          </table:table-cell>
          <table:table-cell office:value-type="float" office:value="19552.421999999999" table:style-name="ce6">
            <text:p>19552</text:p>
          </table:table-cell>
          <table:table-cell office:value-type="float" office:value="19677.261999999999" table:style-name="ce6">
            <text:p>19677</text:p>
          </table:table-cell>
          <table:table-cell office:value-type="float" office:value="19729.248" table:style-name="ce6">
            <text:p>19729</text:p>
          </table:table-cell>
          <table:table-cell office:value-type="float" office:value="19896.578000000001" table:style-name="ce14">
            <text:p>19897</text:p>
          </table:table-cell>
          <table:table-cell office:value-type="float" office:value="19968.561000000002" table:style-name="ce16">
            <text:p>19969</text:p>
          </table:table-cell>
          <table:table-cell office:value-type="float" office:value="20037.094000000001" table:style-name="ce6">
            <text:p>20037</text:p>
          </table:table-cell>
          <table:table-cell office:value-type="float" office:value="20223.451000000001" table:style-name="ce6">
            <text:p>20223</text:p>
          </table:table-cell>
          <table:table-cell office:value-type="float" office:value="20313.689999999999" table:style-name="ce6">
            <text:p>20314</text:p>
          </table:table-cell>
          <table:table-cell office:value-type="float" office:value="20439.146000000001" table:style-name="ce6">
            <text:p>20439</text:p>
          </table:table-cell>
          <table:table-cell office:value-type="float" office:value="20584.522000000001" table:style-name="ce14">
            <text:p>20585</text:p>
          </table:table-cell>
          <table:table-cell office:value-type="float" office:value="20729.303" table:style-name="ce16">
            <text:p>20729</text:p>
          </table:table-cell>
          <table:table-cell office:value-type="float" office:value="20825.87" table:style-name="ce6">
            <text:p>20826</text:p>
          </table:table-cell>
          <table:table-cell office:value-type="float" office:value="21018.542000000001" table:style-name="ce6">
            <text:p>21019</text:p>
          </table:table-cell>
          <table:table-cell office:value-type="float" office:value="21217.655999999999" table:style-name="ce6">
            <text:p>21218</text:p>
          </table:table-cell>
          <table:table-cell office:value-type="float" office:value="21341.635999999999" table:style-name="ce6">
            <text:p>21342</text:p>
          </table:table-cell>
          <table:table-cell office:value-type="float" office:value="21398.166000000001" table:style-name="ce14">
            <text:p>21398</text:p>
          </table:table-cell>
          <table:table-cell office:value-type="float" office:value="21606.203000000001" table:style-name="ce16">
            <text:p>21606</text:p>
          </table:table-cell>
          <table:table-cell office:value-type="float" office:value="21785.526999999998" table:style-name="ce6">
            <text:p>21786</text:p>
          </table:table-cell>
          <table:table-cell office:value-type="float" office:value="21864.217000000001" table:style-name="ce6">
            <text:p>21864</text:p>
          </table:table-cell>
          <table:table-cell office:value-type="float" office:value="22005.203000000001" table:style-name="ce6">
            <text:p>22005</text:p>
          </table:table-cell>
          <table:table-cell office:value-type="float" office:value="22145.684000000001" table:style-name="ce6">
            <text:p>22146</text:p>
          </table:table-cell>
          <table:table-cell office:value-type="float" office:value="22302.161" table:style-name="ce6">
            <text:p>22302</text:p>
          </table:table-cell>
          <table:table-cell office:value-type="float" office:value="22391.841" table:style-name="ce16">
            <text:p>22392</text:p>
          </table:table-cell>
          <table:table-cell office:value-type="float" office:value="22573.016" table:style-name="ce6">
            <text:p>22573</text:p>
          </table:table-cell>
          <table:table-cell office:value-type="float" office:value="22762.44" table:style-name="ce5">
            <text:p>22762</text:p>
          </table:table-cell>
          <table:table-cell office:value-type="float" office:value="22906.007000000001" table:style-name="ce5">
            <text:p>22906</text:p>
          </table:table-cell>
          <table:table-cell office:value-type="float" office:value="23012.832999999999" table:style-name="ce5">
            <text:p>23013</text:p>
          </table:table-cell>
          <table:table-cell office:value-type="float" office:value="23116.474999999999" table:style-name="ce23">
            <text:p>23116</text:p>
          </table:table-cell>
          <table:table-cell office:value-type="float" office:value="23178.561000000002" table:style-name="ce22">
            <text:p>23179</text:p>
          </table:table-cell>
          <table:table-cell office:value-type="float" office:value="23300.16" table:style-name="ce5">
            <text:p>23300</text:p>
          </table:table-cell>
          <table:table-cell office:value-type="float" office:value="23419.670999999998" table:style-name="ce5">
            <text:p>23420</text:p>
          </table:table-cell>
          <table:table-cell office:value-type="float" office:value="23521.751" table:style-name="ce5">
            <text:p>23522</text:p>
          </table:table-cell>
          <table:table-cell office:value-type="float" office:value="23692.560000000001" table:style-name="ce5">
            <text:p>23693</text:p>
          </table:table-cell>
          <table:table-cell office:value-type="float" office:value="23830.61" table:style-name="ce23">
            <text:p>23831</text:p>
          </table:table-cell>
          <table:table-cell office:value-type="float" office:value="24007.701451000001" table:style-name="ce22">
            <text:p>24008</text:p>
          </table:table-cell>
          <table:table-cell office:value-type="float" office:value="24275.799301000003" table:style-name="ce5">
            <text:p>24276</text:p>
          </table:table-cell>
          <table:table-cell office:value-type="float" office:value="24565.176329000002" table:style-name="ce5">
            <text:p>24565</text:p>
          </table:table-cell>
          <table:table-cell office:value-type="float" office:value="24773.705249999999" table:style-name="ce5">
            <text:p>24774</text:p>
          </table:table-cell>
          <table:table-cell office:value-type="float" office:value="24954.898148" table:style-name="ce5">
            <text:p>24955</text:p>
          </table:table-cell>
          <table:table-cell office:value-type="float" office:value="25330.046366000002" table:style-name="ce23">
            <text:p>25330</text:p>
          </table:table-cell>
          <table:table-cell office:value-type="float" office:value="25583.967914999997" table:style-name="ce22">
            <text:p>25584</text:p>
          </table:table-cell>
          <table:table-cell office:value-type="float" office:value="25610.347065000002" table:style-name="ce5">
            <text:p>25610</text:p>
          </table:table-cell>
          <table:table-cell office:value-type="float" office:value="25884.464037000002" table:style-name="ce5">
            <text:p>25884</text:p>
          </table:table-cell>
          <table:table-cell office:value-type="float" office:value="26175.503116" table:style-name="ce5">
            <text:p>26176</text:p>
          </table:table-cell>
          <table:table-cell office:value-type="float" office:value="26475.591218000001" table:style-name="ce5">
            <text:p>26476</text:p>
          </table:table-cell>
          <table:table-cell office:value-type="float" office:value="26833.944" table:style-name="ce23">
            <text:p>26834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6615" table:style-name="ce72">
            <text:p>26615</text:p>
          </table:table-cell>
          <table:table-cell office:value-type="float" office:value="26711" table:style-name="ce73">
            <text:p>26711</text:p>
          </table:table-cell>
          <table:table-cell office:value-type="float" office:value="27014" table:style-name="ce74">
            <text:p>27014</text:p>
          </table:table-cell>
          <table:table-cell office:value-type="float" office:value="27181" table:style-name="ce74">
            <text:p>27181</text:p>
          </table:table-cell>
          <table:table-cell office:value-type="float" office:value="27148" table:style-name="ce74">
            <text:p>27148</text:p>
          </table:table-cell>
          <table:table-cell office:value-type="float" office:value="27198" table:style-name="ce74">
            <text:p>27198</text:p>
          </table:table-cell>
          <table:table-cell office:value-type="float" office:value="27020" table:style-name="ce72">
            <text:p>27020</text:p>
          </table:table-cell>
          <table:table-cell office:value-type="float" office:value="27122" table:style-name="ce73">
            <text:p>27122</text:p>
          </table:table-cell>
          <table:table-cell office:value-type="float" office:value="27325" table:style-name="ce74">
            <text:p>27325</text:p>
          </table:table-cell>
          <table:table-cell office:value-type="float" office:value="27429" table:style-name="ce74">
            <text:p>27429</text:p>
          </table:table-cell>
          <table:table-cell office:value-type="float" office:value="27710" table:style-name="ce74">
            <text:p>27710</text:p>
          </table:table-cell>
          <table:table-cell office:value-type="float" office:value="27704" table:style-name="ce74">
            <text:p>27704</text:p>
          </table:table-cell>
          <table:table-cell office:value-type="float" office:value="27658.832999999999" table:style-name="ce72">
            <text:p>27659</text:p>
          </table:table-cell>
          <table:table-cell office:value-type="float" office:value="27762.253000000001" table:style-name="ce73">
            <text:p>27762</text:p>
          </table:table-cell>
          <table:table-cell office:value-type="float" office:value="27529.391" table:style-name="ce74">
            <text:p>27529</text:p>
          </table:table-cell>
          <table:table-cell office:value-type="float" office:value="27875.268" table:style-name="ce74">
            <text:p>27875</text:p>
          </table:table-cell>
          <table:table-cell office:value-type="float" office:value="28546.35" table:style-name="ce74">
            <text:p>28546</text:p>
          </table:table-cell>
          <table:table-cell office:value-type="float" office:value="29264.602999999999" table:style-name="ce74">
            <text:p>29265</text:p>
          </table:table-cell>
          <table:table-cell office:value-type="float" office:value="29987.473999999998" table:style-name="ce72">
            <text:p>29987</text:p>
          </table:table-cell>
          <table:table-cell office:value-type="float" office:value="30186.941999999999" table:style-name="ce73">
            <text:p>30187</text:p>
          </table:table-cell>
          <table:table-cell office:value-type="float" office:value="31046.263999999999" table:style-name="ce74">
            <text:p>31046</text:p>
          </table:table-cell>
          <table:table-cell office:value-type="float" office:value="31574.018" table:style-name="ce74">
            <text:p>31574</text:p>
          </table:table-cell>
          <table:table-cell office:value-type="float" office:value="31684.986000000001" table:style-name="ce74">
            <text:p>31685</text:p>
          </table:table-cell>
          <table:table-cell office:value-type="float" office:value="31670.407999999999" table:style-name="ce74">
            <text:p>31670</text:p>
          </table:table-cell>
          <table:table-cell office:value-type="float" office:value="32141.462" table:style-name="ce72">
            <text:p>32141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5303211948067605" table:formula="of:=[.G11]/[.G$14]" table:style-name="ce53">
            <text:p>15,3 %</text:p>
          </table:table-cell>
          <table:table-cell office:value-type="percentage" office:value="0.15276550774457179" table:formula="of:=[.H11]/[.H$14]" table:style-name="ce54">
            <text:p>15,3 %</text:p>
          </table:table-cell>
          <table:table-cell office:value-type="percentage" office:value="0.15250217953713871" table:formula="of:=[.I11]/[.I$14]" table:style-name="ce55">
            <text:p>15,3 %</text:p>
          </table:table-cell>
          <table:table-cell office:value-type="percentage" office:value="0.15195796791290983" table:formula="of:=[.J11]/[.J$14]" table:style-name="ce55">
            <text:p>15,2 %</text:p>
          </table:table-cell>
          <table:table-cell office:value-type="percentage" office:value="0.15144444283752476" table:formula="of:=[.K11]/[.K$14]" table:style-name="ce55">
            <text:p>15,1 %</text:p>
          </table:table-cell>
          <table:table-cell office:value-type="percentage" office:value="0.15197714772570392" table:formula="of:=[.L11]/[.L$14]" table:style-name="ce55">
            <text:p>15,2 %</text:p>
          </table:table-cell>
          <table:table-cell office:value-type="percentage" office:value="0.15257514102559991" table:formula="of:=[.M11]/[.M$14]" table:style-name="ce53">
            <text:p>15,3 %</text:p>
          </table:table-cell>
          <table:table-cell office:value-type="percentage" office:value="0.15266429034505033" table:formula="of:=[.N11]/[.N$14]" table:style-name="ce54">
            <text:p>15,3 %</text:p>
          </table:table-cell>
          <table:table-cell office:value-type="percentage" office:value="0.15328915431932638" table:formula="of:=[.O11]/[.O$14]" table:style-name="ce55">
            <text:p>15,3 %</text:p>
          </table:table-cell>
          <table:table-cell office:value-type="percentage" office:value="0.15330519970487969" table:formula="of:=[.P11]/[.P$14]" table:style-name="ce55">
            <text:p>15,3 %</text:p>
          </table:table-cell>
          <table:table-cell office:value-type="percentage" office:value="0.153454980382803" table:formula="of:=[.Q11]/[.Q$14]" table:style-name="ce55">
            <text:p>15,3 %</text:p>
          </table:table-cell>
          <table:table-cell office:value-type="percentage" office:value="0.15352130246811746" table:formula="of:=[.R11]/[.R$14]" table:style-name="ce55">
            <text:p>15,4 %</text:p>
          </table:table-cell>
          <table:table-cell office:value-type="percentage" office:value="0.15356878584522834" table:formula="of:=[.S11]/[.S$14]" table:style-name="ce53">
            <text:p>15,4 %</text:p>
          </table:table-cell>
          <table:table-cell office:value-type="percentage" office:value="0.15372732637565906" table:formula="of:=[.T11]/[.T$14]" table:style-name="ce54">
            <text:p>15,4 %</text:p>
          </table:table-cell>
          <table:table-cell office:value-type="percentage" office:value="0.15318240448877629" table:formula="of:=[.U11]/[.U$14]" table:style-name="ce55">
            <text:p>15,3 %</text:p>
          </table:table-cell>
          <table:table-cell office:value-type="percentage" office:value="0.15311367535204939" table:formula="of:=[.V11]/[.V$14]" table:style-name="ce55">
            <text:p>15,3 %</text:p>
          </table:table-cell>
          <table:table-cell office:value-type="percentage" office:value="0.15309070097489846" table:formula="of:=[.W11]/[.W$14]" table:style-name="ce55">
            <text:p>15,3 %</text:p>
          </table:table-cell>
          <table:table-cell office:value-type="percentage" office:value="0.15212661089011204" table:formula="of:=[.X11]/[.X$14]" table:style-name="ce55">
            <text:p>15,2 %</text:p>
          </table:table-cell>
          <table:table-cell office:value-type="percentage" office:value="0.15126474365829426" table:formula="of:=[.Y11]/[.Y$14]" table:style-name="ce53">
            <text:p>15,1 %</text:p>
          </table:table-cell>
          <table:table-cell office:value-type="percentage" office:value="0.14966617566589982" table:formula="of:=[.Z11]/[.Z$14]" table:style-name="ce54">
            <text:p>15,0 %</text:p>
          </table:table-cell>
          <table:table-cell office:value-type="percentage" office:value="0.14822801217162887" table:formula="of:=[.AA11]/[.AA$14]" table:style-name="ce55">
            <text:p>14,8 %</text:p>
          </table:table-cell>
          <table:table-cell office:value-type="percentage" office:value="0.14695355179335282" table:formula="of:=[.AB11]/[.AB$14]" table:style-name="ce55">
            <text:p>14,7 %</text:p>
          </table:table-cell>
          <table:table-cell office:value-type="percentage" office:value="0.14557278119661501" table:formula="of:=[.AC11]/[.AC$14]" table:style-name="ce55">
            <text:p>14,6 %</text:p>
          </table:table-cell>
          <table:table-cell office:value-type="percentage" office:value="0.14350295765260029" table:formula="of:=[.AD11]/[.AD$14]" table:style-name="ce55">
            <text:p>14,4 %</text:p>
          </table:table-cell>
          <table:table-cell office:value-type="percentage" office:value="0.14241765126451947" table:formula="of:=[.AE11]/[.AE$14]" table:style-name="ce55">
            <text:p>14,2 %</text:p>
          </table:table-cell>
          <table:table-cell office:value-type="percentage" office:value="0.1422670619956245" table:formula="of:=[.AF11]/[.AF$14]" table:style-name="ce54">
            <text:p>14,2 %</text:p>
          </table:table-cell>
          <table:table-cell office:value-type="percentage" office:value="0.14156900122443392" table:formula="of:=[.AG11]/[.AG$14]" table:style-name="ce55">
            <text:p>14,2 %</text:p>
          </table:table-cell>
          <table:table-cell office:value-type="percentage" office:value="0.14132658764803627" table:formula="of:=[.AH11]/[.AH$14]" table:style-name="ce43">
            <text:p>14,1 %</text:p>
          </table:table-cell>
          <table:table-cell office:value-type="percentage" office:value="0.14190763153953681" table:formula="of:=[.AI11]/[.AI$14]" table:style-name="ce43">
            <text:p>14,2 %</text:p>
          </table:table-cell>
          <table:table-cell office:value-type="percentage" office:value="0.14217824489456624" table:formula="of:=[.AJ11]/[.AJ$14]" table:style-name="ce43">
            <text:p>14,2 %</text:p>
          </table:table-cell>
          <table:table-cell office:value-type="percentage" office:value="0.14193738683753426" table:formula="of:=[.AK11]/[.AK$14]" table:style-name="ce41">
            <text:p>14,2 %</text:p>
          </table:table-cell>
          <table:table-cell office:value-type="percentage" office:value="0.14127106555041052" table:formula="of:=[.AL11]/[.AL$14]" table:style-name="ce42">
            <text:p>14,1 %</text:p>
          </table:table-cell>
          <table:table-cell office:value-type="percentage" office:value="0.14052294543879482" table:formula="of:=[.AM11]/[.AM$14]" table:style-name="ce43">
            <text:p>14,1 %</text:p>
          </table:table-cell>
          <table:table-cell office:value-type="percentage" office:value="0.13934723807158478" table:formula="of:=[.AN11]/[.AN$14]" table:style-name="ce43">
            <text:p>13,9 %</text:p>
          </table:table-cell>
          <table:table-cell office:value-type="percentage" office:value="0.13816311409619392" table:formula="of:=[.AO11]/[.AO$14]" table:style-name="ce43">
            <text:p>13,8 %</text:p>
          </table:table-cell>
          <table:table-cell office:value-type="percentage" office:value="0.13753792688010175" table:formula="of:=[.AP11]/[.AP$14]" table:style-name="ce43">
            <text:p>13,8 %</text:p>
          </table:table-cell>
          <table:table-cell office:value-type="percentage" office:value="0.13637379381927769" table:formula="of:=[.AQ11]/[.AQ$14]" table:style-name="ce41">
            <text:p>13,6 %</text:p>
          </table:table-cell>
          <table:table-cell office:value-type="percentage" office:value="0.13506039160975827" table:formula="of:=[.AR11]/[.AR$14]" table:style-name="ce42">
            <text:p>13,5 %</text:p>
          </table:table-cell>
          <table:table-cell office:value-type="percentage" office:value="0.13389238725098859" table:formula="of:=[.AS11]/[.AS$14]" table:style-name="ce43">
            <text:p>13,4 %</text:p>
          </table:table-cell>
          <table:table-cell office:value-type="percentage" office:value="0.13249628894957527" table:formula="of:=[.AT11]/[.AT$14]" table:style-name="ce43">
            <text:p>13,2 %</text:p>
          </table:table-cell>
          <table:table-cell office:value-type="percentage" office:value="0.13106000635772852" table:formula="of:=[.AU11]/[.AU$14]" table:style-name="ce43">
            <text:p>13,1 %</text:p>
          </table:table-cell>
          <table:table-cell office:value-type="percentage" office:value="0.12919082631106668" table:formula="of:=[.AV11]/[.AV$14]" table:style-name="ce43">
            <text:p>12,9 %</text:p>
          </table:table-cell>
          <table:table-cell office:value-type="percentage" office:value="0.12674597553478475" table:formula="of:=[.AW11]/[.AW$14]" table:style-name="ce41">
            <text:p>12,7 %</text:p>
          </table:table-cell>
          <table:table-cell office:value-type="percentage" office:value="0.12524541754609217" table:formula="of:=[.AX11]/[.AX$14]" table:style-name="ce42">
            <text:p>12,5 %</text:p>
          </table:table-cell>
          <table:table-cell office:value-type="percentage" office:value="0.124366963903931" table:formula="of:=[.AY11]/[.AY$14]" table:style-name="ce43">
            <text:p>12,4 %</text:p>
          </table:table-cell>
          <table:table-cell office:value-type="percentage" office:value="0.12314657141224081" table:formula="of:=[.AZ11]/[.AZ$14]" table:style-name="ce43">
            <text:p>12,3 %</text:p>
          </table:table-cell>
          <table:table-cell office:value-type="percentage" office:value="0.12141002313943831" table:formula="of:=[.BA11]/[.BA$14]" table:style-name="ce43">
            <text:p>12,1 %</text:p>
          </table:table-cell>
          <table:table-cell office:value-type="percentage" office:value="0.11957520083055392" table:formula="of:=[.BB11]/[.BB$14]" table:style-name="ce43">
            <text:p>12,0 %</text:p>
          </table:table-cell>
          <table:table-cell office:value-type="percentage" office:value="0.11814771634016975" table:formula="of:=[.BC11]/[.BC$14]" table:style-name="ce41">
            <text:p>11,8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200450873567537" table:formula="of:=[.BI11]/[.BI$14]" table:style-name="ce41">
            <text:p>12,0 %</text:p>
          </table:table-cell>
          <table:table-cell office:value-type="percentage" office:value="0.1189772004043278" table:formula="of:=[.BJ11]/[.BJ$14]" table:style-name="ce42">
            <text:p>11,9 %</text:p>
          </table:table-cell>
          <table:table-cell office:value-type="percentage" office:value="0.11767972162582364" table:formula="of:=[.BK11]/[.BK$14]" table:style-name="ce43">
            <text:p>11,8 %</text:p>
          </table:table-cell>
          <table:table-cell office:value-type="percentage" office:value="0.11629447040211913" table:formula="of:=[.BL11]/[.BL$14]" table:style-name="ce43">
            <text:p>11,6 %</text:p>
          </table:table-cell>
          <table:table-cell office:value-type="percentage" office:value="0.11580963606895535" table:formula="of:=[.BM11]/[.BM$14]" table:style-name="ce43">
            <text:p>11,6 %</text:p>
          </table:table-cell>
          <table:table-cell office:value-type="percentage" office:value="0.1147878520479447" table:formula="of:=[.BN11]/[.BN$14]" table:style-name="ce43">
            <text:p>11,5 %</text:p>
          </table:table-cell>
          <table:table-cell office:value-type="percentage" office:value="0.11484085862324205" table:formula="of:=[.BO11]/[.BO$14]" table:style-name="ce41">
            <text:p>11,5 %</text:p>
          </table:table-cell>
          <table:table-cell office:value-type="percentage" office:value="0.11407713295479685" table:formula="of:=[.BP11]/[.BP$14]" table:style-name="ce42">
            <text:p>11,4 %</text:p>
          </table:table-cell>
          <table:table-cell office:value-type="percentage" office:value="0.1130832570905764" table:formula="of:=[.BQ11]/[.BQ$14]" table:style-name="ce43">
            <text:p>11,3 %</text:p>
          </table:table-cell>
          <table:table-cell office:value-type="percentage" office:value="0.11199825002734333" table:formula="of:=[.BR11]/[.BR$14]" table:style-name="ce43">
            <text:p>11,2 %</text:p>
          </table:table-cell>
          <table:table-cell office:value-type="percentage" office:value="0.1111512089498376" table:formula="of:=[.BS11]/[.BS$14]" table:style-name="ce43">
            <text:p>11,1 %</text:p>
          </table:table-cell>
          <table:table-cell office:value-type="percentage" office:value="0.11121137741842334" table:formula="of:=[.BT11]/[.BT$14]" table:style-name="ce43">
            <text:p>11,1 %</text:p>
          </table:table-cell>
          <table:table-cell office:value-type="percentage" office:value="0.11112486040173859" table:formula="of:=[.BU11]/[.BU$14]" table:style-name="ce41">
            <text:p>11,1 %</text:p>
          </table:table-cell>
          <table:table-cell office:value-type="percentage" office:value="0.11143807226308326" table:formula="of:=[.BV11]/[.BV$14]" table:style-name="ce42">
            <text:p>11,1 %</text:p>
          </table:table-cell>
          <table:table-cell office:value-type="percentage" office:value="0.10685296147669959" table:formula="of:=[.BW11]/[.BW$14]" table:style-name="ce43">
            <text:p>10,7 %</text:p>
          </table:table-cell>
          <table:table-cell office:value-type="percentage" office:value="0.10438991854715084" table:formula="of:=[.BX11]/[.BX$14]" table:style-name="ce43">
            <text:p>10,4 %</text:p>
          </table:table-cell>
          <table:table-cell office:value-type="percentage" office:value="0.1035845578506534" table:formula="of:=[.BY11]/[.BY$14]" table:style-name="ce43">
            <text:p>10,4 %</text:p>
          </table:table-cell>
          <table:table-cell office:value-type="percentage" office:value="0.10213186363744624" table:formula="of:=[.BZ11]/[.BZ$14]" table:style-name="ce43">
            <text:p>10,2 %</text:p>
          </table:table-cell>
          <table:table-cell office:value-type="percentage" office:value="9.8383851870951194E-2" table:formula="of:=[.CA11]/[.CA$14]" table:style-name="ce41">
            <text:p>9,8 %</text:p>
          </table:table-cell>
          <table:table-cell office:value-type="percentage" office:value="9.5332180729965424E-2" table:formula="of:=[.CB11]/[.CB$14]" table:style-name="ce42">
            <text:p>9,5 %</text:p>
          </table:table-cell>
          <table:table-cell office:value-type="percentage" office:value="9.7243787966599354E-2" table:formula="of:=[.CC11]/[.CC$14]" table:style-name="ce43">
            <text:p>9,7 %</text:p>
          </table:table-cell>
          <table:table-cell office:value-type="percentage" office:value="9.6709620000725749E-2" table:formula="of:=[.CD11]/[.CD$14]" table:style-name="ce43">
            <text:p>9,7 %</text:p>
          </table:table-cell>
          <table:table-cell office:value-type="percentage" office:value="9.64316417915973E-2" table:formula="of:=[.CE11]/[.CE$14]" table:style-name="ce43">
            <text:p>9,6 %</text:p>
          </table:table-cell>
          <table:table-cell office:value-type="percentage" office:value="9.7063159100618621E-2" table:formula="of:=[.CF11]/[.CF$14]" table:style-name="ce43">
            <text:p>9,7 %</text:p>
          </table:table-cell>
          <table:table-cell office:value-type="percentage" office:value="9.7553179130432835E-2" table:formula="of:=[.CG11]/[.CG$14]" table:style-name="ce41">
            <text:p>9,8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8530979755498038" table:formula="of:=[.G12]/[.G$14]" table:style-name="ce53">
            <text:p>48,5 %</text:p>
          </table:table-cell>
          <table:table-cell office:value-type="percentage" office:value="0.48496759616699298" table:formula="of:=[.H12]/[.H$14]" table:style-name="ce54">
            <text:p>48,5 %</text:p>
          </table:table-cell>
          <table:table-cell office:value-type="percentage" office:value="0.48596595369678419" table:formula="of:=[.I12]/[.I$14]" table:style-name="ce55">
            <text:p>48,6 %</text:p>
          </table:table-cell>
          <table:table-cell office:value-type="percentage" office:value="0.48601973709446328" table:formula="of:=[.J12]/[.J$14]" table:style-name="ce55">
            <text:p>48,6 %</text:p>
          </table:table-cell>
          <table:table-cell office:value-type="percentage" office:value="0.48652922342549493" table:formula="of:=[.K12]/[.K$14]" table:style-name="ce55">
            <text:p>48,7 %</text:p>
          </table:table-cell>
          <table:table-cell office:value-type="percentage" office:value="0.48603023288064506" table:formula="of:=[.L12]/[.L$14]" table:style-name="ce55">
            <text:p>48,6 %</text:p>
          </table:table-cell>
          <table:table-cell office:value-type="percentage" office:value="0.48537874201282249" table:formula="of:=[.M12]/[.M$14]" table:style-name="ce53">
            <text:p>48,5 %</text:p>
          </table:table-cell>
          <table:table-cell office:value-type="percentage" office:value="0.48613452917313366" table:formula="of:=[.N12]/[.N$14]" table:style-name="ce54">
            <text:p>48,6 %</text:p>
          </table:table-cell>
          <table:table-cell office:value-type="percentage" office:value="0.48437428102099034" table:formula="of:=[.O12]/[.O$14]" table:style-name="ce55">
            <text:p>48,4 %</text:p>
          </table:table-cell>
          <table:table-cell office:value-type="percentage" office:value="0.48396314753599673" table:formula="of:=[.P12]/[.P$14]" table:style-name="ce55">
            <text:p>48,4 %</text:p>
          </table:table-cell>
          <table:table-cell office:value-type="percentage" office:value="0.48301552993063662" table:formula="of:=[.Q12]/[.Q$14]" table:style-name="ce55">
            <text:p>48,3 %</text:p>
          </table:table-cell>
          <table:table-cell office:value-type="percentage" office:value="0.482081281407575" table:formula="of:=[.R12]/[.R$14]" table:style-name="ce55">
            <text:p>48,2 %</text:p>
          </table:table-cell>
          <table:table-cell office:value-type="percentage" office:value="0.48254585858236343" table:formula="of:=[.S12]/[.S$14]" table:style-name="ce53">
            <text:p>48,3 %</text:p>
          </table:table-cell>
          <table:table-cell office:value-type="percentage" office:value="0.48443851884443723" table:formula="of:=[.T12]/[.T$14]" table:style-name="ce54">
            <text:p>48,4 %</text:p>
          </table:table-cell>
          <table:table-cell office:value-type="percentage" office:value="0.48755556632196156" table:formula="of:=[.U12]/[.U$14]" table:style-name="ce55">
            <text:p>48,8 %</text:p>
          </table:table-cell>
          <table:table-cell office:value-type="percentage" office:value="0.49098304925230057" table:formula="of:=[.V12]/[.V$14]" table:style-name="ce55">
            <text:p>49,1 %</text:p>
          </table:table-cell>
          <table:table-cell office:value-type="percentage" office:value="0.49309906399350778" table:formula="of:=[.W12]/[.W$14]" table:style-name="ce55">
            <text:p>49,3 %</text:p>
          </table:table-cell>
          <table:table-cell office:value-type="percentage" office:value="0.49634258161609485" table:formula="of:=[.X12]/[.X$14]" table:style-name="ce55">
            <text:p>49,6 %</text:p>
          </table:table-cell>
          <table:table-cell office:value-type="percentage" office:value="0.49992436635826365" table:formula="of:=[.Y12]/[.Y$14]" table:style-name="ce53">
            <text:p>50,0 %</text:p>
          </table:table-cell>
          <table:table-cell office:value-type="percentage" office:value="0.50012672651362855" table:formula="of:=[.Z12]/[.Z$14]" table:style-name="ce54">
            <text:p>50,0 %</text:p>
          </table:table-cell>
          <table:table-cell office:value-type="percentage" office:value="0.50091267375716653" table:formula="of:=[.AA12]/[.AA$14]" table:style-name="ce55">
            <text:p>50,1 %</text:p>
          </table:table-cell>
          <table:table-cell office:value-type="percentage" office:value="0.50028361769273244" table:formula="of:=[.AB12]/[.AB$14]" table:style-name="ce55">
            <text:p>50,0 %</text:p>
          </table:table-cell>
          <table:table-cell office:value-type="percentage" office:value="0.50121584276425812" table:formula="of:=[.AC12]/[.AC$14]" table:style-name="ce55">
            <text:p>50,1 %</text:p>
          </table:table-cell>
          <table:table-cell office:value-type="percentage" office:value="0.50231675021051481" table:formula="of:=[.AD12]/[.AD$14]" table:style-name="ce55">
            <text:p>50,2 %</text:p>
          </table:table-cell>
          <table:table-cell office:value-type="percentage" office:value="0.50166703576393334" table:formula="of:=[.AE12]/[.AE$14]" table:style-name="ce55">
            <text:p>50,2 %</text:p>
          </table:table-cell>
          <table:table-cell office:value-type="percentage" office:value="0.50222779806269613" table:formula="of:=[.AF12]/[.AF$14]" table:style-name="ce54">
            <text:p>50,2 %</text:p>
          </table:table-cell>
          <table:table-cell office:value-type="percentage" office:value="0.50121906616289114" table:formula="of:=[.AG12]/[.AG$14]" table:style-name="ce55">
            <text:p>50,1 %</text:p>
          </table:table-cell>
          <table:table-cell office:value-type="percentage" office:value="0.50109048063388639" table:formula="of:=[.AH12]/[.AH$14]" table:style-name="ce43">
            <text:p>50,1 %</text:p>
          </table:table-cell>
          <table:table-cell office:value-type="percentage" office:value="0.50006057363031453" table:formula="of:=[.AI12]/[.AI$14]" table:style-name="ce43">
            <text:p>50,0 %</text:p>
          </table:table-cell>
          <table:table-cell office:value-type="percentage" office:value="0.49767262466120538" table:formula="of:=[.AJ12]/[.AJ$14]" table:style-name="ce43">
            <text:p>49,8 %</text:p>
          </table:table-cell>
          <table:table-cell office:value-type="percentage" office:value="0.49771373014267967" table:formula="of:=[.AK12]/[.AK$14]" table:style-name="ce41">
            <text:p>49,8 %</text:p>
          </table:table-cell>
          <table:table-cell office:value-type="percentage" office:value="0.4970952683387031" table:formula="of:=[.AL12]/[.AL$14]" table:style-name="ce42">
            <text:p>49,7 %</text:p>
          </table:table-cell>
          <table:table-cell office:value-type="percentage" office:value="0.4969849992446404" table:formula="of:=[.AM12]/[.AM$14]" table:style-name="ce43">
            <text:p>49,7 %</text:p>
          </table:table-cell>
          <table:table-cell office:value-type="percentage" office:value="0.49647161994718031" table:formula="of:=[.AN12]/[.AN$14]" table:style-name="ce43">
            <text:p>49,6 %</text:p>
          </table:table-cell>
          <table:table-cell office:value-type="percentage" office:value="0.4960718273057137" table:formula="of:=[.AO12]/[.AO$14]" table:style-name="ce43">
            <text:p>49,6 %</text:p>
          </table:table-cell>
          <table:table-cell office:value-type="percentage" office:value="0.4969656719240132" table:formula="of:=[.AP12]/[.AP$14]" table:style-name="ce43">
            <text:p>49,7 %</text:p>
          </table:table-cell>
          <table:table-cell office:value-type="percentage" office:value="0.49631142467607836" table:formula="of:=[.AQ12]/[.AQ$14]" table:style-name="ce41">
            <text:p>49,6 %</text:p>
          </table:table-cell>
          <table:table-cell office:value-type="percentage" office:value="0.49653906457185887" table:formula="of:=[.AR12]/[.AR$14]" table:style-name="ce42">
            <text:p>49,7 %</text:p>
          </table:table-cell>
          <table:table-cell office:value-type="percentage" office:value="0.49683659036113231" table:formula="of:=[.AS12]/[.AS$14]" table:style-name="ce43">
            <text:p>49,7 %</text:p>
          </table:table-cell>
          <table:table-cell office:value-type="percentage" office:value="0.49631047055041883" table:formula="of:=[.AT12]/[.AT$14]" table:style-name="ce43">
            <text:p>49,6 %</text:p>
          </table:table-cell>
          <table:table-cell office:value-type="percentage" office:value="0.4970994720702912" table:formula="of:=[.AU12]/[.AU$14]" table:style-name="ce43">
            <text:p>49,7 %</text:p>
          </table:table-cell>
          <table:table-cell office:value-type="percentage" office:value="0.4966119143625205" table:formula="of:=[.AV12]/[.AV$14]" table:style-name="ce43">
            <text:p>49,7 %</text:p>
          </table:table-cell>
          <table:table-cell office:value-type="percentage" office:value="0.49862270307381557" table:formula="of:=[.AW12]/[.AW$14]" table:style-name="ce41">
            <text:p>49,9 %</text:p>
          </table:table-cell>
          <table:table-cell office:value-type="percentage" office:value="0.4993620461628851" table:formula="of:=[.AX12]/[.AX$14]" table:style-name="ce42">
            <text:p>49,9 %</text:p>
          </table:table-cell>
          <table:table-cell office:value-type="percentage" office:value="0.49821881767614384" table:formula="of:=[.AY12]/[.AY$14]" table:style-name="ce43">
            <text:p>49,8 %</text:p>
          </table:table-cell>
          <table:table-cell office:value-type="percentage" office:value="0.49574006812185162" table:formula="of:=[.AZ12]/[.AZ$14]" table:style-name="ce43">
            <text:p>49,6 %</text:p>
          </table:table-cell>
          <table:table-cell office:value-type="percentage" office:value="0.49606406147979543" table:formula="of:=[.BA12]/[.BA$14]" table:style-name="ce43">
            <text:p>49,6 %</text:p>
          </table:table-cell>
          <table:table-cell office:value-type="percentage" office:value="0.49808940383678352" table:formula="of:=[.BB12]/[.BB$14]" table:style-name="ce43">
            <text:p>49,8 %</text:p>
          </table:table-cell>
          <table:table-cell office:value-type="percentage" office:value="0.49945595026955408" table:formula="of:=[.BC12]/[.BC$14]" table:style-name="ce41">
            <text:p>49,9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50137140710125871" table:formula="of:=[.BI12]/[.BI$14]" table:style-name="ce41">
            <text:p>50,1 %</text:p>
          </table:table-cell>
          <table:table-cell office:value-type="percentage" office:value="0.50301373965781893" table:formula="of:=[.BJ12]/[.BJ$14]" table:style-name="ce42">
            <text:p>50,3 %</text:p>
          </table:table-cell>
          <table:table-cell office:value-type="percentage" office:value="0.50633005108462281" table:formula="of:=[.BK12]/[.BK$14]" table:style-name="ce43">
            <text:p>50,6 %</text:p>
          </table:table-cell>
          <table:table-cell office:value-type="percentage" office:value="0.50781796107575139" table:formula="of:=[.BL12]/[.BL$14]" table:style-name="ce43">
            <text:p>50,8 %</text:p>
          </table:table-cell>
          <table:table-cell office:value-type="percentage" office:value="0.50917194636805663" table:formula="of:=[.BM12]/[.BM$14]" table:style-name="ce43">
            <text:p>50,9 %</text:p>
          </table:table-cell>
          <table:table-cell office:value-type="percentage" office:value="0.51029487462313405" table:formula="of:=[.BN12]/[.BN$14]" table:style-name="ce43">
            <text:p>51,0 %</text:p>
          </table:table-cell>
          <table:table-cell office:value-type="percentage" office:value="0.50858623242042933" table:formula="of:=[.BO12]/[.BO$14]" table:style-name="ce41">
            <text:p>50,9 %</text:p>
          </table:table-cell>
          <table:table-cell office:value-type="percentage" office:value="0.51032372243934809" table:formula="of:=[.BP12]/[.BP$14]" table:style-name="ce42">
            <text:p>51,0 %</text:p>
          </table:table-cell>
          <table:table-cell office:value-type="percentage" office:value="0.51216834400731925" table:formula="of:=[.BQ12]/[.BQ$14]" table:style-name="ce43">
            <text:p>51,2 %</text:p>
          </table:table-cell>
          <table:table-cell office:value-type="percentage" office:value="0.51821065295854751" table:formula="of:=[.BR12]/[.BR$14]" table:style-name="ce43">
            <text:p>51,8 %</text:p>
          </table:table-cell>
          <table:table-cell office:value-type="percentage" office:value="0.51937928545651391" table:formula="of:=[.BS12]/[.BS$14]" table:style-name="ce43">
            <text:p>51,9 %</text:p>
          </table:table-cell>
          <table:table-cell office:value-type="percentage" office:value="0.51801183944556739" table:formula="of:=[.BT12]/[.BT$14]" table:style-name="ce43">
            <text:p>51,8 %</text:p>
          </table:table-cell>
          <table:table-cell office:value-type="percentage" office:value="0.5181053011166451" table:formula="of:=[.BU12]/[.BU$14]" table:style-name="ce41">
            <text:p>51,8 %</text:p>
          </table:table-cell>
          <table:table-cell office:value-type="percentage" office:value="0.51618321466921291" table:formula="of:=[.BV12]/[.BV$14]" table:style-name="ce42">
            <text:p>51,6 %</text:p>
          </table:table-cell>
          <table:table-cell office:value-type="percentage" office:value="0.51500761495232494" table:formula="of:=[.BW12]/[.BW$14]" table:style-name="ce43">
            <text:p>51,5 %</text:p>
          </table:table-cell>
          <table:table-cell office:value-type="percentage" office:value="0.51115171341132937" table:formula="of:=[.BX12]/[.BX$14]" table:style-name="ce43">
            <text:p>51,1 %</text:p>
          </table:table-cell>
          <table:table-cell office:value-type="percentage" office:value="0.50920509977632866" table:formula="of:=[.BY12]/[.BY$14]" table:style-name="ce43">
            <text:p>50,9 %</text:p>
          </table:table-cell>
          <table:table-cell office:value-type="percentage" office:value="0.51030584628125653" table:formula="of:=[.BZ12]/[.BZ$14]" table:style-name="ce43">
            <text:p>51,0 %</text:p>
          </table:table-cell>
          <table:table-cell office:value-type="percentage" office:value="0.51503387714483728" table:formula="of:=[.CA12]/[.CA$14]" table:style-name="ce41">
            <text:p>51,5 %</text:p>
          </table:table-cell>
          <table:table-cell office:value-type="percentage" office:value="0.51628863281721193" table:formula="of:=[.CB12]/[.CB$14]" table:style-name="ce42">
            <text:p>51,6 %</text:p>
          </table:table-cell>
          <table:table-cell office:value-type="percentage" office:value="0.51673010024487465" table:formula="of:=[.CC12]/[.CC$14]" table:style-name="ce43">
            <text:p>51,7 %</text:p>
          </table:table-cell>
          <table:table-cell office:value-type="percentage" office:value="0.5186510500096716" table:formula="of:=[.CD12]/[.CD$14]" table:style-name="ce43">
            <text:p>51,9 %</text:p>
          </table:table-cell>
          <table:table-cell office:value-type="percentage" office:value="0.52197487443182933" table:formula="of:=[.CE12]/[.CE$14]" table:style-name="ce43">
            <text:p>52,2 %</text:p>
          </table:table-cell>
          <table:table-cell office:value-type="percentage" office:value="0.52283641526576707" table:formula="of:=[.CF12]/[.CF$14]" table:style-name="ce43">
            <text:p>52,3 %</text:p>
          </table:table-cell>
          <table:table-cell office:value-type="percentage" office:value="0.52362619935347898" table:formula="of:=[.CG12]/[.CG$14]" table:style-name="ce41">
            <text:p>52,4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6165810837955381" table:formula="of:=[.G13]/[.G$14]" table:style-name="ce56">
            <text:p>36,2 %</text:p>
          </table:table-cell>
          <table:table-cell office:value-type="percentage" office:value="0.36226692121781551" table:formula="of:=[.H13]/[.H$14]" table:style-name="ce57">
            <text:p>36,2 %</text:p>
          </table:table-cell>
          <table:table-cell office:value-type="percentage" office:value="0.36153189159313104" table:formula="of:=[.I13]/[.I$14]" table:style-name="ce58">
            <text:p>36,2 %</text:p>
          </table:table-cell>
          <table:table-cell office:value-type="percentage" office:value="0.3620223196112114" table:formula="of:=[.J13]/[.J$14]" table:style-name="ce58">
            <text:p>36,2 %</text:p>
          </table:table-cell>
          <table:table-cell office:value-type="percentage" office:value="0.36202634128814115" table:formula="of:=[.K13]/[.K$14]" table:style-name="ce58">
            <text:p>36,2 %</text:p>
          </table:table-cell>
          <table:table-cell office:value-type="percentage" office:value="0.36199261375722513" table:formula="of:=[.L13]/[.L$14]" table:style-name="ce58">
            <text:p>36,2 %</text:p>
          </table:table-cell>
          <table:table-cell office:value-type="percentage" office:value="0.36204611554139193" table:formula="of:=[.M13]/[.M$14]" table:style-name="ce56">
            <text:p>36,2 %</text:p>
          </table:table-cell>
          <table:table-cell office:value-type="percentage" office:value="0.36120115869463876" table:formula="of:=[.N13]/[.N$14]" table:style-name="ce57">
            <text:p>36,1 %</text:p>
          </table:table-cell>
          <table:table-cell office:value-type="percentage" office:value="0.36233654036585661" table:formula="of:=[.O13]/[.O$14]" table:style-name="ce58">
            <text:p>36,2 %</text:p>
          </table:table-cell>
          <table:table-cell office:value-type="percentage" office:value="0.36273164583184586" table:formula="of:=[.P13]/[.P$14]" table:style-name="ce58">
            <text:p>36,3 %</text:p>
          </table:table-cell>
          <table:table-cell office:value-type="percentage" office:value="0.36352949476598917" table:formula="of:=[.Q13]/[.Q$14]" table:style-name="ce58">
            <text:p>36,4 %</text:p>
          </table:table-cell>
          <table:table-cell office:value-type="percentage" office:value="0.36439745777064209" table:formula="of:=[.R13]/[.R$14]" table:style-name="ce58">
            <text:p>36,4 %</text:p>
          </table:table-cell>
          <table:table-cell office:value-type="percentage" office:value="0.36388539413254284" table:formula="of:=[.S13]/[.S$14]" table:style-name="ce56">
            <text:p>36,4 %</text:p>
          </table:table-cell>
          <table:table-cell office:value-type="percentage" office:value="0.36183420724766979" table:formula="of:=[.T13]/[.T$14]" table:style-name="ce57">
            <text:p>36,2 %</text:p>
          </table:table-cell>
          <table:table-cell office:value-type="percentage" office:value="0.359262049533626" table:formula="of:=[.U13]/[.U$14]" table:style-name="ce58">
            <text:p>35,9 %</text:p>
          </table:table-cell>
          <table:table-cell office:value-type="percentage" office:value="0.35590330684386329" table:formula="of:=[.V13]/[.V$14]" table:style-name="ce58">
            <text:p>35,6 %</text:p>
          </table:table-cell>
          <table:table-cell office:value-type="percentage" office:value="0.35381025858527404" table:formula="of:=[.W13]/[.W$14]" table:style-name="ce58">
            <text:p>35,4 %</text:p>
          </table:table-cell>
          <table:table-cell office:value-type="percentage" office:value="0.35153080846582374" table:formula="of:=[.X13]/[.X$14]" table:style-name="ce58">
            <text:p>35,2 %</text:p>
          </table:table-cell>
          <table:table-cell office:value-type="percentage" office:value="0.34881089423581058" table:formula="of:=[.Y13]/[.Y$14]" table:style-name="ce56">
            <text:p>34,9 %</text:p>
          </table:table-cell>
          <table:table-cell office:value-type="percentage" office:value="0.35020710725833298" table:formula="of:=[.Z13]/[.Z$14]" table:style-name="ce57">
            <text:p>35,0 %</text:p>
          </table:table-cell>
          <table:table-cell office:value-type="percentage" office:value="0.35085935628118237" table:formula="of:=[.AA13]/[.AA$14]" table:style-name="ce58">
            <text:p>35,1 %</text:p>
          </table:table-cell>
          <table:table-cell office:value-type="percentage" office:value="0.35276285757072007" table:formula="of:=[.AB13]/[.AB$14]" table:style-name="ce58">
            <text:p>35,3 %</text:p>
          </table:table-cell>
          <table:table-cell office:value-type="percentage" office:value="0.3532113991946581" table:formula="of:=[.AC13]/[.AC$14]" table:style-name="ce58">
            <text:p>35,3 %</text:p>
          </table:table-cell>
          <table:table-cell office:value-type="percentage" office:value="0.35418030299759073" table:formula="of:=[.AD13]/[.AD$14]" table:style-name="ce58">
            <text:p>35,4 %</text:p>
          </table:table-cell>
          <table:table-cell office:value-type="percentage" office:value="0.35591532318325564" table:formula="of:=[.AE13]/[.AE$14]" table:style-name="ce58">
            <text:p>35,6 %</text:p>
          </table:table-cell>
          <table:table-cell office:value-type="percentage" office:value="0.35550513194508027" table:formula="of:=[.AF13]/[.AF$14]" table:style-name="ce57">
            <text:p>35,6 %</text:p>
          </table:table-cell>
          <table:table-cell office:value-type="percentage" office:value="0.35721192238906602" table:formula="of:=[.AG13]/[.AG$14]" table:style-name="ce58">
            <text:p>35,7 %</text:p>
          </table:table-cell>
          <table:table-cell office:value-type="percentage" office:value="0.35758292556348847" table:formula="of:=[.AH13]/[.AH$14]" table:style-name="ce46">
            <text:p>35,8 %</text:p>
          </table:table-cell>
          <table:table-cell office:value-type="percentage" office:value="0.35803179380534628" table:formula="of:=[.AI13]/[.AI$14]" table:style-name="ce46">
            <text:p>35,8 %</text:p>
          </table:table-cell>
          <table:table-cell office:value-type="percentage" office:value="0.3601491385788575" table:formula="of:=[.AJ13]/[.AJ$14]" table:style-name="ce46">
            <text:p>36,0 %</text:p>
          </table:table-cell>
          <table:table-cell office:value-type="percentage" office:value="0.3603489039028524" table:formula="of:=[.AK13]/[.AK$14]" table:style-name="ce44">
            <text:p>36,0 %</text:p>
          </table:table-cell>
          <table:table-cell office:value-type="percentage" office:value="0.36163370448879167" table:formula="of:=[.AL13]/[.AL$14]" table:style-name="ce45">
            <text:p>36,2 %</text:p>
          </table:table-cell>
          <table:table-cell office:value-type="percentage" office:value="0.36249209571387253" table:formula="of:=[.AM13]/[.AM$14]" table:style-name="ce46">
            <text:p>36,2 %</text:p>
          </table:table-cell>
          <table:table-cell office:value-type="percentage" office:value="0.36418117830025526" table:formula="of:=[.AN13]/[.AN$14]" table:style-name="ce46">
            <text:p>36,4 %</text:p>
          </table:table-cell>
          <table:table-cell office:value-type="percentage" office:value="0.36576509331610402" table:formula="of:=[.AO13]/[.AO$14]" table:style-name="ce46">
            <text:p>36,6 %</text:p>
          </table:table-cell>
          <table:table-cell office:value-type="percentage" office:value="0.36549643061979892" table:formula="of:=[.AP13]/[.AP$14]" table:style-name="ce46">
            <text:p>36,5 %</text:p>
          </table:table-cell>
          <table:table-cell office:value-type="percentage" office:value="0.36731480397936178" table:formula="of:=[.AQ13]/[.AQ$14]" table:style-name="ce44">
            <text:p>36,7 %</text:p>
          </table:table-cell>
          <table:table-cell office:value-type="percentage" office:value="0.36840063318474076" table:formula="of:=[.AR13]/[.AR$14]" table:style-name="ce45">
            <text:p>36,8 %</text:p>
          </table:table-cell>
          <table:table-cell office:value-type="percentage" office:value="0.36927107267233616" table:formula="of:=[.AS13]/[.AS$14]" table:style-name="ce46">
            <text:p>36,9 %</text:p>
          </table:table-cell>
          <table:table-cell office:value-type="percentage" office:value="0.37119334531680165" table:formula="of:=[.AT13]/[.AT$14]" table:style-name="ce46">
            <text:p>37,1 %</text:p>
          </table:table-cell>
          <table:table-cell office:value-type="percentage" office:value="0.37184062216956132" table:formula="of:=[.AU13]/[.AU$14]" table:style-name="ce46">
            <text:p>37,2 %</text:p>
          </table:table-cell>
          <table:table-cell office:value-type="percentage" office:value="0.37419735554000549" table:formula="of:=[.AV13]/[.AV$14]" table:style-name="ce46">
            <text:p>37,4 %</text:p>
          </table:table-cell>
          <table:table-cell office:value-type="percentage" office:value="0.37463141088985397" table:formula="of:=[.AW13]/[.AW$14]" table:style-name="ce44">
            <text:p>37,5 %</text:p>
          </table:table-cell>
          <table:table-cell office:value-type="percentage" office:value="0.3753925686941279" table:formula="of:=[.AX13]/[.AX$14]" table:style-name="ce45">
            <text:p>37,5 %</text:p>
          </table:table-cell>
          <table:table-cell office:value-type="percentage" office:value="0.37741427238248948" table:formula="of:=[.AY13]/[.AY$14]" table:style-name="ce46">
            <text:p>37,7 %</text:p>
          </table:table-cell>
          <table:table-cell office:value-type="percentage" office:value="0.38111336046590749" table:formula="of:=[.AZ13]/[.AZ$14]" table:style-name="ce46">
            <text:p>38,1 %</text:p>
          </table:table-cell>
          <table:table-cell office:value-type="percentage" office:value="0.38252590689955396" table:formula="of:=[.BA13]/[.BA$14]" table:style-name="ce46">
            <text:p>38,3 %</text:p>
          </table:table-cell>
          <table:table-cell office:value-type="percentage" office:value="0.3823353933685894" table:formula="of:=[.BB13]/[.BB$14]" table:style-name="ce46">
            <text:p>38,2 %</text:p>
          </table:table-cell>
          <table:table-cell office:value-type="percentage" office:value="0.38265280884539371" table:formula="of:=[.BC13]/[.BC$14]" table:style-name="ce44">
            <text:p>38,3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7862107833928238" table:formula="of:=[.BI13]/[.BI$14]" table:style-name="ce44">
            <text:p>37,9 %</text:p>
          </table:table-cell>
          <table:table-cell office:value-type="percentage" office:value="0.37800905993785333" table:formula="of:=[.BJ13]/[.BJ$14]" table:style-name="ce45">
            <text:p>37,8 %</text:p>
          </table:table-cell>
          <table:table-cell office:value-type="percentage" office:value="0.37599022728955356" table:formula="of:=[.BK13]/[.BK$14]" table:style-name="ce46">
            <text:p>37,6 %</text:p>
          </table:table-cell>
          <table:table-cell office:value-type="percentage" office:value="0.37588756852212946" table:formula="of:=[.BL13]/[.BL$14]" table:style-name="ce46">
            <text:p>37,6 %</text:p>
          </table:table-cell>
          <table:table-cell office:value-type="percentage" office:value="0.37501841756298804" table:formula="of:=[.BM13]/[.BM$14]" table:style-name="ce46">
            <text:p>37,5 %</text:p>
          </table:table-cell>
          <table:table-cell office:value-type="percentage" office:value="0.37495404073828958" table:formula="of:=[.BN13]/[.BN$14]" table:style-name="ce46">
            <text:p>37,5 %</text:p>
          </table:table-cell>
          <table:table-cell office:value-type="percentage" office:value="0.37653589933382681" table:formula="of:=[.BO13]/[.BO$14]" table:style-name="ce44">
            <text:p>37,7 %</text:p>
          </table:table-cell>
          <table:table-cell office:value-type="percentage" office:value="0.37559914460585503" table:formula="of:=[.BP13]/[.BP$14]" table:style-name="ce45">
            <text:p>37,6 %</text:p>
          </table:table-cell>
          <table:table-cell office:value-type="percentage" office:value="0.37478499542543459" table:formula="of:=[.BQ13]/[.BQ$14]" table:style-name="ce46">
            <text:p>37,5 %</text:p>
          </table:table-cell>
          <table:table-cell office:value-type="percentage" office:value="0.36979109701410917" table:formula="of:=[.BR13]/[.BR$14]" table:style-name="ce46">
            <text:p>37,0 %</text:p>
          </table:table-cell>
          <table:table-cell office:value-type="percentage" office:value="0.36943341753879466" table:formula="of:=[.BS13]/[.BS$14]" table:style-name="ce46">
            <text:p>36,9 %</text:p>
          </table:table-cell>
          <table:table-cell office:value-type="percentage" office:value="0.37074068726537684" table:formula="of:=[.BT13]/[.BT$14]" table:style-name="ce46">
            <text:p>37,1 %</text:p>
          </table:table-cell>
          <table:table-cell office:value-type="percentage" office:value="0.37076983689080445" table:formula="of:=[.BU13]/[.BU$14]" table:style-name="ce44">
            <text:p>37,1 %</text:p>
          </table:table-cell>
          <table:table-cell office:value-type="percentage" office:value="0.37237871148281804" table:formula="of:=[.BV13]/[.BV$14]" table:style-name="ce45">
            <text:p>37,2 %</text:p>
          </table:table-cell>
          <table:table-cell office:value-type="percentage" office:value="0.37813942197268369" table:formula="of:=[.BW13]/[.BW$14]" table:style-name="ce46">
            <text:p>37,8 %</text:p>
          </table:table-cell>
          <table:table-cell office:value-type="percentage" office:value="0.38445836646305964" table:formula="of:=[.BX13]/[.BX$14]" table:style-name="ce46">
            <text:p>38,4 %</text:p>
          </table:table-cell>
          <table:table-cell office:value-type="percentage" office:value="0.38721035046989738" table:formula="of:=[.BY13]/[.BY$14]" table:style-name="ce46">
            <text:p>38,7 %</text:p>
          </table:table-cell>
          <table:table-cell office:value-type="percentage" office:value="0.38756229584673629" table:formula="of:=[.BZ13]/[.BZ$14]" table:style-name="ce46">
            <text:p>38,8 %</text:p>
          </table:table-cell>
          <table:table-cell office:value-type="percentage" office:value="0.38658228205227746" table:formula="of:=[.CA13]/[.CA$14]" table:style-name="ce44">
            <text:p>38,7 %</text:p>
          </table:table-cell>
          <table:table-cell office:value-type="percentage" office:value="0.38837919744775334" table:formula="of:=[.CB13]/[.CB$14]" table:style-name="ce45">
            <text:p>38,8 %</text:p>
          </table:table-cell>
          <table:table-cell office:value-type="percentage" office:value="0.38602612247913071" table:formula="of:=[.CC13]/[.CC$14]" table:style-name="ce46">
            <text:p>38,6 %</text:p>
          </table:table-cell>
          <table:table-cell office:value-type="percentage" office:value="0.38463934050151583" table:formula="of:=[.CD13]/[.CD$14]" table:style-name="ce46">
            <text:p>38,5 %</text:p>
          </table:table-cell>
          <table:table-cell office:value-type="percentage" office:value="0.38159349462609632" table:formula="of:=[.CE13]/[.CE$14]" table:style-name="ce46">
            <text:p>38,2 %</text:p>
          </table:table-cell>
          <table:table-cell office:value-type="percentage" office:value="0.38010043845883745" table:formula="of:=[.CF13]/[.CF$14]" table:style-name="ce46">
            <text:p>38,0 %</text:p>
          </table:table-cell>
          <table:table-cell office:value-type="percentage" office:value="0.37882062151608814" table:formula="of:=[.CG13]/[.CG$14]" table:style-name="ce44">
            <text:p>37,9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Service_og_tjenester" table:style-name="ta2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4" table:number-columns-repeated="6" table:default-cell-style-name="ce17"/>
        <table:table-column table:style-name="co7" table:default-cell-style-name="ce17"/>
        <table:table-column table:style-name="co8" table:number-columns-repeated="5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Service og tjenester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Kropp, pleie, utleie og annen service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av inkluderte virksomheter og fjerning av solstudio og treningssentre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21 er bransjen "Service og tjenester" ikke lengre med i Trondheimsindeksen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5.9849999999999" table:style-name="ce4">
            <text:p>1206</text:p>
          </table:table-cell>
          <table:table-cell office:value-type="float" office:value="1117.164" table:style-name="ce15">
            <text:p>1117</text:p>
          </table:table-cell>
          <table:table-cell office:value-type="float" office:value="1085.039" table:style-name="ce3">
            <text:p>1085</text:p>
          </table:table-cell>
          <table:table-cell office:value-type="float" office:value="1055.0820000000001" table:style-name="ce3">
            <text:p>1055</text:p>
          </table:table-cell>
          <table:table-cell office:value-type="float" office:value="1037.5740000000001" table:style-name="ce3">
            <text:p>1038</text:p>
          </table:table-cell>
          <table:table-cell office:value-type="float" office:value="1043.184" table:style-name="ce3">
            <text:p>1043</text:p>
          </table:table-cell>
          <table:table-cell office:value-type="float" office:value="1028.4079999999999" table:style-name="ce4">
            <text:p>1028</text:p>
          </table:table-cell>
          <table:table-cell office:value-type="float" office:value="1091.008" table:style-name="ce15">
            <text:p>1091</text:p>
          </table:table-cell>
          <table:table-cell office:value-type="float" office:value="1153.0509999999999" table:style-name="ce3">
            <text:p>1153</text:p>
          </table:table-cell>
          <table:table-cell office:value-type="float" office:value="1203.335" table:style-name="ce3">
            <text:p>1203</text:p>
          </table:table-cell>
          <table:table-cell office:value-type="float" office:value="1245.9110000000001" table:style-name="ce3">
            <text:p>1246</text:p>
          </table:table-cell>
          <table:table-cell office:value-type="float" office:value="1305.252" table:style-name="ce3">
            <text:p>1305</text:p>
          </table:table-cell>
          <table:table-cell office:value-type="float" office:value="1361.83" table:style-name="ce4">
            <text:p>1362</text:p>
          </table:table-cell>
          <table:table-cell office:value-type="float" office:value="1371.3240000000001" table:style-name="ce15">
            <text:p>1371</text:p>
          </table:table-cell>
          <table:table-cell office:value-type="float" office:value="1379.204" table:style-name="ce3">
            <text:p>1379</text:p>
          </table:table-cell>
          <table:table-cell office:value-type="float" office:value="1377.8589999999999" table:style-name="ce3">
            <text:p>1378</text:p>
          </table:table-cell>
          <table:table-cell office:value-type="float" office:value="1363.09" table:style-name="ce3">
            <text:p>1363</text:p>
          </table:table-cell>
          <table:table-cell office:value-type="float" office:value="1372.5609999999999" table:style-name="ce3">
            <text:p>1373</text:p>
          </table:table-cell>
          <table:table-cell office:value-type="float" office:value="1364.7090000000001" table:style-name="ce4">
            <text:p>1365</text:p>
          </table:table-cell>
          <table:table-cell office:value-type="float" office:value="1329.1780000000001" table:style-name="ce15">
            <text:p>1329</text:p>
          </table:table-cell>
          <table:table-cell office:value-type="float" office:value="1282.0219999999999" table:style-name="ce3">
            <text:p>1282</text:p>
          </table:table-cell>
          <table:table-cell office:value-type="float" office:value="1253.0709999999999" table:style-name="ce3">
            <text:p>1253</text:p>
          </table:table-cell>
          <table:table-cell office:value-type="float" office:value="1222.9290000000001" table:style-name="ce3">
            <text:p>1223</text:p>
          </table:table-cell>
          <table:table-cell office:value-type="float" office:value="1173.5" table:style-name="ce3">
            <text:p>1174</text:p>
          </table:table-cell>
          <table:table-cell office:value-type="float" office:value="1113.106" table:style-name="ce3">
            <text:p>1113</text:p>
          </table:table-cell>
          <table:table-cell office:value-type="float" office:value="1099.0989999999999" table:style-name="ce15">
            <text:p>1099</text:p>
          </table:table-cell>
          <table:table-cell office:value-type="float" office:value="1081.6679999999999" table:style-name="ce3">
            <text:p>1082</text:p>
          </table:table-cell>
          <table:table-cell office:value-type="float" office:value="1076.2239999999999" table:style-name="ce1">
            <text:p>1076</text:p>
          </table:table-cell>
          <table:table-cell office:value-type="float" office:value="1049.4000000000001" table:style-name="ce1">
            <text:p>1049</text:p>
          </table:table-cell>
          <table:table-cell office:value-type="float" office:value="1037.0429999999999" table:style-name="ce1">
            <text:p>1037</text:p>
          </table:table-cell>
          <table:table-cell office:value-type="float" office:value="1043.4939999999999" table:style-name="ce21">
            <text:p>1043</text:p>
          </table:table-cell>
          <table:table-cell office:value-type="float" office:value="1025.0160000000001" table:style-name="ce20">
            <text:p>1025</text:p>
          </table:table-cell>
          <table:table-cell office:value-type="float" office:value="1029.9570000000001" table:style-name="ce1">
            <text:p>1030</text:p>
          </table:table-cell>
          <table:table-cell office:value-type="float" office:value="1005.712" table:style-name="ce1">
            <text:p>1006</text:p>
          </table:table-cell>
          <table:table-cell office:value-type="float" office:value="1014.44" table:style-name="ce1">
            <text:p>1014</text:p>
          </table:table-cell>
          <table:table-cell office:value-type="float" office:value="1008.968" table:style-name="ce1">
            <text:p>1009</text:p>
          </table:table-cell>
          <table:table-cell office:value-type="float" office:value="1000.42" table:style-name="ce21">
            <text:p>1000</text:p>
          </table:table-cell>
          <table:table-cell office:value-type="float" office:value="1003.213024" table:style-name="ce20">
            <text:p>1003</text:p>
          </table:table-cell>
          <table:table-cell office:value-type="float" office:value="976.27699099999995" table:style-name="ce1">
            <text:p>976</text:p>
          </table:table-cell>
          <table:table-cell office:value-type="float" office:value="969.85199099999988" table:style-name="ce1">
            <text:p>970</text:p>
          </table:table-cell>
          <table:table-cell office:value-type="float" office:value="977.47210599999994" table:style-name="ce1">
            <text:p>977</text:p>
          </table:table-cell>
          <table:table-cell office:value-type="float" office:value="956.92849499999988" table:style-name="ce1">
            <text:p>957</text:p>
          </table:table-cell>
          <table:table-cell office:value-type="float" office:value="967.68682899999999" table:style-name="ce21">
            <text:p>968</text:p>
          </table:table-cell>
          <table:table-cell office:value-type="float" office:value="937.47880500000008" table:style-name="ce20">
            <text:p>937</text:p>
          </table:table-cell>
          <table:table-cell office:value-type="float" office:value="926.52883799999995" table:style-name="ce1">
            <text:p>927</text:p>
          </table:table-cell>
          <table:table-cell office:value-type="float" office:value="902.75083800000004" table:style-name="ce1">
            <text:p>903</text:p>
          </table:table-cell>
          <table:table-cell office:value-type="float" office:value="871.82772299999999" table:style-name="ce1">
            <text:p>872</text:p>
          </table:table-cell>
          <table:table-cell office:value-type="float" office:value="856.06733400000007" table:style-name="ce1">
            <text:p>856</text:p>
          </table:table-cell>
          <table:table-cell office:value-type="float" office:value="826.86599999999999" table:style-name="ce21">
            <text:p>827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5" table:style-name="ce69">
            <text:p>835</text:p>
          </table:table-cell>
          <table:table-cell office:value-type="float" office:value="868" table:style-name="ce70">
            <text:p>868</text:p>
          </table:table-cell>
          <table:table-cell office:value-type="float" office:value="896" table:style-name="ce71">
            <text:p>896</text:p>
          </table:table-cell>
          <table:table-cell office:value-type="float" office:value="940" table:style-name="ce71">
            <text:p>940</text:p>
          </table:table-cell>
          <table:table-cell office:value-type="float" office:value="1004" table:style-name="ce71">
            <text:p>1004</text:p>
          </table:table-cell>
          <table:table-cell office:value-type="float" office:value="1009" table:style-name="ce71">
            <text:p>1009</text:p>
          </table:table-cell>
          <table:table-cell office:value-type="float" office:value="1060" table:style-name="ce69">
            <text:p>1060</text:p>
          </table:table-cell>
          <table:table-cell office:value-type="float" office:value="1098" table:style-name="ce70">
            <text:p>1098</text:p>
          </table:table-cell>
          <table:table-cell office:value-type="float" office:value="1188" table:style-name="ce71">
            <text:p>1188</text:p>
          </table:table-cell>
          <table:table-cell office:value-type="float" office:value="1264" table:style-name="ce71">
            <text:p>1264</text:p>
          </table:table-cell>
          <table:table-cell office:value-type="float" office:value="1234" table:style-name="ce71">
            <text:p>1234</text:p>
          </table:table-cell>
          <table:table-cell office:value-type="float" office:value="1270" table:style-name="ce71">
            <text:p>1270</text:p>
          </table:table-cell>
          <table:table-cell office:value-type="float" office:value="1242.9059999999999" table:style-name="ce69">
            <text:p>1243</text:p>
          </table:table-cell>
          <table:table-cell office:value-type="float" office:value="1208.924" table:style-name="ce70">
            <text:p>1209</text:p>
          </table:table-cell>
          <table:table-cell office:value-type="float" office:value="1016.449" table:style-name="ce71">
            <text:p>1016</text:p>
          </table:table-cell>
          <table:table-cell office:value-type="float" office:value="812.82799999999997" table:style-name="ce71">
            <text:p>813</text:p>
          </table:table-cell>
          <table:table-cell office:value-type="float" office:value="699.73900000000003" table:style-name="ce71">
            <text:p>700</text:p>
          </table:table-cell>
          <table:table-cell office:value-type="float" office:value="571.72699999999998" table:style-name="ce71">
            <text:p>572</text:p>
          </table:table-cell>
          <table:table-cell office:value-type="float" office:value="480.67700000000002" table:style-name="ce69">
            <text:p>481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.08699999999999" table:style-name="ce4">
            <text:p>303</text:p>
          </table:table-cell>
          <table:table-cell office:value-type="float" office:value="284.49599999999998" table:style-name="ce15">
            <text:p>284</text:p>
          </table:table-cell>
          <table:table-cell office:value-type="float" office:value="285.00599999999997" table:style-name="ce3">
            <text:p>285</text:p>
          </table:table-cell>
          <table:table-cell office:value-type="float" office:value="286.399" table:style-name="ce3">
            <text:p>286</text:p>
          </table:table-cell>
          <table:table-cell office:value-type="float" office:value="287.815" table:style-name="ce3">
            <text:p>288</text:p>
          </table:table-cell>
          <table:table-cell office:value-type="float" office:value="284.90100000000001" table:style-name="ce3">
            <text:p>285</text:p>
          </table:table-cell>
          <table:table-cell office:value-type="float" office:value="284.47399999999999" table:style-name="ce4">
            <text:p>284</text:p>
          </table:table-cell>
          <table:table-cell office:value-type="float" office:value="291.322" table:style-name="ce15">
            <text:p>291</text:p>
          </table:table-cell>
          <table:table-cell office:value-type="float" office:value="294.15600000000001" table:style-name="ce3">
            <text:p>294</text:p>
          </table:table-cell>
          <table:table-cell office:value-type="float" office:value="302.47199999999998" table:style-name="ce3">
            <text:p>302</text:p>
          </table:table-cell>
          <table:table-cell office:value-type="float" office:value="307.77800000000002" table:style-name="ce3">
            <text:p>308</text:p>
          </table:table-cell>
          <table:table-cell office:value-type="float" office:value="315.95299999999997" table:style-name="ce3">
            <text:p>316</text:p>
          </table:table-cell>
          <table:table-cell office:value-type="float" office:value="322.12599999999998" table:style-name="ce4">
            <text:p>322</text:p>
          </table:table-cell>
          <table:table-cell office:value-type="float" office:value="318.65699999999998" table:style-name="ce15">
            <text:p>319</text:p>
          </table:table-cell>
          <table:table-cell office:value-type="float" office:value="316.90800000000002" table:style-name="ce3">
            <text:p>317</text:p>
          </table:table-cell>
          <table:table-cell office:value-type="float" office:value="312.15100000000001" table:style-name="ce3">
            <text:p>312</text:p>
          </table:table-cell>
          <table:table-cell office:value-type="float" office:value="307.80700000000002" table:style-name="ce3">
            <text:p>308</text:p>
          </table:table-cell>
          <table:table-cell office:value-type="float" office:value="305.27699999999999" table:style-name="ce3">
            <text:p>305</text:p>
          </table:table-cell>
          <table:table-cell office:value-type="float" office:value="304.94099999999997" table:style-name="ce4">
            <text:p>305</text:p>
          </table:table-cell>
          <table:table-cell office:value-type="float" office:value="306.01299999999998" table:style-name="ce15">
            <text:p>306</text:p>
          </table:table-cell>
          <table:table-cell office:value-type="float" office:value="310.20299999999997" table:style-name="ce3">
            <text:p>310</text:p>
          </table:table-cell>
          <table:table-cell office:value-type="float" office:value="308.55200000000002" table:style-name="ce3">
            <text:p>309</text:p>
          </table:table-cell>
          <table:table-cell office:value-type="float" office:value="309.00799999999998" table:style-name="ce3">
            <text:p>309</text:p>
          </table:table-cell>
          <table:table-cell office:value-type="float" office:value="307.97300000000001" table:style-name="ce3">
            <text:p>308</text:p>
          </table:table-cell>
          <table:table-cell office:value-type="float" office:value="306.64400000000001" table:style-name="ce3">
            <text:p>307</text:p>
          </table:table-cell>
          <table:table-cell office:value-type="float" office:value="313.12200000000001" table:style-name="ce15">
            <text:p>313</text:p>
          </table:table-cell>
          <table:table-cell office:value-type="float" office:value="315.512" table:style-name="ce3">
            <text:p>316</text:p>
          </table:table-cell>
          <table:table-cell office:value-type="float" office:value="342.57" table:style-name="ce1">
            <text:p>343</text:p>
          </table:table-cell>
          <table:table-cell office:value-type="float" office:value="348.49400000000003" table:style-name="ce1">
            <text:p>348</text:p>
          </table:table-cell>
          <table:table-cell office:value-type="float" office:value="357.18400000000003" table:style-name="ce1">
            <text:p>357</text:p>
          </table:table-cell>
          <table:table-cell office:value-type="float" office:value="363.916" table:style-name="ce21">
            <text:p>364</text:p>
          </table:table-cell>
          <table:table-cell office:value-type="float" office:value="365.14800000000002" table:style-name="ce20">
            <text:p>365</text:p>
          </table:table-cell>
          <table:table-cell office:value-type="float" office:value="369.084" table:style-name="ce1">
            <text:p>369</text:p>
          </table:table-cell>
          <table:table-cell office:value-type="float" office:value="350.78199999999998" table:style-name="ce1">
            <text:p>351</text:p>
          </table:table-cell>
          <table:table-cell office:value-type="float" office:value="351.15300000000002" table:style-name="ce1">
            <text:p>351</text:p>
          </table:table-cell>
          <table:table-cell office:value-type="float" office:value="352.19299999999998" table:style-name="ce1">
            <text:p>352</text:p>
          </table:table-cell>
          <table:table-cell office:value-type="float" office:value="354.42700000000002" table:style-name="ce21">
            <text:p>354</text:p>
          </table:table-cell>
          <table:table-cell office:value-type="float" office:value="360.96652399999999" table:style-name="ce20">
            <text:p>361</text:p>
          </table:table-cell>
          <table:table-cell office:value-type="float" office:value="366.65778899999998" table:style-name="ce1">
            <text:p>367</text:p>
          </table:table-cell>
          <table:table-cell office:value-type="float" office:value="372.20678900000001" table:style-name="ce1">
            <text:p>372</text:p>
          </table:table-cell>
          <table:table-cell office:value-type="float" office:value="379.47566799999998" table:style-name="ce1">
            <text:p>379</text:p>
          </table:table-cell>
          <table:table-cell office:value-type="float" office:value="383.16027100000002" table:style-name="ce1">
            <text:p>383</text:p>
          </table:table-cell>
          <table:table-cell office:value-type="float" office:value="388.75254100000001" table:style-name="ce21">
            <text:p>389</text:p>
          </table:table-cell>
          <table:table-cell office:value-type="float" office:value="370.32501700000006" table:style-name="ce20">
            <text:p>370</text:p>
          </table:table-cell>
          <table:table-cell office:value-type="float" office:value="351.83775200000002" table:style-name="ce1">
            <text:p>352</text:p>
          </table:table-cell>
          <table:table-cell office:value-type="float" office:value="339.03675199999998" table:style-name="ce1">
            <text:p>339</text:p>
          </table:table-cell>
          <table:table-cell office:value-type="float" office:value="325.49587300000002" table:style-name="ce1">
            <text:p>325</text:p>
          </table:table-cell>
          <table:table-cell office:value-type="float" office:value="311.60727000000003" table:style-name="ce1">
            <text:p>312</text:p>
          </table:table-cell>
          <table:table-cell office:value-type="float" office:value="296.76299999999998" table:style-name="ce21">
            <text:p>297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" table:style-name="ce69">
            <text:p>252</text:p>
          </table:table-cell>
          <table:table-cell office:value-type="float" office:value="252" table:style-name="ce70">
            <text:p>252</text:p>
          </table:table-cell>
          <table:table-cell office:value-type="float" office:value="253" table:style-name="ce71">
            <text:p>253</text:p>
          </table:table-cell>
          <table:table-cell office:value-type="float" office:value="252" table:style-name="ce71">
            <text:p>252</text:p>
          </table:table-cell>
          <table:table-cell office:value-type="float" office:value="253" table:style-name="ce71">
            <text:p>253</text:p>
          </table:table-cell>
          <table:table-cell office:value-type="float" office:value="253" table:style-name="ce71">
            <text:p>253</text:p>
          </table:table-cell>
          <table:table-cell office:value-type="float" office:value="254" table:style-name="ce69">
            <text:p>254</text:p>
          </table:table-cell>
          <table:table-cell office:value-type="float" office:value="257" table:style-name="ce70">
            <text:p>257</text:p>
          </table:table-cell>
          <table:table-cell office:value-type="float" office:value="262" table:style-name="ce71">
            <text:p>262</text:p>
          </table:table-cell>
          <table:table-cell office:value-type="float" office:value="265" table:style-name="ce71">
            <text:p>265</text:p>
          </table:table-cell>
          <table:table-cell office:value-type="float" office:value="268" table:style-name="ce71">
            <text:p>268</text:p>
          </table:table-cell>
          <table:table-cell office:value-type="float" office:value="271" table:style-name="ce71">
            <text:p>271</text:p>
          </table:table-cell>
          <table:table-cell office:value-type="float" office:value="275.029" table:style-name="ce69">
            <text:p>275</text:p>
          </table:table-cell>
          <table:table-cell office:value-type="float" office:value="276.70699999999999" table:style-name="ce70">
            <text:p>277</text:p>
          </table:table-cell>
          <table:table-cell office:value-type="float" office:value="257.3" table:style-name="ce71">
            <text:p>257</text:p>
          </table:table-cell>
          <table:table-cell office:value-type="float" office:value="256.37700000000001" table:style-name="ce71">
            <text:p>256</text:p>
          </table:table-cell>
          <table:table-cell office:value-type="float" office:value="254.87700000000001" table:style-name="ce71">
            <text:p>255</text:p>
          </table:table-cell>
          <table:table-cell office:value-type="float" office:value="254.78399999999999" table:style-name="ce71">
            <text:p>255</text:p>
          </table:table-cell>
          <table:table-cell office:value-type="float" office:value="251.29400000000001" table:style-name="ce69">
            <text:p>251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.05700000000002" table:style-name="ce4">
            <text:p>266</text:p>
          </table:table-cell>
          <table:table-cell office:value-type="float" office:value="267.88200000000001" table:style-name="ce15">
            <text:p>268</text:p>
          </table:table-cell>
          <table:table-cell office:value-type="float" office:value="278.69499999999999" table:style-name="ce3">
            <text:p>279</text:p>
          </table:table-cell>
          <table:table-cell office:value-type="float" office:value="296.23599999999999" table:style-name="ce3">
            <text:p>296</text:p>
          </table:table-cell>
          <table:table-cell office:value-type="float" office:value="315.91399999999999" table:style-name="ce3">
            <text:p>316</text:p>
          </table:table-cell>
          <table:table-cell office:value-type="float" office:value="329.642" table:style-name="ce3">
            <text:p>330</text:p>
          </table:table-cell>
          <table:table-cell office:value-type="float" office:value="346.02800000000002" table:style-name="ce4">
            <text:p>346</text:p>
          </table:table-cell>
          <table:table-cell office:value-type="float" office:value="338" table:style-name="ce15">
            <text:p>338</text:p>
          </table:table-cell>
          <table:table-cell office:value-type="float" office:value="323.31" table:style-name="ce3">
            <text:p>323</text:p>
          </table:table-cell>
          <table:table-cell office:value-type="float" office:value="308.30500000000001" table:style-name="ce3">
            <text:p>308</text:p>
          </table:table-cell>
          <table:table-cell office:value-type="float" office:value="288.09800000000001" table:style-name="ce3">
            <text:p>288</text:p>
          </table:table-cell>
          <table:table-cell office:value-type="float" office:value="267.85300000000001" table:style-name="ce3">
            <text:p>268</text:p>
          </table:table-cell>
          <table:table-cell office:value-type="float" office:value="248.69200000000001" table:style-name="ce4">
            <text:p>249</text:p>
          </table:table-cell>
          <table:table-cell office:value-type="float" office:value="254.2" table:style-name="ce15">
            <text:p>254</text:p>
          </table:table-cell>
          <table:table-cell office:value-type="float" office:value="258.32299999999998" table:style-name="ce3">
            <text:p>258</text:p>
          </table:table-cell>
          <table:table-cell office:value-type="float" office:value="259.88200000000001" table:style-name="ce3">
            <text:p>260</text:p>
          </table:table-cell>
          <table:table-cell office:value-type="float" office:value="250.63800000000001" table:style-name="ce3">
            <text:p>251</text:p>
          </table:table-cell>
          <table:table-cell office:value-type="float" office:value="243.35900000000001" table:style-name="ce3">
            <text:p>243</text:p>
          </table:table-cell>
          <table:table-cell office:value-type="float" office:value="246.97" table:style-name="ce4">
            <text:p>247</text:p>
          </table:table-cell>
          <table:table-cell office:value-type="float" office:value="254.71299999999999" table:style-name="ce15">
            <text:p>255</text:p>
          </table:table-cell>
          <table:table-cell office:value-type="float" office:value="258.97500000000002" table:style-name="ce3">
            <text:p>259</text:p>
          </table:table-cell>
          <table:table-cell office:value-type="float" office:value="262.56200000000001" table:style-name="ce3">
            <text:p>263</text:p>
          </table:table-cell>
          <table:table-cell office:value-type="float" office:value="279.286" table:style-name="ce3">
            <text:p>279</text:p>
          </table:table-cell>
          <table:table-cell office:value-type="float" office:value="291.59699999999998" table:style-name="ce3">
            <text:p>292</text:p>
          </table:table-cell>
          <table:table-cell office:value-type="float" office:value="292.03800000000001" table:style-name="ce3">
            <text:p>292</text:p>
          </table:table-cell>
          <table:table-cell office:value-type="float" office:value="288.411" table:style-name="ce15">
            <text:p>288</text:p>
          </table:table-cell>
          <table:table-cell office:value-type="float" office:value="287.52699999999999" table:style-name="ce3">
            <text:p>288</text:p>
          </table:table-cell>
          <table:table-cell office:value-type="float" office:value="286.16899999999998" table:style-name="ce1">
            <text:p>286</text:p>
          </table:table-cell>
          <table:table-cell office:value-type="float" office:value="282.7" table:style-name="ce1">
            <text:p>283</text:p>
          </table:table-cell>
          <table:table-cell office:value-type="float" office:value="286.23700000000002" table:style-name="ce1">
            <text:p>286</text:p>
          </table:table-cell>
          <table:table-cell office:value-type="float" office:value="284.96499999999997" table:style-name="ce21">
            <text:p>285</text:p>
          </table:table-cell>
          <table:table-cell office:value-type="float" office:value="289.04000000000002" table:style-name="ce20">
            <text:p>289</text:p>
          </table:table-cell>
          <table:table-cell office:value-type="float" office:value="298.85899999999998" table:style-name="ce1">
            <text:p>299</text:p>
          </table:table-cell>
          <table:table-cell office:value-type="float" office:value="307.51799999999997" table:style-name="ce1">
            <text:p>308</text:p>
          </table:table-cell>
          <table:table-cell office:value-type="float" office:value="314.87900000000002" table:style-name="ce1">
            <text:p>315</text:p>
          </table:table-cell>
          <table:table-cell office:value-type="float" office:value="320.05399999999997" table:style-name="ce1">
            <text:p>320</text:p>
          </table:table-cell>
          <table:table-cell office:value-type="float" office:value="330.73200000000003" table:style-name="ce21">
            <text:p>331</text:p>
          </table:table-cell>
          <table:table-cell office:value-type="float" office:value="333.89194900000001" table:style-name="ce20">
            <text:p>334</text:p>
          </table:table-cell>
          <table:table-cell office:value-type="float" office:value="336.52827900000005" table:style-name="ce1">
            <text:p>337</text:p>
          </table:table-cell>
          <table:table-cell office:value-type="float" office:value="338.94468999999998" table:style-name="ce1">
            <text:p>339</text:p>
          </table:table-cell>
          <table:table-cell office:value-type="float" office:value="342.56645299999997" table:style-name="ce1">
            <text:p>343</text:p>
          </table:table-cell>
          <table:table-cell office:value-type="float" office:value="341.52628899999996" table:style-name="ce1">
            <text:p>342</text:p>
          </table:table-cell>
          <table:table-cell office:value-type="float" office:value="342.61741099999995" table:style-name="ce21">
            <text:p>343</text:p>
          </table:table-cell>
          <table:table-cell office:value-type="float" office:value="344.17946200000006" table:style-name="ce20">
            <text:p>344</text:p>
          </table:table-cell>
          <table:table-cell office:value-type="float" office:value="340.76213200000001" table:style-name="ce1">
            <text:p>341</text:p>
          </table:table-cell>
          <table:table-cell office:value-type="float" office:value="346.589721" table:style-name="ce1">
            <text:p>347</text:p>
          </table:table-cell>
          <table:table-cell office:value-type="float" office:value="352.19595799999996" table:style-name="ce1">
            <text:p>352</text:p>
          </table:table-cell>
          <table:table-cell office:value-type="float" office:value="355.874122" table:style-name="ce1">
            <text:p>356</text:p>
          </table:table-cell>
          <table:table-cell office:value-type="float" office:value="359.51299999999998" table:style-name="ce21">
            <text:p>36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66" table:style-name="ce69">
            <text:p>366</text:p>
          </table:table-cell>
          <table:table-cell office:value-type="float" office:value="372" table:style-name="ce70">
            <text:p>372</text:p>
          </table:table-cell>
          <table:table-cell office:value-type="float" office:value="393" table:style-name="ce71">
            <text:p>393</text:p>
          </table:table-cell>
          <table:table-cell office:value-type="float" office:value="399" table:style-name="ce71">
            <text:p>399</text:p>
          </table:table-cell>
          <table:table-cell office:value-type="float" office:value="410" table:style-name="ce71">
            <text:p>410</text:p>
          </table:table-cell>
          <table:table-cell office:value-type="float" office:value="422" table:style-name="ce71">
            <text:p>422</text:p>
          </table:table-cell>
          <table:table-cell office:value-type="float" office:value="430" table:style-name="ce69">
            <text:p>430</text:p>
          </table:table-cell>
          <table:table-cell office:value-type="float" office:value="423" table:style-name="ce70">
            <text:p>423</text:p>
          </table:table-cell>
          <table:table-cell office:value-type="float" office:value="409" table:style-name="ce71">
            <text:p>409</text:p>
          </table:table-cell>
          <table:table-cell office:value-type="float" office:value="410" table:style-name="ce71">
            <text:p>410</text:p>
          </table:table-cell>
          <table:table-cell office:value-type="float" office:value="400" table:style-name="ce71">
            <text:p>400</text:p>
          </table:table-cell>
          <table:table-cell office:value-type="float" office:value="401" table:style-name="ce71">
            <text:p>401</text:p>
          </table:table-cell>
          <table:table-cell office:value-type="float" office:value="396.28399999999999" table:style-name="ce69">
            <text:p>396</text:p>
          </table:table-cell>
          <table:table-cell office:value-type="float" office:value="395.81200000000001" table:style-name="ce70">
            <text:p>396</text:p>
          </table:table-cell>
          <table:table-cell office:value-type="float" office:value="367.56299999999999" table:style-name="ce71">
            <text:p>368</text:p>
          </table:table-cell>
          <table:table-cell office:value-type="float" office:value="337.935" table:style-name="ce71">
            <text:p>338</text:p>
          </table:table-cell>
          <table:table-cell office:value-type="float" office:value="322.62700000000001" table:style-name="ce71">
            <text:p>323</text:p>
          </table:table-cell>
          <table:table-cell office:value-type="float" office:value="299.649" table:style-name="ce71">
            <text:p>300</text:p>
          </table:table-cell>
          <table:table-cell office:value-type="float" office:value="281.26799999999997" table:style-name="ce69">
            <text:p>281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75.1289999999999" table:style-name="ce14">
            <text:p>1775</text:p>
          </table:table-cell>
          <table:table-cell office:value-type="float" office:value="1669.5419999999999" table:style-name="ce16">
            <text:p>1670</text:p>
          </table:table-cell>
          <table:table-cell office:value-type="float" office:value="1648.74" table:style-name="ce6">
            <text:p>1649</text:p>
          </table:table-cell>
          <table:table-cell office:value-type="float" office:value="1637.7170000000001" table:style-name="ce6">
            <text:p>1638</text:p>
          </table:table-cell>
          <table:table-cell office:value-type="float" office:value="1641.3030000000001" table:style-name="ce6">
            <text:p>1641</text:p>
          </table:table-cell>
          <table:table-cell office:value-type="float" office:value="1657.7270000000001" table:style-name="ce6">
            <text:p>1658</text:p>
          </table:table-cell>
          <table:table-cell office:value-type="float" office:value="1658.91" table:style-name="ce14">
            <text:p>1659</text:p>
          </table:table-cell>
          <table:table-cell office:value-type="float" office:value="1720.33" table:style-name="ce16">
            <text:p>1720</text:p>
          </table:table-cell>
          <table:table-cell office:value-type="float" office:value="1770.5170000000001" table:style-name="ce6">
            <text:p>1771</text:p>
          </table:table-cell>
          <table:table-cell office:value-type="float" office:value="1814.1120000000001" table:style-name="ce6">
            <text:p>1814</text:p>
          </table:table-cell>
          <table:table-cell office:value-type="float" office:value="1841.787" table:style-name="ce6">
            <text:p>1842</text:p>
          </table:table-cell>
          <table:table-cell office:value-type="float" office:value="1889.058" table:style-name="ce6">
            <text:p>1889</text:p>
          </table:table-cell>
          <table:table-cell office:value-type="float" office:value="1932.6479999999999" table:style-name="ce14">
            <text:p>1933</text:p>
          </table:table-cell>
          <table:table-cell office:value-type="float" office:value="1944.181" table:style-name="ce16">
            <text:p>1944</text:p>
          </table:table-cell>
          <table:table-cell office:value-type="float" office:value="1954.4349999999999" table:style-name="ce6">
            <text:p>1954</text:p>
          </table:table-cell>
          <table:table-cell office:value-type="float" office:value="1949.8920000000001" table:style-name="ce6">
            <text:p>1950</text:p>
          </table:table-cell>
          <table:table-cell office:value-type="float" office:value="1921.5350000000001" table:style-name="ce6">
            <text:p>1922</text:p>
          </table:table-cell>
          <table:table-cell office:value-type="float" office:value="1921.1969999999999" table:style-name="ce6">
            <text:p>1921</text:p>
          </table:table-cell>
          <table:table-cell office:value-type="float" office:value="1916.62" table:style-name="ce14">
            <text:p>1917</text:p>
          </table:table-cell>
          <table:table-cell office:value-type="float" office:value="1889.904" table:style-name="ce16">
            <text:p>1890</text:p>
          </table:table-cell>
          <table:table-cell office:value-type="float" office:value="1851.2" table:style-name="ce6">
            <text:p>1851</text:p>
          </table:table-cell>
          <table:table-cell office:value-type="float" office:value="1824.1849999999999" table:style-name="ce6">
            <text:p>1824</text:p>
          </table:table-cell>
          <table:table-cell office:value-type="float" office:value="1811.223" table:style-name="ce6">
            <text:p>1811</text:p>
          </table:table-cell>
          <table:table-cell office:value-type="float" office:value="1773.07" table:style-name="ce6">
            <text:p>1773</text:p>
          </table:table-cell>
          <table:table-cell office:value-type="float" office:value="1711.788" table:style-name="ce6">
            <text:p>1712</text:p>
          </table:table-cell>
          <table:table-cell office:value-type="float" office:value="1700.6320000000001" table:style-name="ce16">
            <text:p>1701</text:p>
          </table:table-cell>
          <table:table-cell office:value-type="float" office:value="1684.7070000000001" table:style-name="ce6">
            <text:p>1685</text:p>
          </table:table-cell>
          <table:table-cell office:value-type="float" office:value="1704.963" table:style-name="ce5">
            <text:p>1705</text:p>
          </table:table-cell>
          <table:table-cell office:value-type="float" office:value="1680.5940000000001" table:style-name="ce5">
            <text:p>1681</text:p>
          </table:table-cell>
          <table:table-cell office:value-type="float" office:value="1680.4639999999999" table:style-name="ce5">
            <text:p>1680</text:p>
          </table:table-cell>
          <table:table-cell office:value-type="float" office:value="1692.375" table:style-name="ce23">
            <text:p>1692</text:p>
          </table:table-cell>
          <table:table-cell office:value-type="float" office:value="1679.204" table:style-name="ce22">
            <text:p>1679</text:p>
          </table:table-cell>
          <table:table-cell office:value-type="float" office:value="1697.9" table:style-name="ce5">
            <text:p>1698</text:p>
          </table:table-cell>
          <table:table-cell office:value-type="float" office:value="1664.0119999999999" table:style-name="ce5">
            <text:p>1664</text:p>
          </table:table-cell>
          <table:table-cell office:value-type="float" office:value="1680.472" table:style-name="ce5">
            <text:p>1680</text:p>
          </table:table-cell>
          <table:table-cell office:value-type="float" office:value="1681.2149999999999" table:style-name="ce5">
            <text:p>1681</text:p>
          </table:table-cell>
          <table:table-cell office:value-type="float" office:value="1685.579" table:style-name="ce23">
            <text:p>1686</text:p>
          </table:table-cell>
          <table:table-cell office:value-type="float" office:value="1698.0717379999999" table:style-name="ce22">
            <text:p>1698</text:p>
          </table:table-cell>
          <table:table-cell office:value-type="float" office:value="1679.4637379999999" table:style-name="ce5">
            <text:p>1679</text:p>
          </table:table-cell>
          <table:table-cell office:value-type="float" office:value="1681.0047379999999" table:style-name="ce5">
            <text:p>1681</text:p>
          </table:table-cell>
          <table:table-cell office:value-type="float" office:value="1699.5154949999999" table:style-name="ce5">
            <text:p>1700</text:p>
          </table:table-cell>
          <table:table-cell office:value-type="float" office:value="1681.616323" table:style-name="ce5">
            <text:p>1682</text:p>
          </table:table-cell>
          <table:table-cell office:value-type="float" office:value="1699.0580490000002" table:style-name="ce23">
            <text:p>1699</text:p>
          </table:table-cell>
          <table:table-cell office:value-type="float" office:value="1651.9843109999999" table:style-name="ce22">
            <text:p>1652</text:p>
          </table:table-cell>
          <table:table-cell office:value-type="float" office:value="1619.1293109999999" table:style-name="ce5">
            <text:p>1619</text:p>
          </table:table-cell>
          <table:table-cell office:value-type="float" office:value="1588.377311" table:style-name="ce5">
            <text:p>1588</text:p>
          </table:table-cell>
          <table:table-cell office:value-type="float" office:value="1549.519554" table:style-name="ce5">
            <text:p>1550</text:p>
          </table:table-cell>
          <table:table-cell office:value-type="float" office:value="1523.548726" table:style-name="ce5">
            <text:p>1524</text:p>
          </table:table-cell>
          <table:table-cell office:value-type="float" office:value="1483.1420000000001" table:style-name="ce23">
            <text:p>148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53" table:style-name="ce72">
            <text:p>1453</text:p>
          </table:table-cell>
          <table:table-cell office:value-type="float" office:value="1492" table:style-name="ce73">
            <text:p>1492</text:p>
          </table:table-cell>
          <table:table-cell office:value-type="float" office:value="1542" table:style-name="ce74">
            <text:p>1542</text:p>
          </table:table-cell>
          <table:table-cell office:value-type="float" office:value="1591" table:style-name="ce74">
            <text:p>1591</text:p>
          </table:table-cell>
          <table:table-cell office:value-type="float" office:value="1667" table:style-name="ce74">
            <text:p>1667</text:p>
          </table:table-cell>
          <table:table-cell office:value-type="float" office:value="1684" table:style-name="ce74">
            <text:p>1684</text:p>
          </table:table-cell>
          <table:table-cell office:value-type="float" office:value="1744" table:style-name="ce72">
            <text:p>1744</text:p>
          </table:table-cell>
          <table:table-cell office:value-type="float" office:value="1778" table:style-name="ce73">
            <text:p>1778</text:p>
          </table:table-cell>
          <table:table-cell office:value-type="float" office:value="1859" table:style-name="ce74">
            <text:p>1859</text:p>
          </table:table-cell>
          <table:table-cell office:value-type="float" office:value="1939" table:style-name="ce74">
            <text:p>1939</text:p>
          </table:table-cell>
          <table:table-cell office:value-type="float" office:value="1902" table:style-name="ce74">
            <text:p>1902</text:p>
          </table:table-cell>
          <table:table-cell office:value-type="float" office:value="1942" table:style-name="ce74">
            <text:p>1942</text:p>
          </table:table-cell>
          <table:table-cell office:value-type="float" office:value="1914.2190000000001" table:style-name="ce72">
            <text:p>1914</text:p>
          </table:table-cell>
          <table:table-cell office:value-type="float" office:value="1881.443" table:style-name="ce73">
            <text:p>1881</text:p>
          </table:table-cell>
          <table:table-cell office:value-type="float" office:value="1641.3119999999999" table:style-name="ce74">
            <text:p>1641</text:p>
          </table:table-cell>
          <table:table-cell office:value-type="float" office:value="1407.14" table:style-name="ce74">
            <text:p>1407</text:p>
          </table:table-cell>
          <table:table-cell office:value-type="float" office:value="1277.2429999999999" table:style-name="ce74">
            <text:p>1277</text:p>
          </table:table-cell>
          <table:table-cell office:value-type="float" office:value="1126.1600000000001" table:style-name="ce74">
            <text:p>1126</text:p>
          </table:table-cell>
          <table:table-cell office:value-type="float" office:value="1013.239" table:style-name="ce72">
            <text:p>1013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67937879444254468" table:formula="of:=[.G12]/[.G$15]" table:style-name="ce53">
            <text:p>67,9 %</text:p>
          </table:table-cell>
          <table:table-cell office:value-type="percentage" office:value="0.66914399278364967" table:formula="of:=[.H12]/[.H$15]" table:style-name="ce54">
            <text:p>66,9 %</text:p>
          </table:table-cell>
          <table:table-cell office:value-type="percentage" office:value="0.65810194451520554" table:formula="of:=[.I12]/[.I$15]" table:style-name="ce55">
            <text:p>65,8 %</text:p>
          </table:table-cell>
          <table:table-cell office:value-type="percentage" office:value="0.64423951146626679" table:formula="of:=[.J12]/[.J$15]" table:style-name="ce55">
            <text:p>64,4 %</text:p>
          </table:table-cell>
          <table:table-cell office:value-type="percentage" office:value="0.63216481051944706" table:formula="of:=[.K12]/[.K$15]" table:style-name="ce55">
            <text:p>63,2 %</text:p>
          </table:table-cell>
          <table:table-cell office:value-type="percentage" office:value="0.62928576297544769" table:formula="of:=[.L12]/[.L$15]" table:style-name="ce55">
            <text:p>62,9 %</text:p>
          </table:table-cell>
          <table:table-cell office:value-type="percentage" office:value="0.61992995400594353" table:formula="of:=[.M12]/[.M$15]" table:style-name="ce53">
            <text:p>62,0 %</text:p>
          </table:table-cell>
          <table:table-cell office:value-type="percentage" office:value="0.63418530165724019" table:formula="of:=[.N12]/[.N$15]" table:style-name="ce54">
            <text:p>63,4 %</text:p>
          </table:table-cell>
          <table:table-cell office:value-type="percentage" office:value="0.65125101877022351" table:formula="of:=[.O12]/[.O$15]" table:style-name="ce55">
            <text:p>65,1 %</text:p>
          </table:table-cell>
          <table:table-cell office:value-type="percentage" office:value="0.66331902330175863" table:formula="of:=[.P12]/[.P$15]" table:style-name="ce55">
            <text:p>66,3 %</text:p>
          </table:table-cell>
          <table:table-cell office:value-type="percentage" office:value="0.67646856015380719" table:formula="of:=[.Q12]/[.Q$15]" table:style-name="ce55">
            <text:p>67,6 %</text:p>
          </table:table-cell>
          <table:table-cell office:value-type="percentage" office:value="0.6909539040092999" table:formula="of:=[.R12]/[.R$15]" table:style-name="ce55">
            <text:p>69,1 %</text:p>
          </table:table-cell>
          <table:table-cell office:value-type="percentage" office:value="0.70464461195209893" table:formula="of:=[.S12]/[.S$15]" table:style-name="ce53">
            <text:p>70,5 %</text:p>
          </table:table-cell>
          <table:table-cell office:value-type="percentage" office:value="0.70534790742219988" table:formula="of:=[.T12]/[.T$15]" table:style-name="ce54">
            <text:p>70,5 %</text:p>
          </table:table-cell>
          <table:table-cell office:value-type="percentage" office:value="0.70567913489064615" table:formula="of:=[.U12]/[.U$15]" table:style-name="ce55">
            <text:p>70,6 %</text:p>
          </table:table-cell>
          <table:table-cell office:value-type="percentage" office:value="0.70663349559873057" table:formula="of:=[.V12]/[.V$15]" table:style-name="ce55">
            <text:p>70,7 %</text:p>
          </table:table-cell>
          <table:table-cell office:value-type="percentage" office:value="0.70937557733790946" table:formula="of:=[.W12]/[.W$15]" table:style-name="ce55">
            <text:p>70,9 %</text:p>
          </table:table-cell>
          <table:table-cell office:value-type="percentage" office:value="0.71443011830645164" table:formula="of:=[.X12]/[.X$15]" table:style-name="ce55">
            <text:p>71,4 %</text:p>
          </table:table-cell>
          <table:table-cell office:value-type="percentage" office:value="0.71203942356857397" table:formula="of:=[.Y12]/[.Y$15]" table:style-name="ce53">
            <text:p>71,2 %</text:p>
          </table:table-cell>
          <table:table-cell office:value-type="percentage" office:value="0.70330450647228648" table:formula="of:=[.Z12]/[.Z$15]" table:style-name="ce54">
            <text:p>70,3 %</text:p>
          </table:table-cell>
          <table:table-cell office:value-type="percentage" office:value="0.6925356525496974" table:formula="of:=[.AA12]/[.AA$15]" table:style-name="ce55">
            <text:p>69,3 %</text:p>
          </table:table-cell>
          <table:table-cell office:value-type="percentage" office:value="0.68692100855998706" table:formula="of:=[.AB12]/[.AB$15]" table:style-name="ce55">
            <text:p>68,7 %</text:p>
          </table:table-cell>
          <table:table-cell office:value-type="percentage" office:value="0.67519515818869358" table:formula="of:=[.AC12]/[.AC$15]" table:style-name="ce55">
            <text:p>67,5 %</text:p>
          </table:table-cell>
          <table:table-cell office:value-type="percentage" office:value="0.66184640200330502" table:formula="of:=[.AD12]/[.AD$15]" table:style-name="ce55">
            <text:p>66,2 %</text:p>
          </table:table-cell>
          <table:table-cell office:value-type="percentage" office:value="0.65025926107672216" table:formula="of:=[.AE12]/[.AE$15]" table:style-name="ce55">
            <text:p>65,0 %</text:p>
          </table:table-cell>
          <table:table-cell office:value-type="percentage" office:value="0.64628855625438064" table:formula="of:=[.AF12]/[.AF$15]" table:style-name="ce54">
            <text:p>64,6 %</text:p>
          </table:table-cell>
          <table:table-cell office:value-type="percentage" office:value="0.64205111037112084" table:formula="of:=[.AG12]/[.AG$15]" table:style-name="ce55">
            <text:p>64,2 %</text:p>
          </table:table-cell>
          <table:table-cell office:value-type="percentage" office:value="0.63123012053634009" table:formula="of:=[.AH12]/[.AH$15]" table:style-name="ce43">
            <text:p>63,1 %</text:p>
          </table:table-cell>
          <table:table-cell office:value-type="percentage" office:value="0.62442207933623473" table:formula="of:=[.AI12]/[.AI$15]" table:style-name="ce43">
            <text:p>62,4 %</text:p>
          </table:table-cell>
          <table:table-cell office:value-type="percentage" office:value="0.61711705814584539" table:formula="of:=[.AJ12]/[.AJ$15]" table:style-name="ce43">
            <text:p>61,7 %</text:p>
          </table:table-cell>
          <table:table-cell office:value-type="percentage" office:value="0.61658556761946959" table:formula="of:=[.AK12]/[.AK$15]" table:style-name="ce41">
            <text:p>61,7 %</text:p>
          </table:table-cell>
          <table:table-cell office:value-type="percentage" office:value="0.6104177931924889" table:formula="of:=[.AL12]/[.AL$15]" table:style-name="ce42">
            <text:p>61,0 %</text:p>
          </table:table-cell>
          <table:table-cell office:value-type="percentage" office:value="0.60660639613640377" table:formula="of:=[.AM12]/[.AM$15]" table:style-name="ce43">
            <text:p>60,7 %</text:p>
          </table:table-cell>
          <table:table-cell office:value-type="percentage" office:value="0.60438987218842177" table:formula="of:=[.AN12]/[.AN$15]" table:style-name="ce43">
            <text:p>60,4 %</text:p>
          </table:table-cell>
          <table:table-cell office:value-type="percentage" office:value="0.60366373257037309" table:formula="of:=[.AO12]/[.AO$15]" table:style-name="ce43">
            <text:p>60,4 %</text:p>
          </table:table-cell>
          <table:table-cell office:value-type="percentage" office:value="0.60014215909327484" table:formula="of:=[.AP12]/[.AP$15]" table:style-name="ce43">
            <text:p>60,0 %</text:p>
          </table:table-cell>
          <table:table-cell office:value-type="percentage" office:value="0.59351712378951094" table:formula="of:=[.AQ12]/[.AQ$15]" table:style-name="ce41">
            <text:p>59,4 %</text:p>
          </table:table-cell>
          <table:table-cell office:value-type="percentage" office:value="0.59079543081118058" table:formula="of:=[.AR12]/[.AR$15]" table:style-name="ce42">
            <text:p>59,1 %</text:p>
          </table:table-cell>
          <table:table-cell office:value-type="percentage" office:value="0.58130281048080601" table:formula="of:=[.AS12]/[.AS$15]" table:style-name="ce43">
            <text:p>58,1 %</text:p>
          </table:table-cell>
          <table:table-cell office:value-type="percentage" office:value="0.57694780334402596" table:formula="of:=[.AT12]/[.AT$15]" table:style-name="ce43">
            <text:p>57,7 %</text:p>
          </table:table-cell>
          <table:table-cell office:value-type="percentage" office:value="0.57514751049680779" table:formula="of:=[.AU12]/[.AU$15]" table:style-name="ce43">
            <text:p>57,5 %</text:p>
          </table:table-cell>
          <table:table-cell office:value-type="percentage" office:value="0.56905281062736202" table:formula="of:=[.AV12]/[.AV$15]" table:style-name="ce43">
            <text:p>56,9 %</text:p>
          </table:table-cell>
          <table:table-cell office:value-type="percentage" office:value="0.56954312395008688" table:formula="of:=[.AW12]/[.AW$15]" table:style-name="ce41">
            <text:p>57,0 %</text:p>
          </table:table-cell>
          <table:table-cell office:value-type="percentage" office:value="0.56748650623232222" table:formula="of:=[.AX12]/[.AX$15]" table:style-name="ce42">
            <text:p>56,7 %</text:p>
          </table:table-cell>
          <table:table-cell office:value-type="percentage" office:value="0.57223893836358319" table:formula="of:=[.AY12]/[.AY$15]" table:style-name="ce43">
            <text:p>57,2 %</text:p>
          </table:table-cell>
          <table:table-cell office:value-type="percentage" office:value="0.56834785522820908" table:formula="of:=[.AZ12]/[.AZ$15]" table:style-name="ce43">
            <text:p>56,8 %</text:p>
          </table:table-cell>
          <table:table-cell office:value-type="percentage" office:value="0.56264389871649212" table:formula="of:=[.BA12]/[.BA$15]" table:style-name="ce43">
            <text:p>56,3 %</text:p>
          </table:table-cell>
          <table:table-cell office:value-type="percentage" office:value="0.5618903546639834" table:formula="of:=[.BB12]/[.BB$15]" table:style-name="ce43">
            <text:p>56,2 %</text:p>
          </table:table-cell>
          <table:table-cell office:value-type="percentage" office:value="0.5575096652916578" table:formula="of:=[.BC12]/[.BC$15]" table:style-name="ce41">
            <text:p>55,8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57467309015829315" table:formula="of:=[.BI12]/[.BI$15]" table:style-name="ce41">
            <text:p>57,5 %</text:p>
          </table:table-cell>
          <table:table-cell office:value-type="percentage" office:value="0.58176943699731909" table:formula="of:=[.BJ12]/[.BJ$15]" table:style-name="ce42">
            <text:p>58,2 %</text:p>
          </table:table-cell>
          <table:table-cell office:value-type="percentage" office:value="0.58106355382619979" table:formula="of:=[.BK12]/[.BK$15]" table:style-name="ce43">
            <text:p>58,1 %</text:p>
          </table:table-cell>
          <table:table-cell office:value-type="percentage" office:value="0.59082338152105596" table:formula="of:=[.BL12]/[.BL$15]" table:style-name="ce43">
            <text:p>59,1 %</text:p>
          </table:table-cell>
          <table:table-cell office:value-type="percentage" office:value="0.60227954409118178" table:formula="of:=[.BM12]/[.BM$15]" table:style-name="ce43">
            <text:p>60,2 %</text:p>
          </table:table-cell>
          <table:table-cell office:value-type="percentage" office:value="0.59916864608076015" table:formula="of:=[.BN12]/[.BN$15]" table:style-name="ce43">
            <text:p>59,9 %</text:p>
          </table:table-cell>
          <table:table-cell office:value-type="percentage" office:value="0.60779816513761464" table:formula="of:=[.BO12]/[.BO$15]" table:style-name="ce41">
            <text:p>60,8 %</text:p>
          </table:table-cell>
          <table:table-cell office:value-type="percentage" office:value="0.61754780652418451" table:formula="of:=[.BP12]/[.BP$15]" table:style-name="ce42">
            <text:p>61,8 %</text:p>
          </table:table-cell>
          <table:table-cell office:value-type="percentage" office:value="0.63905325443786987" table:formula="of:=[.BQ12]/[.BQ$15]" table:style-name="ce43">
            <text:p>63,9 %</text:p>
          </table:table-cell>
          <table:table-cell office:value-type="percentage" office:value="0.65188241361526555" table:formula="of:=[.BR12]/[.BR$15]" table:style-name="ce43">
            <text:p>65,2 %</text:p>
          </table:table-cell>
          <table:table-cell office:value-type="percentage" office:value="0.64879074658254465" table:formula="of:=[.BS12]/[.BS$15]" table:style-name="ce43">
            <text:p>64,9 %</text:p>
          </table:table-cell>
          <table:table-cell office:value-type="percentage" office:value="0.65396498455200824" table:formula="of:=[.BT12]/[.BT$15]" table:style-name="ce43">
            <text:p>65,4 %</text:p>
          </table:table-cell>
          <table:table-cell office:value-type="percentage" office:value="0.64930188238649811" table:formula="of:=[.BU12]/[.BU$15]" table:style-name="ce41">
            <text:p>64,9 %</text:p>
          </table:table-cell>
          <table:table-cell office:value-type="percentage" office:value="0.64255148840544196" table:formula="of:=[.BV12]/[.BV$15]" table:style-name="ce42">
            <text:p>64,3 %</text:p>
          </table:table-cell>
          <table:table-cell office:value-type="percentage" office:value="0.61929054317521592" table:formula="of:=[.BW12]/[.BW$15]" table:style-name="ce43">
            <text:p>61,9 %</text:p>
          </table:table-cell>
          <table:table-cell office:value-type="percentage" office:value="0.57764543684352654" table:formula="of:=[.BX12]/[.BX$15]" table:style-name="ce43">
            <text:p>57,8 %</text:p>
          </table:table-cell>
          <table:table-cell office:value-type="percentage" office:value="0.54785111368784178" table:formula="of:=[.BY12]/[.BY$15]" table:style-name="ce43">
            <text:p>54,8 %</text:p>
          </table:table-cell>
          <table:table-cell office:value-type="percentage" office:value="0.5076783050365844" table:formula="of:=[.BZ12]/[.BZ$15]" table:style-name="ce43">
            <text:p>50,8 %</text:p>
          </table:table-cell>
          <table:table-cell office:value-type="percentage" office:value="0.47439646519725359" table:formula="of:=[.CA12]/[.CA$15]" table:style-name="ce41">
            <text:p>47,4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7074083066639101" table:formula="of:=[.G13]/[.G$15]" table:style-name="ce53">
            <text:p>17,1 %</text:p>
          </table:table-cell>
          <table:table-cell office:value-type="percentage" office:value="0.1704036196753361" table:formula="of:=[.H13]/[.H$15]" table:style-name="ce54">
            <text:p>17,0 %</text:p>
          </table:table-cell>
          <table:table-cell office:value-type="percentage" office:value="0.17286291349757996" table:formula="of:=[.I13]/[.I$15]" table:style-name="ce55">
            <text:p>17,3 %</text:p>
          </table:table-cell>
          <table:table-cell office:value-type="percentage" office:value="0.17487697813480593" table:formula="of:=[.J13]/[.J$15]" table:style-name="ce55">
            <text:p>17,5 %</text:p>
          </table:table-cell>
          <table:table-cell office:value-type="percentage" office:value="0.17535762744599867" table:formula="of:=[.K13]/[.K$15]" table:style-name="ce55">
            <text:p>17,5 %</text:p>
          </table:table-cell>
          <table:table-cell office:value-type="percentage" office:value="0.17186243573278351" table:formula="of:=[.L13]/[.L$15]" table:style-name="ce55">
            <text:p>17,2 %</text:p>
          </table:table-cell>
          <table:table-cell office:value-type="percentage" office:value="0.17148247945940406" table:formula="of:=[.M13]/[.M$15]" table:style-name="ce53">
            <text:p>17,1 %</text:p>
          </table:table-cell>
          <table:table-cell office:value-type="percentage" office:value="0.16934076601582254" table:formula="of:=[.N13]/[.N$15]" table:style-name="ce54">
            <text:p>16,9 %</text:p>
          </table:table-cell>
          <table:table-cell office:value-type="percentage" office:value="0.16614130222980067" table:formula="of:=[.O13]/[.O$15]" table:style-name="ce55">
            <text:p>16,6 %</text:p>
          </table:table-cell>
          <table:table-cell office:value-type="percentage" office:value="0.16673281473249721" table:formula="of:=[.P13]/[.P$15]" table:style-name="ce55">
            <text:p>16,7 %</text:p>
          </table:table-cell>
          <table:table-cell office:value-type="percentage" office:value="0.16710835726389642" table:formula="of:=[.Q13]/[.Q$15]" table:style-name="ce55">
            <text:p>16,7 %</text:p>
          </table:table-cell>
          <table:table-cell office:value-type="percentage" office:value="0.16725426111850455" table:formula="of:=[.R13]/[.R$15]" table:style-name="ce55">
            <text:p>16,7 %</text:p>
          </table:table-cell>
          <table:table-cell office:value-type="percentage" office:value="0.1666759803130213" table:formula="of:=[.S13]/[.S$15]" table:style-name="ce53">
            <text:p>16,7 %</text:p>
          </table:table-cell>
          <table:table-cell office:value-type="percentage" office:value="0.16390294936531113" table:formula="of:=[.T13]/[.T$15]" table:style-name="ce54">
            <text:p>16,4 %</text:p>
          </table:table-cell>
          <table:table-cell office:value-type="percentage" office:value="0.16214813999953953" table:formula="of:=[.U13]/[.U$15]" table:style-name="ce55">
            <text:p>16,2 %</text:p>
          </table:table-cell>
          <table:table-cell office:value-type="percentage" office:value="0.16008630221571246" table:formula="of:=[.V13]/[.V$15]" table:style-name="ce55">
            <text:p>16,0 %</text:p>
          </table:table-cell>
          <table:table-cell office:value-type="percentage" office:value="0.16018807880158312" table:formula="of:=[.W13]/[.W$15]" table:style-name="ce55">
            <text:p>16,0 %</text:p>
          </table:table-cell>
          <table:table-cell office:value-type="percentage" office:value="0.15889937367172655" table:formula="of:=[.X13]/[.X$15]" table:style-name="ce55">
            <text:p>15,9 %</text:p>
          </table:table-cell>
          <table:table-cell office:value-type="percentage" office:value="0.15910352599889388" table:formula="of:=[.Y13]/[.Y$15]" table:style-name="ce53">
            <text:p>15,9 %</text:p>
          </table:table-cell>
          <table:table-cell office:value-type="percentage" office:value="0.16191986471270498" table:formula="of:=[.Z13]/[.Z$15]" table:style-name="ce54">
            <text:p>16,2 %</text:p>
          </table:table-cell>
          <table:table-cell office:value-type="percentage" office:value="0.16756860414866032" table:formula="of:=[.AA13]/[.AA$15]" table:style-name="ce55">
            <text:p>16,8 %</text:p>
          </table:table-cell>
          <table:table-cell office:value-type="percentage" office:value="0.16914512508325638" table:formula="of:=[.AB13]/[.AB$15]" table:style-name="ce55">
            <text:p>16,9 %</text:p>
          </table:table-cell>
          <table:table-cell office:value-type="percentage" office:value="0.17060737413338942" table:formula="of:=[.AC13]/[.AC$15]" table:style-name="ce55">
            <text:p>17,1 %</text:p>
          </table:table-cell>
          <table:table-cell office:value-type="percentage" office:value="0.17369477798394875" table:formula="of:=[.AD13]/[.AD$15]" table:style-name="ce55">
            <text:p>17,4 %</text:p>
          </table:table-cell>
          <table:table-cell office:value-type="percentage" office:value="0.17913666879309822" table:formula="of:=[.AE13]/[.AE$15]" table:style-name="ce55">
            <text:p>17,9 %</text:p>
          </table:table-cell>
          <table:table-cell office:value-type="percentage" office:value="0.18412096208938794" table:formula="of:=[.AF13]/[.AF$15]" table:style-name="ce54">
            <text:p>18,4 %</text:p>
          </table:table-cell>
          <table:table-cell office:value-type="percentage" office:value="0.18728004335471982" table:formula="of:=[.AG13]/[.AG$15]" table:style-name="ce55">
            <text:p>18,7 %</text:p>
          </table:table-cell>
          <table:table-cell office:value-type="percentage" office:value="0.2009251813675722" table:formula="of:=[.AH13]/[.AH$15]" table:style-name="ce43">
            <text:p>20,1 %</text:p>
          </table:table-cell>
          <table:table-cell office:value-type="percentage" office:value="0.20736358692224299" table:formula="of:=[.AI13]/[.AI$15]" table:style-name="ce43">
            <text:p>20,7 %</text:p>
          </table:table-cell>
          <table:table-cell office:value-type="percentage" office:value="0.21255081929752737" table:formula="of:=[.AJ13]/[.AJ$15]" table:style-name="ce43">
            <text:p>21,3 %</text:p>
          </table:table-cell>
          <table:table-cell office:value-type="percentage" office:value="0.21503272028953394" table:formula="of:=[.AK13]/[.AK$15]" table:style-name="ce41">
            <text:p>21,5 %</text:p>
          </table:table-cell>
          <table:table-cell office:value-type="percentage" office:value="0.21745303131721938" table:formula="of:=[.AL13]/[.AL$15]" table:style-name="ce42">
            <text:p>21,7 %</text:p>
          </table:table-cell>
          <table:table-cell office:value-type="percentage" office:value="0.21737675952647387" table:formula="of:=[.AM13]/[.AM$15]" table:style-name="ce43">
            <text:p>21,7 %</text:p>
          </table:table-cell>
          <table:table-cell office:value-type="percentage" office:value="0.21080497015646521" table:formula="of:=[.AN13]/[.AN$15]" table:style-name="ce43">
            <text:p>21,1 %</text:p>
          </table:table-cell>
          <table:table-cell office:value-type="percentage" office:value="0.20896093478498901" table:formula="of:=[.AO13]/[.AO$15]" table:style-name="ce43">
            <text:p>20,9 %</text:p>
          </table:table-cell>
          <table:table-cell office:value-type="percentage" office:value="0.20948718635034783" table:formula="of:=[.AP13]/[.AP$15]" table:style-name="ce43">
            <text:p>20,9 %</text:p>
          </table:table-cell>
          <table:table-cell office:value-type="percentage" office:value="0.21027018015767879" table:formula="of:=[.AQ13]/[.AQ$15]" table:style-name="ce41">
            <text:p>21,0 %</text:p>
          </table:table-cell>
          <table:table-cell office:value-type="percentage" office:value="0.21257436651360134" table:formula="of:=[.AR13]/[.AR$15]" table:style-name="ce42">
            <text:p>21,3 %</text:p>
          </table:table-cell>
          <table:table-cell office:value-type="percentage" office:value="0.21831837193260079" table:formula="of:=[.AS13]/[.AS$15]" table:style-name="ce43">
            <text:p>21,8 %</text:p>
          </table:table-cell>
          <table:table-cell office:value-type="percentage" office:value="0.22141923849830342" table:formula="of:=[.AT13]/[.AT$15]" table:style-name="ce43">
            <text:p>22,1 %</text:p>
          </table:table-cell>
          <table:table-cell office:value-type="percentage" office:value="0.22328461794930562" table:formula="of:=[.AU13]/[.AU$15]" table:style-name="ce43">
            <text:p>22,3 %</text:p>
          </table:table-cell>
          <table:table-cell office:value-type="percentage" office:value="0.22785237379026085" table:formula="of:=[.AV13]/[.AV$15]" table:style-name="ce43">
            <text:p>22,8 %</text:p>
          </table:table-cell>
          <table:table-cell office:value-type="percentage" office:value="0.22880474344523113" table:formula="of:=[.AW13]/[.AW$15]" table:style-name="ce41">
            <text:p>22,9 %</text:p>
          </table:table-cell>
          <table:table-cell office:value-type="percentage" office:value="0.22416981477011139" table:formula="of:=[.AX13]/[.AX$15]" table:style-name="ce42">
            <text:p>22,4 %</text:p>
          </table:table-cell>
          <table:table-cell office:value-type="percentage" office:value="0.21730058841483108" table:formula="of:=[.AY13]/[.AY$15]" table:style-name="ce43">
            <text:p>21,7 %</text:p>
          </table:table-cell>
          <table:table-cell office:value-type="percentage" office:value="0.21344849844685296" table:formula="of:=[.AZ13]/[.AZ$15]" table:style-name="ce43">
            <text:p>21,3 %</text:p>
          </table:table-cell>
          <table:table-cell office:value-type="percentage" office:value="0.21006244946038288" table:formula="of:=[.BA13]/[.BA$15]" table:style-name="ce43">
            <text:p>21,0 %</text:p>
          </table:table-cell>
          <table:table-cell office:value-type="percentage" office:value="0.20452727548669161" table:formula="of:=[.BB13]/[.BB$15]" table:style-name="ce43">
            <text:p>20,5 %</text:p>
          </table:table-cell>
          <table:table-cell office:value-type="percentage" office:value="0.20009075327918699" table:formula="of:=[.BC13]/[.BC$15]" table:style-name="ce41">
            <text:p>20,0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7343427391603577" table:formula="of:=[.BI13]/[.BI$15]" table:style-name="ce41">
            <text:p>17,3 %</text:p>
          </table:table-cell>
          <table:table-cell office:value-type="percentage" office:value="0.16890080428954424" table:formula="of:=[.BJ13]/[.BJ$15]" table:style-name="ce42">
            <text:p>16,9 %</text:p>
          </table:table-cell>
          <table:table-cell office:value-type="percentage" office:value="0.16407263294422827" table:formula="of:=[.BK13]/[.BK$15]" table:style-name="ce43">
            <text:p>16,4 %</text:p>
          </table:table-cell>
          <table:table-cell office:value-type="percentage" office:value="0.1583909490886235" table:formula="of:=[.BL13]/[.BL$15]" table:style-name="ce43">
            <text:p>15,8 %</text:p>
          </table:table-cell>
          <table:table-cell office:value-type="percentage" office:value="0.15176964607078583" table:formula="of:=[.BM13]/[.BM$15]" table:style-name="ce43">
            <text:p>15,2 %</text:p>
          </table:table-cell>
          <table:table-cell office:value-type="percentage" office:value="0.1502375296912114" table:formula="of:=[.BN13]/[.BN$15]" table:style-name="ce43">
            <text:p>15,0 %</text:p>
          </table:table-cell>
          <table:table-cell office:value-type="percentage" office:value="0.14564220183486237" table:formula="of:=[.BO13]/[.BO$15]" table:style-name="ce41">
            <text:p>14,6 %</text:p>
          </table:table-cell>
          <table:table-cell office:value-type="percentage" office:value="0.14454443194600675" table:formula="of:=[.BP13]/[.BP$15]" table:style-name="ce42">
            <text:p>14,5 %</text:p>
          </table:table-cell>
          <table:table-cell office:value-type="percentage" office:value="0.14093598708983324" table:formula="of:=[.BQ13]/[.BQ$15]" table:style-name="ce43">
            <text:p>14,1 %</text:p>
          </table:table-cell>
          <table:table-cell office:value-type="percentage" office:value="0.13666838576585869" table:formula="of:=[.BR13]/[.BR$15]" table:style-name="ce43">
            <text:p>13,7 %</text:p>
          </table:table-cell>
          <table:table-cell office:value-type="percentage" office:value="0.14090431125131442" table:formula="of:=[.BS13]/[.BS$15]" table:style-name="ce43">
            <text:p>14,1 %</text:p>
          </table:table-cell>
          <table:table-cell office:value-type="percentage" office:value="0.13954685890834193" table:formula="of:=[.BT13]/[.BT$15]" table:style-name="ce43">
            <text:p>14,0 %</text:p>
          </table:table-cell>
          <table:table-cell office:value-type="percentage" office:value="0.14367687291788453" table:formula="of:=[.BU13]/[.BU$15]" table:style-name="ce41">
            <text:p>14,4 %</text:p>
          </table:table-cell>
          <table:table-cell office:value-type="percentage" office:value="0.14707168912372046" table:formula="of:=[.BV13]/[.BV$15]" table:style-name="ce42">
            <text:p>14,7 %</text:p>
          </table:table-cell>
          <table:table-cell office:value-type="percentage" office:value="0.1567648320368096" table:formula="of:=[.BW13]/[.BW$15]" table:style-name="ce43">
            <text:p>15,7 %</text:p>
          </table:table-cell>
          <table:table-cell office:value-type="percentage" office:value="0.18219722273547764" table:formula="of:=[.BX13]/[.BX$15]" table:style-name="ce43">
            <text:p>18,2 %</text:p>
          </table:table-cell>
          <table:table-cell office:value-type="percentage" office:value="0.19955247357002545" table:formula="of:=[.BY13]/[.BY$15]" table:style-name="ce43">
            <text:p>20,0 %</text:p>
          </table:table-cell>
          <table:table-cell office:value-type="percentage" office:value="0.22624138665908927" table:formula="of:=[.BZ13]/[.BZ$15]" table:style-name="ce43">
            <text:p>22,6 %</text:p>
          </table:table-cell>
          <table:table-cell office:value-type="percentage" office:value="0.24801058782774843" table:formula="of:=[.CA13]/[.CA$15]" table:style-name="ce41">
            <text:p>24,8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14988037489106426" table:formula="of:=[.G14]/[.G$15]" table:style-name="ce56">
            <text:p>15,0 %</text:p>
          </table:table-cell>
          <table:table-cell office:value-type="percentage" office:value="0.16045238754101426" table:formula="of:=[.H14]/[.H$15]" table:style-name="ce57">
            <text:p>16,0 %</text:p>
          </table:table-cell>
          <table:table-cell office:value-type="percentage" office:value="0.16903514198721448" table:formula="of:=[.I14]/[.I$15]" table:style-name="ce58">
            <text:p>16,9 %</text:p>
          </table:table-cell>
          <table:table-cell office:value-type="percentage" office:value="0.18088351039892728" table:formula="of:=[.J14]/[.J$15]" table:style-name="ce58">
            <text:p>18,1 %</text:p>
          </table:table-cell>
          <table:table-cell office:value-type="percentage" office:value="0.19247756203455424" table:formula="of:=[.K14]/[.K$15]" table:style-name="ce58">
            <text:p>19,2 %</text:p>
          </table:table-cell>
          <table:table-cell office:value-type="percentage" office:value="0.19885180129176877" table:formula="of:=[.L14]/[.L$15]" table:style-name="ce58">
            <text:p>19,9 %</text:p>
          </table:table-cell>
          <table:table-cell office:value-type="percentage" office:value="0.20858756653465227" table:formula="of:=[.M14]/[.M$15]" table:style-name="ce56">
            <text:p>20,9 %</text:p>
          </table:table-cell>
          <table:table-cell office:value-type="percentage" office:value="0.19647393232693727" table:formula="of:=[.N14]/[.N$15]" table:style-name="ce57">
            <text:p>19,6 %</text:p>
          </table:table-cell>
          <table:table-cell office:value-type="percentage" office:value="0.18260767899997571" table:formula="of:=[.O14]/[.O$15]" table:style-name="ce58">
            <text:p>18,3 %</text:p>
          </table:table-cell>
          <table:table-cell office:value-type="percentage" office:value="0.16994816196574411" table:formula="of:=[.P14]/[.P$15]" table:style-name="ce58">
            <text:p>17,0 %</text:p>
          </table:table-cell>
          <table:table-cell office:value-type="percentage" office:value="0.15642308258229642" table:formula="of:=[.Q14]/[.Q$15]" table:style-name="ce58">
            <text:p>15,6 %</text:p>
          </table:table-cell>
          <table:table-cell office:value-type="percentage" office:value="0.14179183487219557" table:formula="of:=[.R14]/[.R$15]" table:style-name="ce58">
            <text:p>14,2 %</text:p>
          </table:table-cell>
          <table:table-cell office:value-type="percentage" office:value="0.12867940773487982" table:formula="of:=[.S14]/[.S$15]" table:style-name="ce56">
            <text:p>12,9 %</text:p>
          </table:table-cell>
          <table:table-cell office:value-type="percentage" office:value="0.13074914321248896" table:formula="of:=[.T14]/[.T$15]" table:style-name="ce57">
            <text:p>13,1 %</text:p>
          </table:table-cell>
          <table:table-cell office:value-type="percentage" office:value="0.13217272510981434" table:formula="of:=[.U14]/[.U$15]" table:style-name="ce58">
            <text:p>13,2 %</text:p>
          </table:table-cell>
          <table:table-cell office:value-type="percentage" office:value="0.13328020218555695" table:formula="of:=[.V14]/[.V$15]" table:style-name="ce58">
            <text:p>13,3 %</text:p>
          </table:table-cell>
          <table:table-cell office:value-type="percentage" office:value="0.13043634386050734" table:formula="of:=[.W14]/[.W$15]" table:style-name="ce58">
            <text:p>13,0 %</text:p>
          </table:table-cell>
          <table:table-cell office:value-type="percentage" office:value="0.12667050802182184" table:formula="of:=[.X14]/[.X$15]" table:style-name="ce58">
            <text:p>12,7 %</text:p>
          </table:table-cell>
          <table:table-cell office:value-type="percentage" office:value="0.12885705043253229" table:formula="of:=[.Y14]/[.Y$15]" table:style-name="ce56">
            <text:p>12,9 %</text:p>
          </table:table-cell>
          <table:table-cell office:value-type="percentage" office:value="0.1347756288150086" table:formula="of:=[.Z14]/[.Z$15]" table:style-name="ce57">
            <text:p>13,5 %</text:p>
          </table:table-cell>
          <table:table-cell office:value-type="percentage" office:value="0.1398957433016422" table:formula="of:=[.AA14]/[.AA$15]" table:style-name="ce58">
            <text:p>14,0 %</text:p>
          </table:table-cell>
          <table:table-cell office:value-type="percentage" office:value="0.14393386635675659" table:formula="of:=[.AB14]/[.AB$15]" table:style-name="ce58">
            <text:p>14,4 %</text:p>
          </table:table-cell>
          <table:table-cell office:value-type="percentage" office:value="0.15419746767791709" table:formula="of:=[.AC14]/[.AC$15]" table:style-name="ce58">
            <text:p>15,4 %</text:p>
          </table:table-cell>
          <table:table-cell office:value-type="percentage" office:value="0.16445882001274625" table:formula="of:=[.AD14]/[.AD$15]" table:style-name="ce58">
            <text:p>16,4 %</text:p>
          </table:table-cell>
          <table:table-cell office:value-type="percentage" office:value="0.17060407013017967" table:formula="of:=[.AE14]/[.AE$15]" table:style-name="ce58">
            <text:p>17,1 %</text:p>
          </table:table-cell>
          <table:table-cell office:value-type="percentage" office:value="0.16959048165623133" table:formula="of:=[.AF14]/[.AF$15]" table:style-name="ce57">
            <text:p>17,0 %</text:p>
          </table:table-cell>
          <table:table-cell office:value-type="percentage" office:value="0.17066884627415924" table:formula="of:=[.AG14]/[.AG$15]" table:style-name="ce58">
            <text:p>17,1 %</text:p>
          </table:table-cell>
          <table:table-cell office:value-type="percentage" office:value="0.16784469809608771" table:formula="of:=[.AH14]/[.AH$15]" table:style-name="ce46">
            <text:p>16,8 %</text:p>
          </table:table-cell>
          <table:table-cell office:value-type="percentage" office:value="0.16821433374152234" table:formula="of:=[.AI14]/[.AI$15]" table:style-name="ce46">
            <text:p>16,8 %</text:p>
          </table:table-cell>
          <table:table-cell office:value-type="percentage" office:value="0.17033212255662725" table:formula="of:=[.AJ14]/[.AJ$15]" table:style-name="ce46">
            <text:p>17,0 %</text:p>
          </table:table-cell>
          <table:table-cell office:value-type="percentage" office:value="0.16838171209099637" table:formula="of:=[.AK14]/[.AK$15]" table:style-name="ce44">
            <text:p>16,8 %</text:p>
          </table:table-cell>
          <table:table-cell office:value-type="percentage" office:value="0.17212917549029186" table:formula="of:=[.AL14]/[.AL$15]" table:style-name="ce45">
            <text:p>17,2 %</text:p>
          </table:table-cell>
          <table:table-cell office:value-type="percentage" office:value="0.17601684433712231" table:formula="of:=[.AM14]/[.AM$15]" table:style-name="ce46">
            <text:p>17,6 %</text:p>
          </table:table-cell>
          <table:table-cell office:value-type="percentage" office:value="0.18480515765511304" table:formula="of:=[.AN14]/[.AN$15]" table:style-name="ce46">
            <text:p>18,5 %</text:p>
          </table:table-cell>
          <table:table-cell office:value-type="percentage" office:value="0.18737533264463796" table:formula="of:=[.AO14]/[.AO$15]" table:style-name="ce46">
            <text:p>18,7 %</text:p>
          </table:table-cell>
          <table:table-cell office:value-type="percentage" office:value="0.19037065455637739" table:formula="of:=[.AP14]/[.AP$15]" table:style-name="ce46">
            <text:p>19,0 %</text:p>
          </table:table-cell>
          <table:table-cell office:value-type="percentage" office:value="0.19621269605281036" table:formula="of:=[.AQ14]/[.AQ$15]" table:style-name="ce44">
            <text:p>19,6 %</text:p>
          </table:table-cell>
          <table:table-cell office:value-type="percentage" office:value="0.19663006074953002" table:formula="of:=[.AR14]/[.AR$15]" table:style-name="ce45">
            <text:p>19,7 %</text:p>
          </table:table-cell>
          <table:table-cell office:value-type="percentage" office:value="0.20037841329087397" table:formula="of:=[.AS14]/[.AS$15]" table:style-name="ce46">
            <text:p>20,0 %</text:p>
          </table:table-cell>
          <table:table-cell office:value-type="percentage" office:value="0.20163220384688768" table:formula="of:=[.AT14]/[.AT$15]" table:style-name="ce46">
            <text:p>20,2 %</text:p>
          </table:table-cell>
          <table:table-cell office:value-type="percentage" office:value="0.20156712545889438" table:formula="of:=[.AU14]/[.AU$15]" table:style-name="ce46">
            <text:p>20,2 %</text:p>
          </table:table-cell>
          <table:table-cell office:value-type="percentage" office:value="0.20309406154592849" table:formula="of:=[.AV14]/[.AV$15]" table:style-name="ce46">
            <text:p>20,3 %</text:p>
          </table:table-cell>
          <table:table-cell office:value-type="percentage" office:value="0.20165138630881463" table:formula="of:=[.AW14]/[.AW$15]" table:style-name="ce44">
            <text:p>20,2 %</text:p>
          </table:table-cell>
          <table:table-cell office:value-type="percentage" office:value="0.20834305732096028" table:formula="of:=[.AX14]/[.AX$15]" table:style-name="ce45">
            <text:p>20,8 %</text:p>
          </table:table-cell>
          <table:table-cell office:value-type="percentage" office:value="0.21046010944582302" table:formula="of:=[.AY14]/[.AY$15]" table:style-name="ce46">
            <text:p>21,0 %</text:p>
          </table:table-cell>
          <table:table-cell office:value-type="percentage" office:value="0.21820364632493797" table:formula="of:=[.AZ14]/[.AZ$15]" table:style-name="ce46">
            <text:p>21,8 %</text:p>
          </table:table-cell>
          <table:table-cell office:value-type="percentage" office:value="0.22729365182312503" table:formula="of:=[.BA14]/[.BA$15]" table:style-name="ce46">
            <text:p>22,7 %</text:p>
          </table:table-cell>
          <table:table-cell office:value-type="percentage" office:value="0.23358236984932507" table:formula="of:=[.BB14]/[.BB$15]" table:style-name="ce46">
            <text:p>23,4 %</text:p>
          </table:table-cell>
          <table:table-cell office:value-type="percentage" office:value="0.2423995814291551" table:formula="of:=[.BC14]/[.BC$15]" table:style-name="ce44">
            <text:p>24,2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25189263592567102" table:formula="of:=[.BI14]/[.BI$15]" table:style-name="ce44">
            <text:p>25,2 %</text:p>
          </table:table-cell>
          <table:table-cell office:value-type="percentage" office:value="0.24932975871313673" table:formula="of:=[.BJ14]/[.BJ$15]" table:style-name="ce45">
            <text:p>24,9 %</text:p>
          </table:table-cell>
          <table:table-cell office:value-type="percentage" office:value="0.25486381322957197" table:formula="of:=[.BK14]/[.BK$15]" table:style-name="ce46">
            <text:p>25,5 %</text:p>
          </table:table-cell>
          <table:table-cell office:value-type="percentage" office:value="0.25078566939032054" table:formula="of:=[.BL14]/[.BL$15]" table:style-name="ce46">
            <text:p>25,1 %</text:p>
          </table:table-cell>
          <table:table-cell office:value-type="percentage" office:value="0.24595080983803239" table:formula="of:=[.BM14]/[.BM$15]" table:style-name="ce46">
            <text:p>24,6 %</text:p>
          </table:table-cell>
          <table:table-cell office:value-type="percentage" office:value="0.25059382422802851" table:formula="of:=[.BN14]/[.BN$15]" table:style-name="ce46">
            <text:p>25,1 %</text:p>
          </table:table-cell>
          <table:table-cell office:value-type="percentage" office:value="0.24655963302752293" table:formula="of:=[.BO14]/[.BO$15]" table:style-name="ce44">
            <text:p>24,7 %</text:p>
          </table:table-cell>
          <table:table-cell office:value-type="percentage" office:value="0.23790776152980878" table:formula="of:=[.BP14]/[.BP$15]" table:style-name="ce45">
            <text:p>23,8 %</text:p>
          </table:table-cell>
          <table:table-cell office:value-type="percentage" office:value="0.22001075847229692" table:formula="of:=[.BQ14]/[.BQ$15]" table:style-name="ce46">
            <text:p>22,0 %</text:p>
          </table:table-cell>
          <table:table-cell office:value-type="percentage" office:value="0.2114492006188757" table:formula="of:=[.BR14]/[.BR$15]" table:style-name="ce46">
            <text:p>21,1 %</text:p>
          </table:table-cell>
          <table:table-cell office:value-type="percentage" office:value="0.2103049421661409" table:formula="of:=[.BS14]/[.BS$15]" table:style-name="ce46">
            <text:p>21,0 %</text:p>
          </table:table-cell>
          <table:table-cell office:value-type="percentage" office:value="0.20648815653964986" table:formula="of:=[.BT14]/[.BT$15]" table:style-name="ce46">
            <text:p>20,6 %</text:p>
          </table:table-cell>
          <table:table-cell office:value-type="percentage" office:value="0.20702124469561736" table:formula="of:=[.BU14]/[.BU$15]" table:style-name="ce44">
            <text:p>20,7 %</text:p>
          </table:table-cell>
          <table:table-cell office:value-type="percentage" office:value="0.21037682247083755" table:formula="of:=[.BV14]/[.BV$15]" table:style-name="ce45">
            <text:p>21,0 %</text:p>
          </table:table-cell>
          <table:table-cell office:value-type="percentage" office:value="0.2239446247879745" table:formula="of:=[.BW14]/[.BW$15]" table:style-name="ce46">
            <text:p>22,4 %</text:p>
          </table:table-cell>
          <table:table-cell office:value-type="percentage" office:value="0.24015734042099576" table:formula="of:=[.BX14]/[.BX$15]" table:style-name="ce46">
            <text:p>24,0 %</text:p>
          </table:table-cell>
          <table:table-cell office:value-type="percentage" office:value="0.2525964127421329" table:formula="of:=[.BY14]/[.BY$15]" table:style-name="ce46">
            <text:p>25,3 %</text:p>
          </table:table-cell>
          <table:table-cell office:value-type="percentage" office:value="0.26608030830432616" table:formula="of:=[.BZ14]/[.BZ$15]" table:style-name="ce46">
            <text:p>26,6 %</text:p>
          </table:table-cell>
          <table:table-cell office:value-type="percentage" office:value="0.27759294697499798" table:formula="of:=[.CA14]/[.CA$15]" table:style-name="ce44">
            <text:p>27,8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6">
            <text:p>-</text:p>
          </table:table-cell>
          <table:table-cell table:number-columns-repeated="16299"/>
        </table:table-row>
        <table:table-row table:number-rows-repeated="1048554" table:style-name="ro2">
          <table:table-cell table:number-columns-repeated="16384"/>
        </table:table-row>
      </table:table>
      <table:table table:name="Servering" table:style-name="ta2">
        <table:table-column table:style-name="co1" table:default-cell-style-name="ce17"/>
        <table:table-column table:style-name="co2" table:number-columns-repeated="54" table:default-cell-style-name="ce17"/>
        <table:table-column table:style-name="co2" table:default-cell-style-name="ce33"/>
        <table:table-column table:style-name="co2" table:number-columns-repeated="17" table:default-cell-style-name="ce17"/>
        <table:table-column table:style-name="co4" table:number-columns-repeated="6" table:default-cell-style-name="ce17"/>
        <table:table-column table:style-name="co7" table:default-cell-style-name="ce17"/>
        <table:table-column table:style-name="co8" table:number-columns-repeated="5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Servering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Resturanter, kafeer, puber, bakeri, catering og annen servering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i virksomheter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9.78599999999994" table:style-name="ce4">
            <text:p>860</text:p>
          </table:table-cell>
          <table:table-cell office:value-type="float" office:value="866.67899999999997" table:style-name="ce15">
            <text:p>867</text:p>
          </table:table-cell>
          <table:table-cell office:value-type="float" office:value="870.70799999999997" table:style-name="ce3">
            <text:p>871</text:p>
          </table:table-cell>
          <table:table-cell office:value-type="float" office:value="878.55200000000002" table:style-name="ce3">
            <text:p>879</text:p>
          </table:table-cell>
          <table:table-cell office:value-type="float" office:value="893.59" table:style-name="ce3">
            <text:p>894</text:p>
          </table:table-cell>
          <table:table-cell office:value-type="float" office:value="908.02200000000005" table:style-name="ce3">
            <text:p>908</text:p>
          </table:table-cell>
          <table:table-cell office:value-type="float" office:value="916.84699999999998" table:style-name="ce4">
            <text:p>917</text:p>
          </table:table-cell>
          <table:table-cell office:value-type="float" office:value="925.88099999999997" table:style-name="ce15">
            <text:p>926</text:p>
          </table:table-cell>
          <table:table-cell office:value-type="float" office:value="940.58500000000004" table:style-name="ce3">
            <text:p>941</text:p>
          </table:table-cell>
          <table:table-cell office:value-type="float" office:value="952.43200000000002" table:style-name="ce3">
            <text:p>952</text:p>
          </table:table-cell>
          <table:table-cell office:value-type="float" office:value="963.30799999999999" table:style-name="ce3">
            <text:p>963</text:p>
          </table:table-cell>
          <table:table-cell office:value-type="float" office:value="964.78700000000003" table:style-name="ce3">
            <text:p>965</text:p>
          </table:table-cell>
          <table:table-cell office:value-type="float" office:value="975.375" table:style-name="ce4">
            <text:p>975</text:p>
          </table:table-cell>
          <table:table-cell office:value-type="float" office:value="982.58100000000002" table:style-name="ce15">
            <text:p>983</text:p>
          </table:table-cell>
          <table:table-cell office:value-type="float" office:value="994.02300000000002" table:style-name="ce3">
            <text:p>994</text:p>
          </table:table-cell>
          <table:table-cell office:value-type="float" office:value="1001.003" table:style-name="ce3">
            <text:p>1001</text:p>
          </table:table-cell>
          <table:table-cell office:value-type="float" office:value="1003.842" table:style-name="ce3">
            <text:p>1004</text:p>
          </table:table-cell>
          <table:table-cell office:value-type="float" office:value="1013.221" table:style-name="ce3">
            <text:p>1013</text:p>
          </table:table-cell>
          <table:table-cell office:value-type="float" office:value="1028.9490000000001" table:style-name="ce4">
            <text:p>1029</text:p>
          </table:table-cell>
          <table:table-cell office:value-type="float" office:value="1047.5350000000001" table:style-name="ce15">
            <text:p>1048</text:p>
          </table:table-cell>
          <table:table-cell office:value-type="float" office:value="1067.5129999999999" table:style-name="ce3">
            <text:p>1068</text:p>
          </table:table-cell>
          <table:table-cell office:value-type="float" office:value="1097.252" table:style-name="ce3">
            <text:p>1097</text:p>
          </table:table-cell>
          <table:table-cell office:value-type="float" office:value="1123.5260000000001" table:style-name="ce3">
            <text:p>1124</text:p>
          </table:table-cell>
          <table:table-cell office:value-type="float" office:value="1142.2909999999999" table:style-name="ce3">
            <text:p>1142</text:p>
          </table:table-cell>
          <table:table-cell office:value-type="float" office:value="1168.431" table:style-name="ce3">
            <text:p>1168</text:p>
          </table:table-cell>
          <table:table-cell office:value-type="float" office:value="1174.1210000000001" table:style-name="ce15">
            <text:p>1174</text:p>
          </table:table-cell>
          <table:table-cell office:value-type="float" office:value="1178.4010000000001" table:style-name="ce3">
            <text:p>1178</text:p>
          </table:table-cell>
          <table:table-cell office:value-type="float" office:value="1182.1379999999999" table:style-name="ce1">
            <text:p>1182</text:p>
          </table:table-cell>
          <table:table-cell office:value-type="float" office:value="1189.277" table:style-name="ce1">
            <text:p>1189</text:p>
          </table:table-cell>
          <table:table-cell office:value-type="float" office:value="1193.248" table:style-name="ce1">
            <text:p>1193</text:p>
          </table:table-cell>
          <table:table-cell office:value-type="float" office:value="1198.94" table:style-name="ce21">
            <text:p>1199</text:p>
          </table:table-cell>
          <table:table-cell office:value-type="float" office:value="1215.713" table:style-name="ce20">
            <text:p>1216</text:p>
          </table:table-cell>
          <table:table-cell office:value-type="float" office:value="1223.6220000000001" table:style-name="ce1">
            <text:p>1224</text:p>
          </table:table-cell>
          <table:table-cell office:value-type="float" office:value="1236.4929999999999" table:style-name="ce1">
            <text:p>1236</text:p>
          </table:table-cell>
          <table:table-cell office:value-type="float" office:value="1245.9269999999999" table:style-name="ce1">
            <text:p>1246</text:p>
          </table:table-cell>
          <table:table-cell office:value-type="float" office:value="1263.8150000000001" table:style-name="ce1">
            <text:p>1264</text:p>
          </table:table-cell>
          <table:table-cell office:value-type="float" office:value="1278.82" table:style-name="ce21">
            <text:p>1279</text:p>
          </table:table-cell>
          <table:table-cell office:value-type="float" office:value="1289.634" table:style-name="ce20">
            <text:p>1290</text:p>
          </table:table-cell>
          <table:table-cell office:value-type="float" office:value="1308.768" table:style-name="ce1">
            <text:p>1309</text:p>
          </table:table-cell>
          <table:table-cell office:value-type="float" office:value="1318.423" table:style-name="ce1">
            <text:p>1318</text:p>
          </table:table-cell>
          <table:table-cell office:value-type="float" office:value="1349.09548" table:style-name="ce1">
            <text:p>1349</text:p>
          </table:table-cell>
          <table:table-cell office:value-type="float" office:value="1366.5833300000002" table:style-name="ce1">
            <text:p>1367</text:p>
          </table:table-cell>
          <table:table-cell office:value-type="float" office:value="1382.633965" table:style-name="ce21">
            <text:p>1383</text:p>
          </table:table-cell>
          <table:table-cell office:value-type="float" office:value="1388.3809649999998" table:style-name="ce20">
            <text:p>1388</text:p>
          </table:table-cell>
          <table:table-cell office:value-type="float" office:value="1397.5899649999999" table:style-name="ce1">
            <text:p>1398</text:p>
          </table:table-cell>
          <table:table-cell office:value-type="float" office:value="1412.518965" table:style-name="ce1">
            <text:p>1413</text:p>
          </table:table-cell>
          <table:table-cell office:value-type="float" office:value="1408.8844849999998" table:style-name="ce1">
            <text:p>1409</text:p>
          </table:table-cell>
          <table:table-cell office:value-type="float" office:value="1410.6426349999999" table:style-name="ce1">
            <text:p>1411</text:p>
          </table:table-cell>
          <table:table-cell office:value-type="float" office:value="1415.076" table:style-name="ce21">
            <text:p>1415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9" table:style-name="ce69">
            <text:p>1199</text:p>
          </table:table-cell>
          <table:table-cell office:value-type="float" office:value="1200" table:style-name="ce70">
            <text:p>1200</text:p>
          </table:table-cell>
          <table:table-cell office:value-type="float" office:value="1206" table:style-name="ce71">
            <text:p>1206</text:p>
          </table:table-cell>
          <table:table-cell office:value-type="float" office:value="1217" table:style-name="ce71">
            <text:p>1217</text:p>
          </table:table-cell>
          <table:table-cell office:value-type="float" office:value="1214" table:style-name="ce71">
            <text:p>1214</text:p>
          </table:table-cell>
          <table:table-cell office:value-type="float" office:value="1223" table:style-name="ce71">
            <text:p>1223</text:p>
          </table:table-cell>
          <table:table-cell office:value-type="float" office:value="1251" table:style-name="ce69">
            <text:p>1251</text:p>
          </table:table-cell>
          <table:table-cell office:value-type="float" office:value="1262" table:style-name="ce70">
            <text:p>1262</text:p>
          </table:table-cell>
          <table:table-cell office:value-type="float" office:value="1265" table:style-name="ce71">
            <text:p>1265</text:p>
          </table:table-cell>
          <table:table-cell office:value-type="float" office:value="1269" table:style-name="ce71">
            <text:p>1269</text:p>
          </table:table-cell>
          <table:table-cell office:value-type="float" office:value="1303" table:style-name="ce71">
            <text:p>1303</text:p>
          </table:table-cell>
          <table:table-cell office:value-type="float" office:value="1319" table:style-name="ce71">
            <text:p>1319</text:p>
          </table:table-cell>
          <table:table-cell office:value-type="float" office:value="1329.386" table:style-name="ce69">
            <text:p>1329</text:p>
          </table:table-cell>
          <table:table-cell office:value-type="float" office:value="1358.136" table:style-name="ce70">
            <text:p>1358</text:p>
          </table:table-cell>
          <table:table-cell office:value-type="float" office:value="1233.183" table:style-name="ce71">
            <text:p>1233</text:p>
          </table:table-cell>
          <table:table-cell office:value-type="float" office:value="1167.4090000000001" table:style-name="ce71">
            <text:p>1167</text:p>
          </table:table-cell>
          <table:table-cell office:value-type="float" office:value="1167.8579999999999" table:style-name="ce71">
            <text:p>1168</text:p>
          </table:table-cell>
          <table:table-cell office:value-type="float" office:value="1135.778" table:style-name="ce71">
            <text:p>1136</text:p>
          </table:table-cell>
          <table:table-cell office:value-type="float" office:value="1011.479" table:style-name="ce69">
            <text:p>1011</text:p>
          </table:table-cell>
          <table:table-cell office:value-type="float" office:value="892.38199999999995" table:style-name="ce70">
            <text:p>892</text:p>
          </table:table-cell>
          <table:table-cell office:value-type="float" office:value="931.76700000000005" table:style-name="ce71">
            <text:p>932</text:p>
          </table:table-cell>
          <table:table-cell office:value-type="float" office:value="928.05700000000002" table:style-name="ce71">
            <text:p>928</text:p>
          </table:table-cell>
          <table:table-cell office:value-type="float" office:value="940.65499999999997" table:style-name="ce71">
            <text:p>941</text:p>
          </table:table-cell>
          <table:table-cell office:value-type="float" office:value="993.72799999999995" table:style-name="ce71">
            <text:p>994</text:p>
          </table:table-cell>
          <table:table-cell office:value-type="float" office:value="1074.492" table:style-name="ce69">
            <text:p>1074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.53500000000003" table:style-name="ce4">
            <text:p>457</text:p>
          </table:table-cell>
          <table:table-cell office:value-type="float" office:value="459.02499999999998" table:style-name="ce15">
            <text:p>459</text:p>
          </table:table-cell>
          <table:table-cell office:value-type="float" office:value="464.23099999999999" table:style-name="ce3">
            <text:p>464</text:p>
          </table:table-cell>
          <table:table-cell office:value-type="float" office:value="468.58300000000003" table:style-name="ce3">
            <text:p>469</text:p>
          </table:table-cell>
          <table:table-cell office:value-type="float" office:value="474.00599999999997" table:style-name="ce3">
            <text:p>474</text:p>
          </table:table-cell>
          <table:table-cell office:value-type="float" office:value="479.41800000000001" table:style-name="ce3">
            <text:p>479</text:p>
          </table:table-cell>
          <table:table-cell office:value-type="float" office:value="476.791" table:style-name="ce4">
            <text:p>477</text:p>
          </table:table-cell>
          <table:table-cell office:value-type="float" office:value="481.68599999999998" table:style-name="ce15">
            <text:p>482</text:p>
          </table:table-cell>
          <table:table-cell office:value-type="float" office:value="483.63200000000001" table:style-name="ce3">
            <text:p>484</text:p>
          </table:table-cell>
          <table:table-cell office:value-type="float" office:value="486.77699999999999" table:style-name="ce3">
            <text:p>487</text:p>
          </table:table-cell>
          <table:table-cell office:value-type="float" office:value="490.43299999999999" table:style-name="ce3">
            <text:p>490</text:p>
          </table:table-cell>
          <table:table-cell office:value-type="float" office:value="489.73899999999998" table:style-name="ce3">
            <text:p>490</text:p>
          </table:table-cell>
          <table:table-cell office:value-type="float" office:value="493.49099999999999" table:style-name="ce4">
            <text:p>493</text:p>
          </table:table-cell>
          <table:table-cell office:value-type="float" office:value="491.05900000000003" table:style-name="ce15">
            <text:p>491</text:p>
          </table:table-cell>
          <table:table-cell office:value-type="float" office:value="490.12700000000001" table:style-name="ce3">
            <text:p>490</text:p>
          </table:table-cell>
          <table:table-cell office:value-type="float" office:value="490.01900000000001" table:style-name="ce3">
            <text:p>490</text:p>
          </table:table-cell>
          <table:table-cell office:value-type="float" office:value="488.31099999999998" table:style-name="ce3">
            <text:p>488</text:p>
          </table:table-cell>
          <table:table-cell office:value-type="float" office:value="493.34699999999998" table:style-name="ce3">
            <text:p>493</text:p>
          </table:table-cell>
          <table:table-cell office:value-type="float" office:value="500.65" table:style-name="ce4">
            <text:p>501</text:p>
          </table:table-cell>
          <table:table-cell office:value-type="float" office:value="522.21600000000001" table:style-name="ce15">
            <text:p>522</text:p>
          </table:table-cell>
          <table:table-cell office:value-type="float" office:value="544.53899999999999" table:style-name="ce3">
            <text:p>545</text:p>
          </table:table-cell>
          <table:table-cell office:value-type="float" office:value="568.495" table:style-name="ce3">
            <text:p>568</text:p>
          </table:table-cell>
          <table:table-cell office:value-type="float" office:value="594.149" table:style-name="ce3">
            <text:p>594</text:p>
          </table:table-cell>
          <table:table-cell office:value-type="float" office:value="620.18399999999997" table:style-name="ce3">
            <text:p>620</text:p>
          </table:table-cell>
          <table:table-cell office:value-type="float" office:value="637.35900000000004" table:style-name="ce3">
            <text:p>637</text:p>
          </table:table-cell>
          <table:table-cell office:value-type="float" office:value="645.69299999999998" table:style-name="ce15">
            <text:p>646</text:p>
          </table:table-cell>
          <table:table-cell office:value-type="float" office:value="655.25900000000001" table:style-name="ce3">
            <text:p>655</text:p>
          </table:table-cell>
          <table:table-cell office:value-type="float" office:value="666.96299999999997" table:style-name="ce1">
            <text:p>667</text:p>
          </table:table-cell>
          <table:table-cell office:value-type="float" office:value="678.42700000000002" table:style-name="ce1">
            <text:p>678</text:p>
          </table:table-cell>
          <table:table-cell office:value-type="float" office:value="680.22400000000005" table:style-name="ce1">
            <text:p>680</text:p>
          </table:table-cell>
          <table:table-cell office:value-type="float" office:value="687.60400000000004" table:style-name="ce21">
            <text:p>688</text:p>
          </table:table-cell>
          <table:table-cell office:value-type="float" office:value="691.64300000000003" table:style-name="ce20">
            <text:p>692</text:p>
          </table:table-cell>
          <table:table-cell office:value-type="float" office:value="694.56899999999996" table:style-name="ce1">
            <text:p>695</text:p>
          </table:table-cell>
          <table:table-cell office:value-type="float" office:value="712.077" table:style-name="ce1">
            <text:p>712</text:p>
          </table:table-cell>
          <table:table-cell office:value-type="float" office:value="739.82600000000002" table:style-name="ce1">
            <text:p>740</text:p>
          </table:table-cell>
          <table:table-cell office:value-type="float" office:value="761.62599999999998" table:style-name="ce1">
            <text:p>762</text:p>
          </table:table-cell>
          <table:table-cell office:value-type="float" office:value="788.87" table:style-name="ce21">
            <text:p>789</text:p>
          </table:table-cell>
          <table:table-cell office:value-type="float" office:value="805.71100000000001" table:style-name="ce20">
            <text:p>806</text:p>
          </table:table-cell>
          <table:table-cell office:value-type="float" office:value="829.78" table:style-name="ce1">
            <text:p>830</text:p>
          </table:table-cell>
          <table:table-cell office:value-type="float" office:value="851.85" table:style-name="ce1">
            <text:p>852</text:p>
          </table:table-cell>
          <table:table-cell office:value-type="float" office:value="861.24138300000004" table:style-name="ce1">
            <text:p>861</text:p>
          </table:table-cell>
          <table:table-cell office:value-type="float" office:value="875.02195000000006" table:style-name="ce1">
            <text:p>875</text:p>
          </table:table-cell>
          <table:table-cell office:value-type="float" office:value="884.17454400000008" table:style-name="ce21">
            <text:p>884</text:p>
          </table:table-cell>
          <table:table-cell office:value-type="float" office:value="906.32254400000011" table:style-name="ce20">
            <text:p>906</text:p>
          </table:table-cell>
          <table:table-cell office:value-type="float" office:value="933.40554400000008" table:style-name="ce1">
            <text:p>933</text:p>
          </table:table-cell>
          <table:table-cell office:value-type="float" office:value="967.72454400000004" table:style-name="ce1">
            <text:p>968</text:p>
          </table:table-cell>
          <table:table-cell office:value-type="float" office:value="997.66316100000006" table:style-name="ce1">
            <text:p>998</text:p>
          </table:table-cell>
          <table:table-cell office:value-type="float" office:value="1021.2705940000001" table:style-name="ce1">
            <text:p>1021</text:p>
          </table:table-cell>
          <table:table-cell office:value-type="float" office:value="1047.5440000000001" table:style-name="ce21">
            <text:p>1048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3" table:style-name="ce69">
            <text:p>1073</text:p>
          </table:table-cell>
          <table:table-cell office:value-type="float" office:value="1089" table:style-name="ce70">
            <text:p>1089</text:p>
          </table:table-cell>
          <table:table-cell office:value-type="float" office:value="1097" table:style-name="ce71">
            <text:p>1097</text:p>
          </table:table-cell>
          <table:table-cell office:value-type="float" office:value="1110" table:style-name="ce71">
            <text:p>1110</text:p>
          </table:table-cell>
          <table:table-cell office:value-type="float" office:value="1115" table:style-name="ce71">
            <text:p>1115</text:p>
          </table:table-cell>
          <table:table-cell office:value-type="float" office:value="1125" table:style-name="ce71">
            <text:p>1125</text:p>
          </table:table-cell>
          <table:table-cell office:value-type="float" office:value="1142" table:style-name="ce69">
            <text:p>1142</text:p>
          </table:table-cell>
          <table:table-cell office:value-type="float" office:value="1141" table:style-name="ce70">
            <text:p>1141</text:p>
          </table:table-cell>
          <table:table-cell office:value-type="float" office:value="1126" table:style-name="ce71">
            <text:p>1126</text:p>
          </table:table-cell>
          <table:table-cell office:value-type="float" office:value="1112" table:style-name="ce71">
            <text:p>1112</text:p>
          </table:table-cell>
          <table:table-cell office:value-type="float" office:value="1108" table:style-name="ce71">
            <text:p>1108</text:p>
          </table:table-cell>
          <table:table-cell office:value-type="float" office:value="1086" table:style-name="ce71">
            <text:p>1086</text:p>
          </table:table-cell>
          <table:table-cell office:value-type="float" office:value="1077.5029999999999" table:style-name="ce69">
            <text:p>1078</text:p>
          </table:table-cell>
          <table:table-cell office:value-type="float" office:value="1093.1130000000001" table:style-name="ce70">
            <text:p>1093</text:p>
          </table:table-cell>
          <table:table-cell office:value-type="float" office:value="1010.605" table:style-name="ce71">
            <text:p>1011</text:p>
          </table:table-cell>
          <table:table-cell office:value-type="float" office:value="962.93200000000002" table:style-name="ce71">
            <text:p>963</text:p>
          </table:table-cell>
          <table:table-cell office:value-type="float" office:value="966.27599999999995" table:style-name="ce71">
            <text:p>966</text:p>
          </table:table-cell>
          <table:table-cell office:value-type="float" office:value="959.00400000000002" table:style-name="ce71">
            <text:p>959</text:p>
          </table:table-cell>
          <table:table-cell office:value-type="float" office:value="891.96100000000001" table:style-name="ce69">
            <text:p>892</text:p>
          </table:table-cell>
          <table:table-cell office:value-type="float" office:value="805.14" table:style-name="ce70">
            <text:p>805</text:p>
          </table:table-cell>
          <table:table-cell office:value-type="float" office:value="839.11300000000006" table:style-name="ce71">
            <text:p>839</text:p>
          </table:table-cell>
          <table:table-cell office:value-type="float" office:value="827.28499999999997" table:style-name="ce71">
            <text:p>827</text:p>
          </table:table-cell>
          <table:table-cell office:value-type="float" office:value="850.68700000000001" table:style-name="ce71">
            <text:p>851</text:p>
          </table:table-cell>
          <table:table-cell office:value-type="float" office:value="893.56100000000004" table:style-name="ce71">
            <text:p>894</text:p>
          </table:table-cell>
          <table:table-cell office:value-type="float" office:value="935.13300000000004" table:style-name="ce69">
            <text:p>935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.10899999999998" table:style-name="ce4">
            <text:p>339</text:p>
          </table:table-cell>
          <table:table-cell office:value-type="float" office:value="339.97699999999998" table:style-name="ce15">
            <text:p>340</text:p>
          </table:table-cell>
          <table:table-cell office:value-type="float" office:value="339.29199999999997" table:style-name="ce3">
            <text:p>339</text:p>
          </table:table-cell>
          <table:table-cell office:value-type="float" office:value="337.58199999999999" table:style-name="ce3">
            <text:p>338</text:p>
          </table:table-cell>
          <table:table-cell office:value-type="float" office:value="334.971" table:style-name="ce3">
            <text:p>335</text:p>
          </table:table-cell>
          <table:table-cell office:value-type="float" office:value="337.14699999999999" table:style-name="ce3">
            <text:p>337</text:p>
          </table:table-cell>
          <table:table-cell office:value-type="float" office:value="337.62900000000002" table:style-name="ce4">
            <text:p>338</text:p>
          </table:table-cell>
          <table:table-cell office:value-type="float" office:value="341.64499999999998" table:style-name="ce15">
            <text:p>342</text:p>
          </table:table-cell>
          <table:table-cell office:value-type="float" office:value="349.21499999999997" table:style-name="ce3">
            <text:p>349</text:p>
          </table:table-cell>
          <table:table-cell office:value-type="float" office:value="354.68400000000003" table:style-name="ce3">
            <text:p>355</text:p>
          </table:table-cell>
          <table:table-cell office:value-type="float" office:value="358.82400000000001" table:style-name="ce3">
            <text:p>359</text:p>
          </table:table-cell>
          <table:table-cell office:value-type="float" office:value="358.10500000000002" table:style-name="ce3">
            <text:p>358</text:p>
          </table:table-cell>
          <table:table-cell office:value-type="float" office:value="364.98" table:style-name="ce4">
            <text:p>365</text:p>
          </table:table-cell>
          <table:table-cell office:value-type="float" office:value="367.63799999999998" table:style-name="ce15">
            <text:p>368</text:p>
          </table:table-cell>
          <table:table-cell office:value-type="float" office:value="369.19" table:style-name="ce3">
            <text:p>369</text:p>
          </table:table-cell>
          <table:table-cell office:value-type="float" office:value="371.22899999999998" table:style-name="ce3">
            <text:p>371</text:p>
          </table:table-cell>
          <table:table-cell office:value-type="float" office:value="370.517" table:style-name="ce3">
            <text:p>371</text:p>
          </table:table-cell>
          <table:table-cell office:value-type="float" office:value="378.30500000000001" table:style-name="ce3">
            <text:p>378</text:p>
          </table:table-cell>
          <table:table-cell office:value-type="float" office:value="376.47699999999998" table:style-name="ce4">
            <text:p>376</text:p>
          </table:table-cell>
          <table:table-cell office:value-type="float" office:value="400.83100000000002" table:style-name="ce15">
            <text:p>401</text:p>
          </table:table-cell>
          <table:table-cell office:value-type="float" office:value="421.46800000000002" table:style-name="ce3">
            <text:p>421</text:p>
          </table:table-cell>
          <table:table-cell office:value-type="float" office:value="436.95600000000002" table:style-name="ce3">
            <text:p>437</text:p>
          </table:table-cell>
          <table:table-cell office:value-type="float" office:value="459.07600000000002" table:style-name="ce3">
            <text:p>459</text:p>
          </table:table-cell>
          <table:table-cell office:value-type="float" office:value="478.476" table:style-name="ce3">
            <text:p>478</text:p>
          </table:table-cell>
          <table:table-cell office:value-type="float" office:value="487.92599999999999" table:style-name="ce3">
            <text:p>488</text:p>
          </table:table-cell>
          <table:table-cell office:value-type="float" office:value="466.47899999999998" table:style-name="ce15">
            <text:p>466</text:p>
          </table:table-cell>
          <table:table-cell office:value-type="float" office:value="448.24099999999999" table:style-name="ce3">
            <text:p>448</text:p>
          </table:table-cell>
          <table:table-cell office:value-type="float" office:value="432.4" table:style-name="ce1">
            <text:p>432</text:p>
          </table:table-cell>
          <table:table-cell office:value-type="float" office:value="414.89699999999999" table:style-name="ce1">
            <text:p>415</text:p>
          </table:table-cell>
          <table:table-cell office:value-type="float" office:value="396.27300000000002" table:style-name="ce1">
            <text:p>396</text:p>
          </table:table-cell>
          <table:table-cell office:value-type="float" office:value="388.76900000000001" table:style-name="ce21">
            <text:p>389</text:p>
          </table:table-cell>
          <table:table-cell office:value-type="float" office:value="392.10399999999998" table:style-name="ce20">
            <text:p>392</text:p>
          </table:table-cell>
          <table:table-cell office:value-type="float" office:value="396.185" table:style-name="ce1">
            <text:p>396</text:p>
          </table:table-cell>
          <table:table-cell office:value-type="float" office:value="404.66800000000001" table:style-name="ce1">
            <text:p>405</text:p>
          </table:table-cell>
          <table:table-cell office:value-type="float" office:value="409.56599999999997" table:style-name="ce1">
            <text:p>410</text:p>
          </table:table-cell>
          <table:table-cell office:value-type="float" office:value="411.49900000000002" table:style-name="ce1">
            <text:p>411</text:p>
          </table:table-cell>
          <table:table-cell office:value-type="float" office:value="417.02600000000001" table:style-name="ce21">
            <text:p>417</text:p>
          </table:table-cell>
          <table:table-cell office:value-type="float" office:value="417.87" table:style-name="ce20">
            <text:p>418</text:p>
          </table:table-cell>
          <table:table-cell office:value-type="float" office:value="418.51900000000001" table:style-name="ce1">
            <text:p>419</text:p>
          </table:table-cell>
          <table:table-cell office:value-type="float" office:value="417.404" table:style-name="ce1">
            <text:p>417</text:p>
          </table:table-cell>
          <table:table-cell office:value-type="float" office:value="418.02664199999998" table:style-name="ce1">
            <text:p>418</text:p>
          </table:table-cell>
          <table:table-cell office:value-type="float" office:value="424.96296799999999" table:style-name="ce1">
            <text:p>425</text:p>
          </table:table-cell>
          <table:table-cell office:value-type="float" office:value="423.87868699999996" table:style-name="ce21">
            <text:p>424</text:p>
          </table:table-cell>
          <table:table-cell office:value-type="float" office:value="433.571687" table:style-name="ce20">
            <text:p>434</text:p>
          </table:table-cell>
          <table:table-cell office:value-type="float" office:value="444.744687" table:style-name="ce1">
            <text:p>445</text:p>
          </table:table-cell>
          <table:table-cell office:value-type="float" office:value="454.489687" table:style-name="ce1">
            <text:p>454</text:p>
          </table:table-cell>
          <table:table-cell office:value-type="float" office:value="466.42604499999999" table:style-name="ce1">
            <text:p>466</text:p>
          </table:table-cell>
          <table:table-cell office:value-type="float" office:value="470.21271899999999" table:style-name="ce1">
            <text:p>470</text:p>
          </table:table-cell>
          <table:table-cell office:value-type="float" office:value="481.11900000000003" table:style-name="ce21">
            <text:p>48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01" table:style-name="ce69">
            <text:p>501</text:p>
          </table:table-cell>
          <table:table-cell office:value-type="float" office:value="503" table:style-name="ce70">
            <text:p>503</text:p>
          </table:table-cell>
          <table:table-cell office:value-type="float" office:value="499" table:style-name="ce71">
            <text:p>499</text:p>
          </table:table-cell>
          <table:table-cell office:value-type="float" office:value="503" table:style-name="ce71">
            <text:p>503</text:p>
          </table:table-cell>
          <table:table-cell office:value-type="float" office:value="512" table:style-name="ce71">
            <text:p>512</text:p>
          </table:table-cell>
          <table:table-cell office:value-type="float" office:value="523" table:style-name="ce71">
            <text:p>523</text:p>
          </table:table-cell>
          <table:table-cell office:value-type="float" office:value="524" table:style-name="ce69">
            <text:p>524</text:p>
          </table:table-cell>
          <table:table-cell office:value-type="float" office:value="524" table:style-name="ce70">
            <text:p>524</text:p>
          </table:table-cell>
          <table:table-cell office:value-type="float" office:value="516" table:style-name="ce71">
            <text:p>516</text:p>
          </table:table-cell>
          <table:table-cell office:value-type="float" office:value="500" table:style-name="ce71">
            <text:p>500</text:p>
          </table:table-cell>
          <table:table-cell office:value-type="float" office:value="480" table:style-name="ce71">
            <text:p>480</text:p>
          </table:table-cell>
          <table:table-cell office:value-type="float" office:value="452" table:style-name="ce71">
            <text:p>452</text:p>
          </table:table-cell>
          <table:table-cell office:value-type="float" office:value="446.327" table:style-name="ce69">
            <text:p>446</text:p>
          </table:table-cell>
          <table:table-cell office:value-type="float" office:value="447.041" table:style-name="ce70">
            <text:p>447</text:p>
          </table:table-cell>
          <table:table-cell office:value-type="float" office:value="415.88900000000001" table:style-name="ce71">
            <text:p>416</text:p>
          </table:table-cell>
          <table:table-cell office:value-type="float" office:value="407.536" table:style-name="ce71">
            <text:p>408</text:p>
          </table:table-cell>
          <table:table-cell office:value-type="float" office:value="418.41800000000001" table:style-name="ce71">
            <text:p>418</text:p>
          </table:table-cell>
          <table:table-cell office:value-type="float" office:value="424.29300000000001" table:style-name="ce71">
            <text:p>424</text:p>
          </table:table-cell>
          <table:table-cell office:value-type="float" office:value="404.38" table:style-name="ce69">
            <text:p>404</text:p>
          </table:table-cell>
          <table:table-cell office:value-type="float" office:value="387.31700000000001" table:style-name="ce70">
            <text:p>387</text:p>
          </table:table-cell>
          <table:table-cell office:value-type="float" office:value="405.76299999999998" table:style-name="ce71">
            <text:p>406</text:p>
          </table:table-cell>
          <table:table-cell office:value-type="float" office:value="410.33800000000002" table:style-name="ce71">
            <text:p>410</text:p>
          </table:table-cell>
          <table:table-cell office:value-type="float" office:value="411.50799999999998" table:style-name="ce71">
            <text:p>412</text:p>
          </table:table-cell>
          <table:table-cell office:value-type="float" office:value="423.18700000000001" table:style-name="ce71">
            <text:p>423</text:p>
          </table:table-cell>
          <table:table-cell office:value-type="float" office:value="435.52300000000002" table:style-name="ce69">
            <text:p>436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5.43" table:style-name="ce14">
            <text:p>1655</text:p>
          </table:table-cell>
          <table:table-cell office:value-type="float" office:value="1665.681" table:style-name="ce16">
            <text:p>1666</text:p>
          </table:table-cell>
          <table:table-cell office:value-type="float" office:value="1674.231" table:style-name="ce6">
            <text:p>1674</text:p>
          </table:table-cell>
          <table:table-cell office:value-type="float" office:value="1684.7170000000001" table:style-name="ce6">
            <text:p>1685</text:p>
          </table:table-cell>
          <table:table-cell office:value-type="float" office:value="1702.567" table:style-name="ce6">
            <text:p>1703</text:p>
          </table:table-cell>
          <table:table-cell office:value-type="float" office:value="1724.587" table:style-name="ce6">
            <text:p>1725</text:p>
          </table:table-cell>
          <table:table-cell office:value-type="float" office:value="1731.2670000000001" table:style-name="ce14">
            <text:p>1731</text:p>
          </table:table-cell>
          <table:table-cell office:value-type="float" office:value="1749.212" table:style-name="ce16">
            <text:p>1749</text:p>
          </table:table-cell>
          <table:table-cell office:value-type="float" office:value="1773.432" table:style-name="ce6">
            <text:p>1773</text:p>
          </table:table-cell>
          <table:table-cell office:value-type="float" office:value="1793.893" table:style-name="ce6">
            <text:p>1794</text:p>
          </table:table-cell>
          <table:table-cell office:value-type="float" office:value="1812.5650000000001" table:style-name="ce6">
            <text:p>1813</text:p>
          </table:table-cell>
          <table:table-cell office:value-type="float" office:value="1812.6310000000001" table:style-name="ce6">
            <text:p>1813</text:p>
          </table:table-cell>
          <table:table-cell office:value-type="float" office:value="1833.846" table:style-name="ce14">
            <text:p>1834</text:p>
          </table:table-cell>
          <table:table-cell office:value-type="float" office:value="1841.278" table:style-name="ce16">
            <text:p>1841</text:p>
          </table:table-cell>
          <table:table-cell office:value-type="float" office:value="1853.34" table:style-name="ce6">
            <text:p>1853</text:p>
          </table:table-cell>
          <table:table-cell office:value-type="float" office:value="1862.251" table:style-name="ce6">
            <text:p>1862</text:p>
          </table:table-cell>
          <table:table-cell office:value-type="float" office:value="1862.67" table:style-name="ce6">
            <text:p>1863</text:p>
          </table:table-cell>
          <table:table-cell office:value-type="float" office:value="1884.873" table:style-name="ce6">
            <text:p>1885</text:p>
          </table:table-cell>
          <table:table-cell office:value-type="float" office:value="1906.076" table:style-name="ce14">
            <text:p>1906</text:p>
          </table:table-cell>
          <table:table-cell office:value-type="float" office:value="1970.5820000000001" table:style-name="ce16">
            <text:p>1971</text:p>
          </table:table-cell>
          <table:table-cell office:value-type="float" office:value="2033.52" table:style-name="ce6">
            <text:p>2034</text:p>
          </table:table-cell>
          <table:table-cell office:value-type="float" office:value="2102.703" table:style-name="ce6">
            <text:p>2103</text:p>
          </table:table-cell>
          <table:table-cell office:value-type="float" office:value="2176.7510000000002" table:style-name="ce6">
            <text:p>2177</text:p>
          </table:table-cell>
          <table:table-cell office:value-type="float" office:value="2240.951" table:style-name="ce6">
            <text:p>2241</text:p>
          </table:table-cell>
          <table:table-cell office:value-type="float" office:value="2293.7159999999999" table:style-name="ce6">
            <text:p>2294</text:p>
          </table:table-cell>
          <table:table-cell office:value-type="float" office:value="2286.2930000000001" table:style-name="ce16">
            <text:p>2286</text:p>
          </table:table-cell>
          <table:table-cell office:value-type="float" office:value="2281.9009999999998" table:style-name="ce6">
            <text:p>2282</text:p>
          </table:table-cell>
          <table:table-cell office:value-type="float" office:value="2281.5010000000002" table:style-name="ce5">
            <text:p>2282</text:p>
          </table:table-cell>
          <table:table-cell office:value-type="float" office:value="2282.6010000000001" table:style-name="ce5">
            <text:p>2283</text:p>
          </table:table-cell>
          <table:table-cell office:value-type="float" office:value="2269.7449999999999" table:style-name="ce5">
            <text:p>2270</text:p>
          </table:table-cell>
          <table:table-cell office:value-type="float" office:value="2275.3130000000001" table:style-name="ce23">
            <text:p>2275</text:p>
          </table:table-cell>
          <table:table-cell office:value-type="float" office:value="2299.46" table:style-name="ce22">
            <text:p>2299</text:p>
          </table:table-cell>
          <table:table-cell office:value-type="float" office:value="2314.3760000000002" table:style-name="ce5">
            <text:p>2314</text:p>
          </table:table-cell>
          <table:table-cell office:value-type="float" office:value="2353.2379999999998" table:style-name="ce5">
            <text:p>2353</text:p>
          </table:table-cell>
          <table:table-cell office:value-type="float" office:value="2395.319" table:style-name="ce5">
            <text:p>2395</text:p>
          </table:table-cell>
          <table:table-cell office:value-type="float" office:value="2436.94" table:style-name="ce5">
            <text:p>2437</text:p>
          </table:table-cell>
          <table:table-cell office:value-type="float" office:value="2484.7159999999999" table:style-name="ce23">
            <text:p>2485</text:p>
          </table:table-cell>
          <table:table-cell office:value-type="float" office:value="2513.2150000000001" table:style-name="ce22">
            <text:p>2513</text:p>
          </table:table-cell>
          <table:table-cell office:value-type="float" office:value="2557.067" table:style-name="ce5">
            <text:p>2557</text:p>
          </table:table-cell>
          <table:table-cell office:value-type="float" office:value="2587.6770000000001" table:style-name="ce5">
            <text:p>2588</text:p>
          </table:table-cell>
          <table:table-cell office:value-type="float" office:value="2628.3635049999998" table:style-name="ce5">
            <text:p>2628</text:p>
          </table:table-cell>
          <table:table-cell office:value-type="float" office:value="2666.5682479999996" table:style-name="ce5">
            <text:p>2667</text:p>
          </table:table-cell>
          <table:table-cell office:value-type="float" office:value="2690.6871959999994" table:style-name="ce23">
            <text:p>2691</text:p>
          </table:table-cell>
          <table:table-cell office:value-type="float" office:value="2728.2751960000001" table:style-name="ce22">
            <text:p>2728</text:p>
          </table:table-cell>
          <table:table-cell office:value-type="float" office:value="2775.7401960000002" table:style-name="ce5">
            <text:p>2776</text:p>
          </table:table-cell>
          <table:table-cell office:value-type="float" office:value="2834.7331960000001" table:style-name="ce5">
            <text:p>2835</text:p>
          </table:table-cell>
          <table:table-cell office:value-type="float" office:value="2872.9736910000001" table:style-name="ce5">
            <text:p>2873</text:p>
          </table:table-cell>
          <table:table-cell office:value-type="float" office:value="2902.1259479999999" table:style-name="ce5">
            <text:p>2902</text:p>
          </table:table-cell>
          <table:table-cell office:value-type="float" office:value="2943.739" table:style-name="ce23">
            <text:p>2944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73" table:style-name="ce72">
            <text:p>2773</text:p>
          </table:table-cell>
          <table:table-cell office:value-type="float" office:value="2792" table:style-name="ce73">
            <text:p>2792</text:p>
          </table:table-cell>
          <table:table-cell office:value-type="float" office:value="2802" table:style-name="ce74">
            <text:p>2802</text:p>
          </table:table-cell>
          <table:table-cell office:value-type="float" office:value="2830" table:style-name="ce74">
            <text:p>2830</text:p>
          </table:table-cell>
          <table:table-cell office:value-type="float" office:value="2841" table:style-name="ce74">
            <text:p>2841</text:p>
          </table:table-cell>
          <table:table-cell office:value-type="float" office:value="2872" table:style-name="ce74">
            <text:p>2872</text:p>
          </table:table-cell>
          <table:table-cell office:value-type="float" office:value="2916" table:style-name="ce72">
            <text:p>2916</text:p>
          </table:table-cell>
          <table:table-cell office:value-type="float" office:value="2927" table:style-name="ce73">
            <text:p>2927</text:p>
          </table:table-cell>
          <table:table-cell office:value-type="float" office:value="2906" table:style-name="ce74">
            <text:p>2906</text:p>
          </table:table-cell>
          <table:table-cell office:value-type="float" office:value="2881" table:style-name="ce74">
            <text:p>2881</text:p>
          </table:table-cell>
          <table:table-cell office:value-type="float" office:value="2891" table:style-name="ce74">
            <text:p>2891</text:p>
          </table:table-cell>
          <table:table-cell office:value-type="float" office:value="2858" table:style-name="ce74">
            <text:p>2858</text:p>
          </table:table-cell>
          <table:table-cell office:value-type="float" office:value="2853.2159999999999" table:style-name="ce72">
            <text:p>2853</text:p>
          </table:table-cell>
          <table:table-cell office:value-type="float" office:value="2898.29" table:style-name="ce73">
            <text:p>2898</text:p>
          </table:table-cell>
          <table:table-cell office:value-type="float" office:value="2659.6770000000001" table:style-name="ce74">
            <text:p>2660</text:p>
          </table:table-cell>
          <table:table-cell office:value-type="float" office:value="2537.877" table:style-name="ce74">
            <text:p>2538</text:p>
          </table:table-cell>
          <table:table-cell office:value-type="float" office:value="2552.5520000000001" table:style-name="ce74">
            <text:p>2553</text:p>
          </table:table-cell>
          <table:table-cell office:value-type="float" office:value="2519.0749999999998" table:style-name="ce74">
            <text:p>2519</text:p>
          </table:table-cell>
          <table:table-cell office:value-type="float" office:value="2307.8200000000002" table:style-name="ce72">
            <text:p>2308</text:p>
          </table:table-cell>
          <table:table-cell office:value-type="float" office:value="2084.8389999999999" table:style-name="ce73">
            <text:p>2085</text:p>
          </table:table-cell>
          <table:table-cell office:value-type="float" office:value="2176.643" table:style-name="ce74">
            <text:p>2177</text:p>
          </table:table-cell>
          <table:table-cell office:value-type="float" office:value="2165.6799999999998" table:style-name="ce74">
            <text:p>2166</text:p>
          </table:table-cell>
          <table:table-cell office:value-type="float" office:value="2202.85" table:style-name="ce74">
            <text:p>2203</text:p>
          </table:table-cell>
          <table:table-cell office:value-type="float" office:value="2310.4760000000001" table:style-name="ce74">
            <text:p>2310</text:p>
          </table:table-cell>
          <table:table-cell office:value-type="float" office:value="2445.1480000000001" table:style-name="ce72">
            <text:p>2445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5193732142102051" table:formula="of:=[.G11]/[.G$14]" table:style-name="ce47">
            <text:p>52 %</text:p>
          </table:table-cell>
          <table:table-cell office:value-type="percentage" office:value="0.52031511435863165" table:formula="of:=[.H11]/[.H$14]" table:style-name="ce48">
            <text:p>52 %</text:p>
          </table:table-cell>
          <table:table-cell office:value-type="percentage" office:value="0.52006443555280002" table:formula="of:=[.I11]/[.I$14]" table:style-name="ce49">
            <text:p>52 %</text:p>
          </table:table-cell>
          <table:table-cell office:value-type="percentage" office:value="0.52148343015473819" table:formula="of:=[.J11]/[.J$14]" table:style-name="ce49">
            <text:p>52 %</text:p>
          </table:table-cell>
          <table:table-cell office:value-type="percentage" office:value="0.52484865500153588" table:formula="of:=[.K11]/[.K$14]" table:style-name="ce49">
            <text:p>52 %</text:p>
          </table:table-cell>
          <table:table-cell office:value-type="percentage" office:value="0.52651562374064054" table:formula="of:=[.L11]/[.L$14]" table:style-name="ce49">
            <text:p>53 %</text:p>
          </table:table-cell>
          <table:table-cell office:value-type="percentage" office:value="0.52958151457862934" table:formula="of:=[.M11]/[.M$14]" table:style-name="ce47">
            <text:p>53 %</text:p>
          </table:table-cell>
          <table:table-cell office:value-type="percentage" office:value="0.52931319931489151" table:formula="of:=[.N11]/[.N$14]" table:style-name="ce48">
            <text:p>53 %</text:p>
          </table:table-cell>
          <table:table-cell office:value-type="percentage" office:value="0.53037556557003596" table:formula="of:=[.O11]/[.O$14]" table:style-name="ce49">
            <text:p>53 %</text:p>
          </table:table-cell>
          <table:table-cell office:value-type="percentage" office:value="0.5309302171311221" table:formula="of:=[.P11]/[.P$14]" table:style-name="ce49">
            <text:p>53 %</text:p>
          </table:table-cell>
          <table:table-cell office:value-type="percentage" office:value="0.53146121656326806" table:formula="of:=[.Q11]/[.Q$14]" table:style-name="ce49">
            <text:p>53 %</text:p>
          </table:table-cell>
          <table:table-cell office:value-type="percentage" office:value="0.53225780647026344" table:formula="of:=[.R11]/[.R$14]" table:style-name="ce49">
            <text:p>53 %</text:p>
          </table:table-cell>
          <table:table-cell office:value-type="percentage" office:value="0.53187399596258356" table:formula="of:=[.S11]/[.S$14]" table:style-name="ce47">
            <text:p>53 %</text:p>
          </table:table-cell>
          <table:table-cell office:value-type="percentage" office:value="0.53364076472971489" table:formula="of:=[.T11]/[.T$14]" table:style-name="ce48">
            <text:p>53 %</text:p>
          </table:table-cell>
          <table:table-cell office:value-type="percentage" office:value="0.53634141603807184" table:formula="of:=[.U11]/[.U$14]" table:style-name="ce49">
            <text:p>54 %</text:p>
          </table:table-cell>
          <table:table-cell office:value-type="percentage" office:value="0.53752313732144597" table:formula="of:=[.V11]/[.V$14]" table:style-name="ce49">
            <text:p>54 %</text:p>
          </table:table-cell>
          <table:table-cell office:value-type="percentage" office:value="0.53892637987405179" table:formula="of:=[.W11]/[.W$14]" table:style-name="ce49">
            <text:p>54 %</text:p>
          </table:table-cell>
          <table:table-cell office:value-type="percentage" office:value="0.53755398904859897" table:formula="of:=[.X11]/[.X$14]" table:style-name="ce49">
            <text:p>54 %</text:p>
          </table:table-cell>
          <table:table-cell office:value-type="percentage" office:value="0.53982579918114493" table:formula="of:=[.Y11]/[.Y$14]" table:style-name="ce47">
            <text:p>54 %</text:p>
          </table:table-cell>
          <table:table-cell office:value-type="percentage" office:value="0.53158660740836972" table:formula="of:=[.Z11]/[.Z$14]" table:style-name="ce48">
            <text:p>53 %</text:p>
          </table:table-cell>
          <table:table-cell office:value-type="percentage" office:value="0.52495820055863718" table:formula="of:=[.AA11]/[.AA$14]" table:style-name="ce49">
            <text:p>52 %</text:p>
          </table:table-cell>
          <table:table-cell office:value-type="percentage" office:value="0.52182928354598812" table:formula="of:=[.AB11]/[.AB$14]" table:style-name="ce49">
            <text:p>52 %</text:p>
          </table:table-cell>
          <table:table-cell office:value-type="percentage" office:value="0.51614814923709695" table:formula="of:=[.AC11]/[.AC$14]" table:style-name="ce49">
            <text:p>52 %</text:p>
          </table:table-cell>
          <table:table-cell office:value-type="percentage" office:value="0.5097349295009127" table:formula="of:=[.AD11]/[.AD$14]" table:style-name="ce49">
            <text:p>51 %</text:p>
          </table:table-cell>
          <table:table-cell office:value-type="percentage" office:value="0.5094052620289522" table:formula="of:=[.AE11]/[.AE$14]" table:style-name="ce49">
            <text:p>51 %</text:p>
          </table:table-cell>
          <table:table-cell office:value-type="percentage" office:value="0.51354791358762852" table:formula="of:=[.AF11]/[.AF$14]" table:style-name="ce48">
            <text:p>51 %</text:p>
          </table:table-cell>
          <table:table-cell office:value-type="percentage" office:value="0.51641197405145978" table:formula="of:=[.AG11]/[.AG$14]" table:style-name="ce49">
            <text:p>52 %</text:p>
          </table:table-cell>
          <table:table-cell office:value-type="percentage" office:value="0.51814046980474693" table:formula="of:=[.AH11]/[.AH$14]" table:style-name="ce37">
            <text:p>52 %</text:p>
          </table:table-cell>
          <table:table-cell office:value-type="percentage" office:value="0.52101834705233196" table:formula="of:=[.AI11]/[.AI$14]" table:style-name="ce37">
            <text:p>52 %</text:p>
          </table:table-cell>
          <table:table-cell office:value-type="percentage" office:value="0.52571896843037436" table:formula="of:=[.AJ11]/[.AJ$14]" table:style-name="ce37">
            <text:p>53 %</text:p>
          </table:table-cell>
          <table:table-cell office:value-type="percentage" office:value="0.52693409653968482" table:formula="of:=[.AK11]/[.AK$14]" table:style-name="ce35">
            <text:p>53 %</text:p>
          </table:table-cell>
          <table:table-cell office:value-type="percentage" office:value="0.5286949979560418" table:formula="of:=[.AL11]/[.AL$14]" table:style-name="ce36">
            <text:p>53 %</text:p>
          </table:table-cell>
          <table:table-cell office:value-type="percentage" office:value="0.52870492953608228" table:formula="of:=[.AM11]/[.AM$14]" table:style-name="ce37">
            <text:p>53 %</text:p>
          </table:table-cell>
          <table:table-cell office:value-type="percentage" office:value="0.52544324033523171" table:formula="of:=[.AN11]/[.AN$14]" table:style-name="ce37">
            <text:p>53 %</text:p>
          </table:table-cell>
          <table:table-cell office:value-type="percentage" office:value="0.52015076071287369" table:formula="of:=[.AO11]/[.AO$14]" table:style-name="ce37">
            <text:p>52 %</text:p>
          </table:table-cell>
          <table:table-cell office:value-type="percentage" office:value="0.51860735184288498" table:formula="of:=[.AP11]/[.AP$14]" table:style-name="ce37">
            <text:p>52 %</text:p>
          </table:table-cell>
          <table:table-cell office:value-type="percentage" office:value="0.51467451410945964" table:formula="of:=[.AQ11]/[.AQ$14]" table:style-name="ce35">
            <text:p>51 %</text:p>
          </table:table-cell>
          <table:table-cell office:value-type="percentage" office:value="0.51314113595534006" table:formula="of:=[.AR11]/[.AR$14]" table:style-name="ce36">
            <text:p>51 %</text:p>
          </table:table-cell>
          <table:table-cell office:value-type="percentage" office:value="0.5118238982396629" table:formula="of:=[.AS11]/[.AS$14]" table:style-name="ce37">
            <text:p>51 %</text:p>
          </table:table-cell>
          <table:table-cell office:value-type="percentage" office:value="0.50950060614211123" table:formula="of:=[.AT11]/[.AT$14]" table:style-name="ce37">
            <text:p>51 %</text:p>
          </table:table-cell>
          <table:table-cell office:value-type="percentage" office:value="0.51328344707023321" table:formula="of:=[.AU11]/[.AU$14]" table:style-name="ce37">
            <text:p>51 %</text:p>
          </table:table-cell>
          <table:table-cell office:value-type="percentage" office:value="0.51248766313218341" table:formula="of:=[.AV11]/[.AV$14]" table:style-name="ce37">
            <text:p>51 %</text:p>
          </table:table-cell>
          <table:table-cell office:value-type="percentage" office:value="0.51385904948573602" table:formula="of:=[.AW11]/[.AW$14]" table:style-name="ce35">
            <text:p>51 %</text:p>
          </table:table-cell>
          <table:table-cell office:value-type="percentage" office:value="0.50888596833469868" table:formula="of:=[.AX11]/[.AX$14]" table:style-name="ce36">
            <text:p>51 %</text:p>
          </table:table-cell>
          <table:table-cell office:value-type="percentage" office:value="0.5035017207352499" table:formula="of:=[.AY11]/[.AY$14]" table:style-name="ce37">
            <text:p>50 %</text:p>
          </table:table-cell>
          <table:table-cell office:value-type="percentage" office:value="0.4982899156058706" table:formula="of:=[.AZ11]/[.AZ$14]" table:style-name="ce37">
            <text:p>50 %</text:p>
          </table:table-cell>
          <table:table-cell office:value-type="percentage" office:value="0.49039240749524837" table:formula="of:=[.BA11]/[.BA$14]" table:style-name="ce37">
            <text:p>49 %</text:p>
          </table:table-cell>
          <table:table-cell office:value-type="percentage" office:value="0.48607216236502221" table:formula="of:=[.BB11]/[.BB$14]" table:style-name="ce37">
            <text:p>49 %</text:p>
          </table:table-cell>
          <table:table-cell office:value-type="percentage" office:value="0.48070701920244968" table:formula="of:=[.BC11]/[.BC$14]" table:style-name="ce35">
            <text:p>48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32383699963938" table:formula="of:=[.BI11]/[.BI$14]" table:style-name="ce41">
            <text:p>43,2 %</text:p>
          </table:table-cell>
          <table:table-cell office:value-type="percentage" office:value="0.42979942693409739" table:formula="of:=[.BJ11]/[.BJ$14]" table:style-name="ce42">
            <text:p>43,0 %</text:p>
          </table:table-cell>
          <table:table-cell office:value-type="percentage" office:value="0.43040685224839398" table:formula="of:=[.BK11]/[.BK$14]" table:style-name="ce43">
            <text:p>43,0 %</text:p>
          </table:table-cell>
          <table:table-cell office:value-type="percentage" office:value="0.43003533568904595" table:formula="of:=[.BL11]/[.BL$14]" table:style-name="ce43">
            <text:p>43,0 %</text:p>
          </table:table-cell>
          <table:table-cell office:value-type="percentage" office:value="0.42731432594156987" table:formula="of:=[.BM11]/[.BM$14]" table:style-name="ce43">
            <text:p>42,7 %</text:p>
          </table:table-cell>
          <table:table-cell office:value-type="percentage" office:value="0.42583565459610029" table:formula="of:=[.BN11]/[.BN$14]" table:style-name="ce43">
            <text:p>42,6 %</text:p>
          </table:table-cell>
          <table:table-cell office:value-type="percentage" office:value="0.42901234567901236" table:formula="of:=[.BO11]/[.BO$14]" table:style-name="ce41">
            <text:p>42,9 %</text:p>
          </table:table-cell>
          <table:table-cell office:value-type="percentage" office:value="0.43115818243935772" table:formula="of:=[.BP11]/[.BP$14]" table:style-name="ce42">
            <text:p>43,1 %</text:p>
          </table:table-cell>
          <table:table-cell office:value-type="percentage" office:value="0.43530626290433588" table:formula="of:=[.BQ11]/[.BQ$14]" table:style-name="ce43">
            <text:p>43,5 %</text:p>
          </table:table-cell>
          <table:table-cell office:value-type="percentage" office:value="0.44047205831308572" table:formula="of:=[.BR11]/[.BR$14]" table:style-name="ce43">
            <text:p>44,0 %</text:p>
          </table:table-cell>
          <table:table-cell office:value-type="percentage" office:value="0.45070909719820129" table:formula="of:=[.BS11]/[.BS$14]" table:style-name="ce43">
            <text:p>45,1 %</text:p>
          </table:table-cell>
          <table:table-cell office:value-type="percentage" office:value="0.46151154653603921" table:formula="of:=[.BT11]/[.BT$14]" table:style-name="ce43">
            <text:p>46,2 %</text:p>
          </table:table-cell>
          <table:table-cell office:value-type="percentage" office:value="0.46592546796316858" table:formula="of:=[.BU11]/[.BU$14]" table:style-name="ce41">
            <text:p>46,6 %</text:p>
          </table:table-cell>
          <table:table-cell office:value-type="percentage" office:value="0.46859907048639027" table:formula="of:=[.BV11]/[.BV$14]" table:style-name="ce42">
            <text:p>46,9 %</text:p>
          </table:table-cell>
          <table:table-cell office:value-type="percentage" office:value="0.46365893302081418" table:formula="of:=[.BW11]/[.BW$14]" table:style-name="ce43">
            <text:p>46,4 %</text:p>
          </table:table-cell>
          <table:table-cell office:value-type="percentage" office:value="0.45999431808554953" table:formula="of:=[.BX11]/[.BX$14]" table:style-name="ce43">
            <text:p>46,0 %</text:p>
          </table:table-cell>
          <table:table-cell office:value-type="percentage" office:value="0.45752564492319836" table:formula="of:=[.BY11]/[.BY$14]" table:style-name="ce43">
            <text:p>45,8 %</text:p>
          </table:table-cell>
          <table:table-cell office:value-type="percentage" office:value="0.45087105385905546" table:formula="of:=[.BZ11]/[.BZ$14]" table:style-name="ce43">
            <text:p>45,1 %</text:p>
          </table:table-cell>
          <table:table-cell office:value-type="percentage" office:value="0.43828331498990386" table:formula="of:=[.CA11]/[.CA$14]" table:style-name="ce41">
            <text:p>43,8 %</text:p>
          </table:table-cell>
          <table:table-cell office:value-type="percentage" office:value="0.42803401125938262" table:formula="of:=[.CB11]/[.CB$14]" table:style-name="ce42">
            <text:p>42,8 %</text:p>
          </table:table-cell>
          <table:table-cell office:value-type="percentage" office:value="0.42807525166046984" table:formula="of:=[.CC11]/[.CC$14]" table:style-name="ce43">
            <text:p>42,8 %</text:p>
          </table:table-cell>
          <table:table-cell office:value-type="percentage" office:value="0.42852914558014116" table:formula="of:=[.CD11]/[.CD$14]" table:style-name="ce43">
            <text:p>42,9 %</text:p>
          </table:table-cell>
          <table:table-cell office:value-type="percentage" office:value="0.42701727307805798" table:formula="of:=[.CE11]/[.CE$14]" table:style-name="ce43">
            <text:p>42,7 %</text:p>
          </table:table-cell>
          <table:table-cell office:value-type="percentage" office:value="0.4300966554078034" table:formula="of:=[.CF11]/[.CF$14]" table:style-name="ce43">
            <text:p>43,0 %</text:p>
          </table:table-cell>
          <table:table-cell office:value-type="percentage" office:value="0.43943843072075794" table:formula="of:=[.CG11]/[.CG$14]" table:style-name="ce41">
            <text:p>43,9 %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27578031085578975" table:formula="of:=[.G12]/[.G$14]" table:style-name="ce47">
            <text:p>28 %</text:p>
          </table:table-cell>
          <table:table-cell office:value-type="percentage" office:value="0.27557797681548868" table:formula="of:=[.H12]/[.H$14]" table:style-name="ce48">
            <text:p>28 %</text:p>
          </table:table-cell>
          <table:table-cell office:value-type="percentage" office:value="0.27728013637305726" table:formula="of:=[.I12]/[.I$14]" table:style-name="ce49">
            <text:p>28 %</text:p>
          </table:table-cell>
          <table:table-cell office:value-type="percentage" office:value="0.27813751508413581" table:formula="of:=[.J12]/[.J$14]" table:style-name="ce49">
            <text:p>28 %</text:p>
          </table:table-cell>
          <table:table-cell office:value-type="percentage" office:value="0.27840666475974218" table:formula="of:=[.K12]/[.K$14]" table:style-name="ce49">
            <text:p>28 %</text:p>
          </table:table-cell>
          <table:table-cell office:value-type="percentage" office:value="0.277990034715558" table:formula="of:=[.L12]/[.L$14]" table:style-name="ce49">
            <text:p>28 %</text:p>
          </table:table-cell>
          <table:table-cell office:value-type="percentage" office:value="0.27540003939311497" table:formula="of:=[.M12]/[.M$14]" table:style-name="ce47">
            <text:p>28 %</text:p>
          </table:table-cell>
          <table:table-cell office:value-type="percentage" office:value="0.27537313944793423" table:formula="of:=[.N12]/[.N$14]" table:style-name="ce48">
            <text:p>28 %</text:p>
          </table:table-cell>
          <table:table-cell office:value-type="percentage" office:value="0.27270963871183107" table:formula="of:=[.O12]/[.O$14]" table:style-name="ce49">
            <text:p>27 %</text:p>
          </table:table-cell>
          <table:table-cell office:value-type="percentage" office:value="0.27135230473612415" table:formula="of:=[.P12]/[.P$14]" table:style-name="ce49">
            <text:p>27 %</text:p>
          </table:table-cell>
          <table:table-cell office:value-type="percentage" office:value="0.27057402079373705" table:formula="of:=[.Q12]/[.Q$14]" table:style-name="ce49">
            <text:p>27 %</text:p>
          </table:table-cell>
          <table:table-cell office:value-type="percentage" office:value="0.27018129999983448" table:formula="of:=[.R12]/[.R$14]" table:style-name="ce49">
            <text:p>27 %</text:p>
          </table:table-cell>
          <table:table-cell office:value-type="percentage" office:value="0.26910165848168277" table:formula="of:=[.S12]/[.S$14]" table:style-name="ce47">
            <text:p>27 %</text:p>
          </table:table-cell>
          <table:table-cell office:value-type="percentage" office:value="0.26669465447368623" table:formula="of:=[.T12]/[.T$14]" table:style-name="ce48">
            <text:p>27 %</text:p>
          </table:table-cell>
          <table:table-cell office:value-type="percentage" office:value="0.26445606310768666" table:formula="of:=[.U12]/[.U$14]" table:style-name="ce49">
            <text:p>26 %</text:p>
          </table:table-cell>
          <table:table-cell office:value-type="percentage" office:value="0.263132628201032" table:formula="of:=[.V12]/[.V$14]" table:style-name="ce49">
            <text:p>26 %</text:p>
          </table:table-cell>
          <table:table-cell office:value-type="percentage" office:value="0.26215647430838523" table:formula="of:=[.W12]/[.W$14]" table:style-name="ce49">
            <text:p>26 %</text:p>
          </table:table-cell>
          <table:table-cell office:value-type="percentage" office:value="0.26174018090343487" table:formula="of:=[.X12]/[.X$14]" table:style-name="ce49">
            <text:p>26 %</text:p>
          </table:table-cell>
          <table:table-cell office:value-type="percentage" office:value="0.26266004083782596" table:formula="of:=[.Y12]/[.Y$14]" table:style-name="ce47">
            <text:p>26 %</text:p>
          </table:table-cell>
          <table:table-cell office:value-type="percentage" office:value="0.26500597285472005" table:formula="of:=[.Z12]/[.Z$14]" table:style-name="ce48">
            <text:p>27 %</text:p>
          </table:table-cell>
          <table:table-cell office:value-type="percentage" office:value="0.26778148235571814" table:formula="of:=[.AA12]/[.AA$14]" table:style-name="ce49">
            <text:p>27 %</text:p>
          </table:table-cell>
          <table:table-cell office:value-type="percentage" office:value="0.27036390778916469" table:formula="of:=[.AB12]/[.AB$14]" table:style-name="ce49">
            <text:p>27 %</text:p>
          </table:table-cell>
          <table:table-cell office:value-type="percentage" office:value="0.27295221180557627" table:formula="of:=[.AC12]/[.AC$14]" table:style-name="ce49">
            <text:p>27 %</text:p>
          </table:table-cell>
          <table:table-cell office:value-type="percentage" office:value="0.27675036178836571" table:formula="of:=[.AD12]/[.AD$14]" table:style-name="ce49">
            <text:p>28 %</text:p>
          </table:table-cell>
          <table:table-cell office:value-type="percentage" office:value="0.27787180278639556" table:formula="of:=[.AE12]/[.AE$14]" table:style-name="ce49">
            <text:p>28 %</text:p>
          </table:table-cell>
          <table:table-cell office:value-type="percentage" office:value="0.28241918249323245" table:formula="of:=[.AF12]/[.AF$14]" table:style-name="ce48">
            <text:p>28 %</text:p>
          </table:table-cell>
          <table:table-cell office:value-type="percentage" office:value="0.28715487657001776" table:formula="of:=[.AG12]/[.AG$14]" table:style-name="ce49">
            <text:p>29 %</text:p>
          </table:table-cell>
          <table:table-cell office:value-type="percentage" office:value="0.29233517758703587" table:formula="of:=[.AH12]/[.AH$14]" table:style-name="ce37">
            <text:p>29 %</text:p>
          </table:table-cell>
          <table:table-cell office:value-type="percentage" office:value="0.29721664013991056" table:formula="of:=[.AI12]/[.AI$14]" table:style-name="ce37">
            <text:p>30 %</text:p>
          </table:table-cell>
          <table:table-cell office:value-type="percentage" office:value="0.2996918156004309" table:formula="of:=[.AJ12]/[.AJ$14]" table:style-name="ce37">
            <text:p>30 %</text:p>
          </table:table-cell>
          <table:table-cell office:value-type="percentage" office:value="0.30220193881017687" table:formula="of:=[.AK12]/[.AK$14]" table:style-name="ce35">
            <text:p>30 %</text:p>
          </table:table-cell>
          <table:table-cell office:value-type="percentage" office:value="0.3007849669052734" table:formula="of:=[.AL12]/[.AL$14]" table:style-name="ce36">
            <text:p>30 %</text:p>
          </table:table-cell>
          <table:table-cell office:value-type="percentage" office:value="0.30011069938506096" table:formula="of:=[.AM12]/[.AM$14]" table:style-name="ce37">
            <text:p>30 %</text:p>
          </table:table-cell>
          <table:table-cell office:value-type="percentage" office:value="0.30259455269717728" table:formula="of:=[.AN12]/[.AN$14]" table:style-name="ce37">
            <text:p>30 %</text:p>
          </table:table-cell>
          <table:table-cell office:value-type="percentage" office:value="0.30886324535479409" table:formula="of:=[.AO12]/[.AO$14]" table:style-name="ce37">
            <text:p>31 %</text:p>
          </table:table-cell>
          <table:table-cell office:value-type="percentage" office:value="0.31253375134389849" table:formula="of:=[.AP12]/[.AP$14]" table:style-name="ce37">
            <text:p>31 %</text:p>
          </table:table-cell>
          <table:table-cell office:value-type="percentage" office:value="0.3174890007550159" table:formula="of:=[.AQ12]/[.AQ$14]" table:style-name="ce35">
            <text:p>32 %</text:p>
          </table:table-cell>
          <table:table-cell office:value-type="percentage" office:value="0.32058976251534388" table:formula="of:=[.AR12]/[.AR$14]" table:style-name="ce36">
            <text:p>32 %</text:p>
          </table:table-cell>
          <table:table-cell office:value-type="percentage" office:value="0.32450459843250096" table:formula="of:=[.AS12]/[.AS$14]" table:style-name="ce37">
            <text:p>32 %</text:p>
          </table:table-cell>
          <table:table-cell office:value-type="percentage" office:value="0.32919487246669504" table:formula="of:=[.AT12]/[.AT$14]" table:style-name="ce37">
            <text:p>33 %</text:p>
          </table:table-cell>
          <table:table-cell office:value-type="percentage" office:value="0.32767209762334609" table:formula="of:=[.AU12]/[.AU$14]" table:style-name="ce37">
            <text:p>33 %</text:p>
          </table:table-cell>
          <table:table-cell office:value-type="percentage" office:value="0.32814534211014135" table:formula="of:=[.AV12]/[.AV$14]" table:style-name="ce37">
            <text:p>33 %</text:p>
          </table:table-cell>
          <table:table-cell office:value-type="percentage" office:value="0.32860547495614584" table:formula="of:=[.AW12]/[.AW$14]" table:style-name="ce35">
            <text:p>33 %</text:p>
          </table:table-cell>
          <table:table-cell office:value-type="percentage" office:value="0.33219616017063996" table:formula="of:=[.AX12]/[.AX$14]" table:style-name="ce36">
            <text:p>33 %</text:p>
          </table:table-cell>
          <table:table-cell office:value-type="percentage" office:value="0.33627266173725145" table:formula="of:=[.AY12]/[.AY$14]" table:style-name="ce37">
            <text:p>34 %</text:p>
          </table:table-cell>
          <table:table-cell office:value-type="percentage" office:value="0.34138117314374583" table:formula="of:=[.AZ12]/[.AZ$14]" table:style-name="ce37">
            <text:p>34 %</text:p>
          </table:table-cell>
          <table:table-cell office:value-type="percentage" office:value="0.34725802193223076" table:formula="of:=[.BA12]/[.BA$14]" table:style-name="ce37">
            <text:p>35 %</text:p>
          </table:table-cell>
          <table:table-cell office:value-type="percentage" office:value="0.35190429784889549" table:formula="of:=[.BB12]/[.BB$14]" table:style-name="ce37">
            <text:p>35 %</text:p>
          </table:table-cell>
          <table:table-cell office:value-type="percentage" office:value="0.35585491784427903" table:formula="of:=[.BC12]/[.BC$14]" table:style-name="ce35">
            <text:p>36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38694554633970429" table:formula="of:=[.BI12]/[.BI$14]" table:style-name="ce41">
            <text:p>38,7 %</text:p>
          </table:table-cell>
          <table:table-cell office:value-type="percentage" office:value="0.39004297994269344" table:formula="of:=[.BJ12]/[.BJ$14]" table:style-name="ce42">
            <text:p>39,0 %</text:p>
          </table:table-cell>
          <table:table-cell office:value-type="percentage" office:value="0.39150606709493219" table:formula="of:=[.BK12]/[.BK$14]" table:style-name="ce43">
            <text:p>39,2 %</text:p>
          </table:table-cell>
          <table:table-cell office:value-type="percentage" office:value="0.392226148409894" table:formula="of:=[.BL12]/[.BL$14]" table:style-name="ce43">
            <text:p>39,2 %</text:p>
          </table:table-cell>
          <table:table-cell office:value-type="percentage" office:value="0.39246744104188663" table:formula="of:=[.BM12]/[.BM$14]" table:style-name="ce43">
            <text:p>39,2 %</text:p>
          </table:table-cell>
          <table:table-cell office:value-type="percentage" office:value="0.3917130919220056" table:formula="of:=[.BN12]/[.BN$14]" table:style-name="ce43">
            <text:p>39,2 %</text:p>
          </table:table-cell>
          <table:table-cell office:value-type="percentage" office:value="0.39163237311385457" table:formula="of:=[.BO12]/[.BO$14]" table:style-name="ce41">
            <text:p>39,2 %</text:p>
          </table:table-cell>
          <table:table-cell office:value-type="percentage" office:value="0.38981892722924494" table:formula="of:=[.BP12]/[.BP$14]" table:style-name="ce42">
            <text:p>39,0 %</text:p>
          </table:table-cell>
          <table:table-cell office:value-type="percentage" office:value="0.38747419132828631" table:formula="of:=[.BQ12]/[.BQ$14]" table:style-name="ce43">
            <text:p>38,7 %</text:p>
          </table:table-cell>
          <table:table-cell office:value-type="percentage" office:value="0.38597709128774732" table:formula="of:=[.BR12]/[.BR$14]" table:style-name="ce43">
            <text:p>38,6 %</text:p>
          </table:table-cell>
          <table:table-cell office:value-type="percentage" office:value="0.3832583881010031" table:formula="of:=[.BS12]/[.BS$14]" table:style-name="ce43">
            <text:p>38,3 %</text:p>
          </table:table-cell>
          <table:table-cell office:value-type="percentage" office:value="0.3799860041987404" table:formula="of:=[.BT12]/[.BT$14]" table:style-name="ce43">
            <text:p>38,0 %</text:p>
          </table:table-cell>
          <table:table-cell office:value-type="percentage" office:value="0.37764508540538116" table:formula="of:=[.BU12]/[.BU$14]" table:style-name="ce41">
            <text:p>37,8 %</text:p>
          </table:table-cell>
          <table:table-cell office:value-type="percentage" office:value="0.3771579103540364" table:formula="of:=[.BV12]/[.BV$14]" table:style-name="ce42">
            <text:p>37,7 %</text:p>
          </table:table-cell>
          <table:table-cell office:value-type="percentage" office:value="0.37997283128740822" table:formula="of:=[.BW12]/[.BW$14]" table:style-name="ce43">
            <text:p>38,0 %</text:p>
          </table:table-cell>
          <table:table-cell office:value-type="percentage" office:value="0.37942421953467409" table:formula="of:=[.BX12]/[.BX$14]" table:style-name="ce43">
            <text:p>37,9 %</text:p>
          </table:table-cell>
          <table:table-cell office:value-type="percentage" office:value="0.37855291488674858" table:formula="of:=[.BY12]/[.BY$14]" table:style-name="ce43">
            <text:p>37,9 %</text:p>
          </table:table-cell>
          <table:table-cell office:value-type="percentage" office:value="0.38069688278435543" table:formula="of:=[.BZ12]/[.BZ$14]" table:style-name="ce43">
            <text:p>38,1 %</text:p>
          </table:table-cell>
          <table:table-cell office:value-type="percentage" office:value="0.38649504727405082" table:formula="of:=[.CA12]/[.CA$14]" table:style-name="ce41">
            <text:p>38,6 %</text:p>
          </table:table-cell>
          <table:table-cell office:value-type="percentage" office:value="0.38618809414060273" table:formula="of:=[.CB12]/[.CB$14]" table:style-name="ce42">
            <text:p>38,6 %</text:p>
          </table:table-cell>
          <table:table-cell office:value-type="percentage" office:value="0.38550786693086558" table:formula="of:=[.CC12]/[.CC$14]" table:style-name="ce43">
            <text:p>38,6 %</text:p>
          </table:table-cell>
          <table:table-cell office:value-type="percentage" office:value="0.38199780207602235" table:formula="of:=[.CD12]/[.CD$14]" table:style-name="ce43">
            <text:p>38,2 %</text:p>
          </table:table-cell>
          <table:table-cell office:value-type="percentage" office:value="0.3861756361077695" table:formula="of:=[.CE12]/[.CE$14]" table:style-name="ce43">
            <text:p>38,6 %</text:p>
          </table:table-cell>
          <table:table-cell office:value-type="percentage" office:value="0.38674325117421693" table:formula="of:=[.CF12]/[.CF$14]" table:style-name="ce43">
            <text:p>38,7 %</text:p>
          </table:table-cell>
          <table:table-cell office:value-type="percentage" office:value="0.38244433465786121" table:formula="of:=[.CG12]/[.CG$14]" table:style-name="ce41">
            <text:p>38,2 %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20484647493400504" table:formula="of:=[.G13]/[.G$14]" table:style-name="ce50">
            <text:p>20 %</text:p>
          </table:table-cell>
          <table:table-cell office:value-type="percentage" office:value="0.20410690882587962" table:formula="of:=[.H13]/[.H$14]" table:style-name="ce51">
            <text:p>20 %</text:p>
          </table:table-cell>
          <table:table-cell office:value-type="percentage" office:value="0.20265542807414269" table:formula="of:=[.I13]/[.I$14]" table:style-name="ce52">
            <text:p>20 %</text:p>
          </table:table-cell>
          <table:table-cell office:value-type="percentage" office:value="0.20037905476112602" table:formula="of:=[.J13]/[.J$14]" table:style-name="ce52">
            <text:p>20 %</text:p>
          </table:table-cell>
          <table:table-cell office:value-type="percentage" office:value="0.19674468023872188" table:formula="of:=[.K13]/[.K$14]" table:style-name="ce52">
            <text:p>20 %</text:p>
          </table:table-cell>
          <table:table-cell office:value-type="percentage" office:value="0.19549434154380149" table:formula="of:=[.L13]/[.L$14]" table:style-name="ce52">
            <text:p>20 %</text:p>
          </table:table-cell>
          <table:table-cell office:value-type="percentage" office:value="0.1950184460282556" table:formula="of:=[.M13]/[.M$14]" table:style-name="ce50">
            <text:p>20 %</text:p>
          </table:table-cell>
          <table:table-cell office:value-type="percentage" office:value="0.19531366123717422" table:formula="of:=[.N13]/[.N$14]" table:style-name="ce51">
            <text:p>20 %</text:p>
          </table:table-cell>
          <table:table-cell office:value-type="percentage" office:value="0.19691479571813297" table:formula="of:=[.O13]/[.O$14]" table:style-name="ce52">
            <text:p>20 %</text:p>
          </table:table-cell>
          <table:table-cell office:value-type="percentage" office:value="0.19771747813275375" table:formula="of:=[.P13]/[.P$14]" table:style-name="ce52">
            <text:p>20 %</text:p>
          </table:table-cell>
          <table:table-cell office:value-type="percentage" office:value="0.19796476264299487" table:formula="of:=[.Q13]/[.Q$14]" table:style-name="ce52">
            <text:p>20 %</text:p>
          </table:table-cell>
          <table:table-cell office:value-type="percentage" office:value="0.19756089352990211" table:formula="of:=[.R13]/[.R$14]" table:style-name="ce52">
            <text:p>20 %</text:p>
          </table:table-cell>
          <table:table-cell office:value-type="percentage" office:value="0.1990243455557337" table:formula="of:=[.S13]/[.S$14]" table:style-name="ce50">
            <text:p>20 %</text:p>
          </table:table-cell>
          <table:table-cell office:value-type="percentage" office:value="0.19966458079659888" table:formula="of:=[.T13]/[.T$14]" table:style-name="ce51">
            <text:p>20 %</text:p>
          </table:table-cell>
          <table:table-cell office:value-type="percentage" office:value="0.19920252085424153" table:formula="of:=[.U13]/[.U$14]" table:style-name="ce52">
            <text:p>20 %</text:p>
          </table:table-cell>
          <table:table-cell office:value-type="percentage" office:value="0.19934423447752209" table:formula="of:=[.V13]/[.V$14]" table:style-name="ce52">
            <text:p>20 %</text:p>
          </table:table-cell>
          <table:table-cell office:value-type="percentage" office:value="0.19891714581756295" table:formula="of:=[.W13]/[.W$14]" table:style-name="ce52">
            <text:p>20 %</text:p>
          </table:table-cell>
          <table:table-cell office:value-type="percentage" office:value="0.20070583004796611" table:formula="of:=[.X13]/[.X$14]" table:style-name="ce52">
            <text:p>20 %</text:p>
          </table:table-cell>
          <table:table-cell office:value-type="percentage" office:value="0.19751415998102909" table:formula="of:=[.Y13]/[.Y$14]" table:style-name="ce50">
            <text:p>20 %</text:p>
          </table:table-cell>
          <table:table-cell office:value-type="percentage" office:value="0.20340741973691021" table:formula="of:=[.Z13]/[.Z$14]" table:style-name="ce51">
            <text:p>20 %</text:p>
          </table:table-cell>
          <table:table-cell office:value-type="percentage" office:value="0.2072603170856446" table:formula="of:=[.AA13]/[.AA$14]" table:style-name="ce52">
            <text:p>21 %</text:p>
          </table:table-cell>
          <table:table-cell office:value-type="percentage" office:value="0.2078068086648471" table:formula="of:=[.AB13]/[.AB$14]" table:style-name="ce52">
            <text:p>21 %</text:p>
          </table:table-cell>
          <table:table-cell office:value-type="percentage" office:value="0.21089963895732675" table:formula="of:=[.AC13]/[.AC$14]" table:style-name="ce52">
            <text:p>21 %</text:p>
          </table:table-cell>
          <table:table-cell office:value-type="percentage" office:value="0.21351470871072148" table:formula="of:=[.AD13]/[.AD$14]" table:style-name="ce52">
            <text:p>21 %</text:p>
          </table:table-cell>
          <table:table-cell office:value-type="percentage" office:value="0.21272293518465232" table:formula="of:=[.AE13]/[.AE$14]" table:style-name="ce52">
            <text:p>21 %</text:p>
          </table:table-cell>
          <table:table-cell office:value-type="percentage" office:value="0.20403290391913895" table:formula="of:=[.AF13]/[.AF$14]" table:style-name="ce51">
            <text:p>20 %</text:p>
          </table:table-cell>
          <table:table-cell office:value-type="percentage" office:value="0.19643314937852258" table:formula="of:=[.AG13]/[.AG$14]" table:style-name="ce52">
            <text:p>20 %</text:p>
          </table:table-cell>
          <table:table-cell office:value-type="percentage" office:value="0.18952435260821709" table:formula="of:=[.AH13]/[.AH$14]" table:style-name="ce40">
            <text:p>19 %</text:p>
          </table:table-cell>
          <table:table-cell office:value-type="percentage" office:value="0.18176501280775745" table:formula="of:=[.AI13]/[.AI$14]" table:style-name="ce40">
            <text:p>18 %</text:p>
          </table:table-cell>
          <table:table-cell office:value-type="percentage" office:value="0.1745892159691948" table:formula="of:=[.AJ13]/[.AJ$14]" table:style-name="ce40">
            <text:p>17 %</text:p>
          </table:table-cell>
          <table:table-cell office:value-type="percentage" office:value="0.17086396465013823" table:formula="of:=[.AK13]/[.AK$14]" table:style-name="ce38">
            <text:p>17 %</text:p>
          </table:table-cell>
          <table:table-cell office:value-type="percentage" office:value="0.17052003513868472" table:formula="of:=[.AL13]/[.AL$14]" table:style-name="ce39">
            <text:p>17 %</text:p>
          </table:table-cell>
          <table:table-cell office:value-type="percentage" office:value="0.17118437107885667" table:formula="of:=[.AM13]/[.AM$14]" table:style-name="ce40">
            <text:p>17 %</text:p>
          </table:table-cell>
          <table:table-cell office:value-type="percentage" office:value="0.17196220696759104" table:formula="of:=[.AN13]/[.AN$14]" table:style-name="ce40">
            <text:p>17 %</text:p>
          </table:table-cell>
          <table:table-cell office:value-type="percentage" office:value="0.17098599393233219" table:formula="of:=[.AO13]/[.AO$14]" table:style-name="ce40">
            <text:p>17 %</text:p>
          </table:table-cell>
          <table:table-cell office:value-type="percentage" office:value="0.16885889681321659" table:formula="of:=[.AP13]/[.AP$14]" table:style-name="ce40">
            <text:p>17 %</text:p>
          </table:table-cell>
          <table:table-cell office:value-type="percentage" office:value="0.16783648513552454" table:formula="of:=[.AQ13]/[.AQ$14]" table:style-name="ce38">
            <text:p>17 %</text:p>
          </table:table-cell>
          <table:table-cell office:value-type="percentage" office:value="0.16626910152931604" table:formula="of:=[.AR13]/[.AR$14]" table:style-name="ce39">
            <text:p>17 %</text:p>
          </table:table-cell>
          <table:table-cell office:value-type="percentage" office:value="0.16367150332783614" table:formula="of:=[.AS13]/[.AS$14]" table:style-name="ce40">
            <text:p>16 %</text:p>
          </table:table-cell>
          <table:table-cell office:value-type="percentage" office:value="0.16130452139119372" table:formula="of:=[.AT13]/[.AT$14]" table:style-name="ce40">
            <text:p>16 %</text:p>
          </table:table-cell>
          <table:table-cell office:value-type="percentage" office:value="0.15904445530642081" table:formula="of:=[.AU13]/[.AU$14]" table:style-name="ce40">
            <text:p>16 %</text:p>
          </table:table-cell>
          <table:table-cell office:value-type="percentage" office:value="0.15936699475767555" table:formula="of:=[.AV13]/[.AV$14]" table:style-name="ce40">
            <text:p>16 %</text:p>
          </table:table-cell>
          <table:table-cell office:value-type="percentage" office:value="0.15753547555811837" table:formula="of:=[.AW13]/[.AW$14]" table:style-name="ce38">
            <text:p>16 %</text:p>
          </table:table-cell>
          <table:table-cell office:value-type="percentage" office:value="0.15891787149466136" table:formula="of:=[.AX13]/[.AX$14]" table:style-name="ce39">
            <text:p>16 %</text:p>
          </table:table-cell>
          <table:table-cell office:value-type="percentage" office:value="0.16022561752749859" table:formula="of:=[.AY13]/[.AY$14]" table:style-name="ce40">
            <text:p>16 %</text:p>
          </table:table-cell>
          <table:table-cell office:value-type="percentage" office:value="0.16032891125038351" table:formula="of:=[.AZ13]/[.AZ$14]" table:style-name="ce40">
            <text:p>16 %</text:p>
          </table:table-cell>
          <table:table-cell office:value-type="percentage" office:value="0.16234957057252075" table:formula="of:=[.BA13]/[.BA$14]" table:style-name="ce40">
            <text:p>16 %</text:p>
          </table:table-cell>
          <table:table-cell office:value-type="percentage" office:value="0.16202353978608236" table:formula="of:=[.BB13]/[.BB$14]" table:style-name="ce40">
            <text:p>16 %</text:p>
          </table:table-cell>
          <table:table-cell office:value-type="percentage" office:value="0.16343806295327135" table:formula="of:=[.BC13]/[.BC$14]" table:style-name="ce38">
            <text:p>16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18067075369635774" table:formula="of:=[.BI13]/[.BI$14]" table:style-name="ce44">
            <text:p>18,1 %</text:p>
          </table:table-cell>
          <table:table-cell office:value-type="percentage" office:value="0.18015759312320917" table:formula="of:=[.BJ13]/[.BJ$14]" table:style-name="ce45">
            <text:p>18,0 %</text:p>
          </table:table-cell>
          <table:table-cell office:value-type="percentage" office:value="0.17808708065667381" table:formula="of:=[.BK13]/[.BK$14]" table:style-name="ce46">
            <text:p>17,8 %</text:p>
          </table:table-cell>
          <table:table-cell office:value-type="percentage" office:value="0.17773851590106007" table:formula="of:=[.BL13]/[.BL$14]" table:style-name="ce46">
            <text:p>17,8 %</text:p>
          </table:table-cell>
          <table:table-cell office:value-type="percentage" office:value="0.18021823301654347" table:formula="of:=[.BM13]/[.BM$14]" table:style-name="ce46">
            <text:p>18,0 %</text:p>
          </table:table-cell>
          <table:table-cell office:value-type="percentage" office:value="0.18210306406685237" table:formula="of:=[.BN13]/[.BN$14]" table:style-name="ce46">
            <text:p>18,2 %</text:p>
          </table:table-cell>
          <table:table-cell office:value-type="percentage" office:value="0.17969821673525377" table:formula="of:=[.BO13]/[.BO$14]" table:style-name="ce44">
            <text:p>18,0 %</text:p>
          </table:table-cell>
          <table:table-cell office:value-type="percentage" office:value="0.17902289033139734" table:formula="of:=[.BP13]/[.BP$14]" table:style-name="ce45">
            <text:p>17,9 %</text:p>
          </table:table-cell>
          <table:table-cell office:value-type="percentage" office:value="0.17756366139022711" table:formula="of:=[.BQ13]/[.BQ$14]" table:style-name="ce46">
            <text:p>17,8 %</text:p>
          </table:table-cell>
          <table:table-cell office:value-type="percentage" office:value="0.17355085039916696" table:formula="of:=[.BR13]/[.BR$14]" table:style-name="ce46">
            <text:p>17,4 %</text:p>
          </table:table-cell>
          <table:table-cell office:value-type="percentage" office:value="0.16603251470079558" table:formula="of:=[.BS13]/[.BS$14]" table:style-name="ce46">
            <text:p>16,6 %</text:p>
          </table:table-cell>
          <table:table-cell office:value-type="percentage" office:value="0.15815255423372987" table:formula="of:=[.BT13]/[.BT$14]" table:style-name="ce46">
            <text:p>15,8 %</text:p>
          </table:table-cell>
          <table:table-cell office:value-type="percentage" office:value="0.15642944663145028" table:formula="of:=[.BU13]/[.BU$14]" table:style-name="ce44">
            <text:p>15,6 %</text:p>
          </table:table-cell>
          <table:table-cell office:value-type="percentage" office:value="0.15424301915957339" table:formula="of:=[.BV13]/[.BV$14]" table:style-name="ce45">
            <text:p>15,4 %</text:p>
          </table:table-cell>
          <table:table-cell office:value-type="percentage" office:value="0.1563682356917776" table:formula="of:=[.BW13]/[.BW$14]" table:style-name="ce46">
            <text:p>15,6 %</text:p>
          </table:table-cell>
          <table:table-cell office:value-type="percentage" office:value="0.1605814623797765" table:formula="of:=[.BX13]/[.BX$14]" table:style-name="ce46">
            <text:p>16,1 %</text:p>
          </table:table-cell>
          <table:table-cell office:value-type="percentage" office:value="0.16392144019005292" table:formula="of:=[.BY13]/[.BY$14]" table:style-name="ce46">
            <text:p>16,4 %</text:p>
          </table:table-cell>
          <table:table-cell office:value-type="percentage" office:value="0.16843206335658925" table:formula="of:=[.BZ13]/[.BZ$14]" table:style-name="ce46">
            <text:p>16,8 %</text:p>
          </table:table-cell>
          <table:table-cell office:value-type="percentage" office:value="0.17522163773604527" table:formula="of:=[.CA13]/[.CA$14]" table:style-name="ce44">
            <text:p>17,5 %</text:p>
          </table:table-cell>
          <table:table-cell office:value-type="percentage" office:value="0.18577789460001468" table:formula="of:=[.CB13]/[.CB$14]" table:style-name="ce45">
            <text:p>18,6 %</text:p>
          </table:table-cell>
          <table:table-cell office:value-type="percentage" office:value="0.18641688140866461" table:formula="of:=[.CC13]/[.CC$14]" table:style-name="ce46">
            <text:p>18,6 %</text:p>
          </table:table-cell>
          <table:table-cell office:value-type="percentage" office:value="0.1894730523438366" table:formula="of:=[.CD13]/[.CD$14]" table:style-name="ce46">
            <text:p>18,9 %</text:p>
          </table:table-cell>
          <table:table-cell office:value-type="percentage" office:value="0.18680709081417254" table:formula="of:=[.CE13]/[.CE$14]" table:style-name="ce46">
            <text:p>18,7 %</text:p>
          </table:table-cell>
          <table:table-cell office:value-type="percentage" office:value="0.18316009341797967" table:formula="of:=[.CF13]/[.CF$14]" table:style-name="ce46">
            <text:p>18,3 %</text:p>
          </table:table-cell>
          <table:table-cell office:value-type="percentage" office:value="0.17811723462138079" table:formula="of:=[.CG13]/[.CG$14]" table:style-name="ce44">
            <text:p>17,8 %</text:p>
          </table:table-cell>
          <table:table-cell table:number-columns-repeated="16299"/>
        </table:table-row>
        <table:table-row table:number-rows-repeated="1048555" table:style-name="ro2">
          <table:table-cell table:number-columns-repeated="16384"/>
        </table:table-row>
      </table:table>
      <table:table table:name="Sum_Trondheimsindeks" table:style-name="ta2">
        <table:table-column table:style-name="co1" table:default-cell-style-name="ce17"/>
        <table:table-column table:style-name="co3" table:number-columns-repeated="54" table:default-cell-style-name="ce17"/>
        <table:table-column table:style-name="co3" table:default-cell-style-name="ce33"/>
        <table:table-column table:style-name="co3" table:number-columns-repeated="29" table:default-cell-style-name="ce17"/>
        <table:table-column table:style-name="co5" table:number-columns-repeated="16299" table:default-cell-style-name="ce17"/>
        <table:table-row table:style-name="ro1">
          <table:table-cell office:value-type="string" table:style-name="ce31">
            <text:p>Sum Trondheimsindeks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office:value-type="string" table:style-name="ce32">
            <text:p>"Sum detaljhandel", "Service og tjenester" og "Servering"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32">
            <text:p>Opprydning av inkluderte virksomheter og fjerning av solstudio og treningssentre i 2018 fører til brudd i statistikken f.o.m 2017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19 er Klæbu inkludert i Bydel Syd.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3">
          <table:table-cell office:value-type="string" table:style-name="ce32">
            <text:p>Fra og med 1. termin 2021 er bransjen "Service og tjenester" ikke lengre med i Trondheimsindeksen. Sum Trondheimsindeks kan ikke lengre beregnes.<text:s/>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64"/>
          <table:table-cell table:number-columns-repeated="16311" table:style-name="ce17"/>
        </table:table-row>
        <table:table-row table:style-name="ro2">
          <table:table-cell office:value-type="string" table:style-name="ce3">
            <text:p>Kilde: Trondheimsindeksen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office:value-type="string" table:style-name="ce63">
            <text:p>Trondheim kommune, byplankontoret, Håkon Strand 10.01.2023</text:p>
          </table:table-cell>
          <table:table-cell table:number-columns-repeated="54" table:style-name="ce17"/>
          <table:table-cell table:style-name="ce33"/>
          <table:table-cell table:number-columns-repeated="11" table:style-name="ce17"/>
          <table:table-cell table:number-columns-repeated="6" table:style-name="ce34"/>
          <table:table-cell table:number-columns-repeated="16311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msetningstall siste seks terminer i mill. kr.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64.1323148956717" table:style-name="ce4">
            <text:p>4964</text:p>
          </table:table-cell>
          <table:table-cell office:value-type="float" office:value="4910.0643148956724" table:style-name="ce15">
            <text:p>4910</text:p>
          </table:table-cell>
          <table:table-cell office:value-type="float" office:value="4912.4963148956731" table:style-name="ce3">
            <text:p>4912</text:p>
          </table:table-cell>
          <table:table-cell office:value-type="float" office:value="4904.7803148956718" table:style-name="ce3">
            <text:p>4905</text:p>
          </table:table-cell>
          <table:table-cell office:value-type="float" office:value="4911.1759801579974" table:style-name="ce3">
            <text:p>4911</text:p>
          </table:table-cell>
          <table:table-cell office:value-type="float" office:value="4949.6008378130473" table:style-name="ce3">
            <text:p>4950</text:p>
          </table:table-cell>
          <table:table-cell office:value-type="float" office:value="4980.9781942768486" table:style-name="ce4">
            <text:p>4981</text:p>
          </table:table-cell>
          <table:table-cell office:value-type="float" office:value="5065.3751942768486" table:style-name="ce15">
            <text:p>5065</text:p>
          </table:table-cell>
          <table:table-cell office:value-type="float" office:value="5165.1051942768499" table:style-name="ce3">
            <text:p>5165</text:p>
          </table:table-cell>
          <table:table-cell office:value-type="float" office:value="5256.127194276849" table:style-name="ce3">
            <text:p>5256</text:p>
          </table:table-cell>
          <table:table-cell office:value-type="float" office:value="5326.4559004523408" table:style-name="ce3">
            <text:p>5326</text:p>
          </table:table-cell>
          <table:table-cell office:value-type="float" office:value="5407.8833152560137" table:style-name="ce3">
            <text:p>5408</text:p>
          </table:table-cell>
          <table:table-cell office:value-type="float" office:value="5498.3450507443922" table:style-name="ce4">
            <text:p>5498</text:p>
          </table:table-cell>
          <table:table-cell office:value-type="float" office:value="5540.5653278209284" table:style-name="ce15">
            <text:p>5541</text:p>
          </table:table-cell>
          <table:table-cell office:value-type="float" office:value="5563.3838421706705" table:style-name="ce3">
            <text:p>5563</text:p>
          </table:table-cell>
          <table:table-cell office:value-type="float" office:value="5597.0882161614154" table:style-name="ce3">
            <text:p>5597</text:p>
          </table:table-cell>
          <table:table-cell office:value-type="float" office:value="5615.1578300842584" table:style-name="ce3">
            <text:p>5615</text:p>
          </table:table-cell>
          <table:table-cell office:value-type="float" office:value="5632.4127555304067" table:style-name="ce3">
            <text:p>5632</text:p>
          </table:table-cell>
          <table:table-cell office:value-type="float" office:value="5630.4460947476282" table:style-name="ce4">
            <text:p>5630</text:p>
          </table:table-cell>
          <table:table-cell office:value-type="float" office:value="5610.4307736710916" table:style-name="ce15">
            <text:p>5610</text:p>
          </table:table-cell>
          <table:table-cell office:value-type="float" office:value="5578.7603613213478" table:style-name="ce3">
            <text:p>5579</text:p>
          </table:table-cell>
          <table:table-cell office:value-type="float" office:value="5563.3473453306042" table:style-name="ce3">
            <text:p>5563</text:p>
          </table:table-cell>
          <table:table-cell office:value-type="float" office:value="5549.8136015060963" table:style-name="ce3">
            <text:p>5550</text:p>
          </table:table-cell>
          <table:table-cell office:value-type="float" office:value="5493.762153239868" table:style-name="ce3">
            <text:p>5494</text:p>
          </table:table-cell>
          <table:table-cell office:value-type="float" office:value="5457.7583877431671" table:style-name="ce3">
            <text:p>5458</text:p>
          </table:table-cell>
          <table:table-cell office:value-type="float" office:value="5458.841431743167" table:style-name="ce15">
            <text:p>5459</text:p>
          </table:table-cell>
          <table:table-cell office:value-type="float" office:value="5455.7083297431664" table:style-name="ce3">
            <text:p>5456</text:p>
          </table:table-cell>
          <table:table-cell office:value-type="float" office:value="5475.2999717431667" table:style-name="ce1">
            <text:p>5475</text:p>
          </table:table-cell>
          <table:table-cell office:value-type="float" office:value="5489.2142013980501" table:style-name="ce1">
            <text:p>5489</text:p>
          </table:table-cell>
          <table:table-cell office:value-type="float" office:value="5502.2152059917544" table:style-name="ce1">
            <text:p>5502</text:p>
          </table:table-cell>
          <table:table-cell office:value-type="float" office:value="5523.5260543951899" table:style-name="ce21">
            <text:p>5524</text:p>
          </table:table-cell>
          <table:table-cell office:value-type="float" office:value="5515.1890103951891" table:style-name="ce20">
            <text:p>5515</text:p>
          </table:table-cell>
          <table:table-cell office:value-type="float" office:value="5527.7861123951889" table:style-name="ce1">
            <text:p>5528</text:p>
          </table:table-cell>
          <table:table-cell office:value-type="float" office:value="5505.6714703951884" table:style-name="ce1">
            <text:p>5506</text:p>
          </table:table-cell>
          <table:table-cell office:value-type="float" office:value="5510.2053671552621" table:style-name="ce1">
            <text:p>5510</text:p>
          </table:table-cell>
          <table:table-cell office:value-type="float" office:value="5531.4085848824234" table:style-name="ce1">
            <text:p>5531</text:p>
          </table:table-cell>
          <table:table-cell office:value-type="float" office:value="5529.1106947276176" table:style-name="ce21">
            <text:p>5529</text:p>
          </table:table-cell>
          <table:table-cell office:value-type="float" office:value="5535.3365836222229" table:style-name="ce20">
            <text:p>5535</text:p>
          </table:table-cell>
          <table:table-cell office:value-type="float" office:value="5535.3897118367704" table:style-name="ce1">
            <text:p>5535</text:p>
          </table:table-cell>
          <table:table-cell office:value-type="float" office:value="5543.0696919844513" table:style-name="ce1">
            <text:p>5543</text:p>
          </table:table-cell>
          <table:table-cell office:value-type="float" office:value="5573.4095535694923" table:style-name="ce1">
            <text:p>5573</text:p>
          </table:table-cell>
          <table:table-cell office:value-type="float" office:value="5547.455737248627" table:style-name="ce1">
            <text:p>5547</text:p>
          </table:table-cell>
          <table:table-cell office:value-type="float" office:value="5560.8022309999988" table:style-name="ce21">
            <text:p>5561</text:p>
          </table:table-cell>
          <table:table-cell office:value-type="float" office:value="5530.1345140000003" table:style-name="ce20">
            <text:p>5530</text:p>
          </table:table-cell>
          <table:table-cell office:value-type="float" office:value="5509.1999119999991" table:style-name="ce1">
            <text:p>5509</text:p>
          </table:table-cell>
          <table:table-cell office:value-type="float" office:value="5502.8528020000003" table:style-name="ce1">
            <text:p>5503</text:p>
          </table:table-cell>
          <table:table-cell office:value-type="float" office:value="5458.6806470000001" table:style-name="ce1">
            <text:p>5459</text:p>
          </table:table-cell>
          <table:table-cell office:value-type="float" office:value="5432.5341060000001" table:style-name="ce1">
            <text:p>5433</text:p>
          </table:table-cell>
          <table:table-cell office:value-type="float" office:value="5412.3112039999996" table:style-name="ce21">
            <text:p>5412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8" table:style-name="ce69">
            <text:p>5228</text:p>
          </table:table-cell>
          <table:table-cell office:value-type="float" office:value="5247" table:style-name="ce70">
            <text:p>5247</text:p>
          </table:table-cell>
          <table:table-cell office:value-type="float" office:value="5281" table:style-name="ce71">
            <text:p>5281</text:p>
          </table:table-cell>
          <table:table-cell office:value-type="float" office:value="5318" table:style-name="ce71">
            <text:p>5318</text:p>
          </table:table-cell>
          <table:table-cell office:value-type="float" office:value="5362" table:style-name="ce71">
            <text:p>5362</text:p>
          </table:table-cell>
          <table:table-cell office:value-type="float" office:value="5354" table:style-name="ce71">
            <text:p>5354</text:p>
          </table:table-cell>
          <table:table-cell office:value-type="float" office:value="5413" table:style-name="ce69">
            <text:p>5413</text:p>
          </table:table-cell>
          <table:table-cell office:value-type="float" office:value="5455" table:style-name="ce70">
            <text:p>5455</text:p>
          </table:table-cell>
          <table:table-cell office:value-type="float" office:value="5543" table:style-name="ce71">
            <text:p>5543</text:p>
          </table:table-cell>
          <table:table-cell office:value-type="float" office:value="5605" table:style-name="ce71">
            <text:p>5605</text:p>
          </table:table-cell>
          <table:table-cell office:value-type="float" office:value="5617" table:style-name="ce71">
            <text:p>5617</text:p>
          </table:table-cell>
          <table:table-cell office:value-type="float" office:value="5671" table:style-name="ce71">
            <text:p>5671</text:p>
          </table:table-cell>
          <table:table-cell office:value-type="float" office:value="5646" table:style-name="ce69">
            <text:p>5646</text:p>
          </table:table-cell>
          <table:table-cell office:value-type="float" office:value="5662" table:style-name="ce70">
            <text:p>5662</text:p>
          </table:table-cell>
          <table:table-cell office:value-type="float" office:value="5194" table:style-name="ce71">
            <text:p>5194</text:p>
          </table:table-cell>
          <table:table-cell office:value-type="float" office:value="4892" table:style-name="ce71">
            <text:p>4892</text:p>
          </table:table-cell>
          <table:table-cell office:value-type="float" office:value="4824" table:style-name="ce71">
            <text:p>4824</text:p>
          </table:table-cell>
          <table:table-cell office:value-type="float" office:value="4696" table:style-name="ce71">
            <text:p>4696</text:p>
          </table:table-cell>
          <table:table-cell office:value-type="float" office:value="4441" table:style-name="ce69">
            <text:p>4441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1.1769999999997" table:style-name="ce4">
            <text:p>9951</text:p>
          </table:table-cell>
          <table:table-cell office:value-type="float" office:value="10033.069" table:style-name="ce15">
            <text:p>10033</text:p>
          </table:table-cell>
          <table:table-cell office:value-type="float" office:value="10171.263000000001" table:style-name="ce3">
            <text:p>10171</text:p>
          </table:table-cell>
          <table:table-cell office:value-type="float" office:value="10257.844999999999" table:style-name="ce3">
            <text:p>10258</text:p>
          </table:table-cell>
          <table:table-cell office:value-type="float" office:value="10335.384" table:style-name="ce3">
            <text:p>10335</text:p>
          </table:table-cell>
          <table:table-cell office:value-type="float" office:value="10353.33" table:style-name="ce3">
            <text:p>10353</text:p>
          </table:table-cell>
          <table:table-cell office:value-type="float" office:value="10418.641" table:style-name="ce4">
            <text:p>10419</text:p>
          </table:table-cell>
          <table:table-cell office:value-type="float" office:value="10480.415000000001" table:style-name="ce15">
            <text:p>10480</text:p>
          </table:table-cell>
          <table:table-cell office:value-type="float" office:value="10483.241" table:style-name="ce3">
            <text:p>10483</text:p>
          </table:table-cell>
          <table:table-cell office:value-type="float" office:value="10576.654" table:style-name="ce3">
            <text:p>10577</text:p>
          </table:table-cell>
          <table:table-cell office:value-type="float" office:value="10610.038740196673" table:style-name="ce3">
            <text:p>10610</text:p>
          </table:table-cell>
          <table:table-cell office:value-type="float" office:value="10659.02169455651" table:style-name="ce3">
            <text:p>10659</text:p>
          </table:table-cell>
          <table:table-cell office:value-type="float" office:value="10748.59284199755" table:style-name="ce4">
            <text:p>10749</text:p>
          </table:table-cell>
          <table:table-cell office:value-type="float" office:value="10851.78884199755" table:style-name="ce15">
            <text:p>10852</text:p>
          </table:table-cell>
          <table:table-cell office:value-type="float" office:value="10960.803841997549" table:style-name="ce3">
            <text:p>10961</text:p>
          </table:table-cell>
          <table:table-cell office:value-type="float" office:value="11121.917841997549" table:style-name="ce3">
            <text:p>11122</text:p>
          </table:table-cell>
          <table:table-cell office:value-type="float" office:value="11258.524313736234" table:style-name="ce3">
            <text:p>11259</text:p>
          </table:table-cell>
          <table:table-cell office:value-type="float" office:value="11391.386708150987" table:style-name="ce3">
            <text:p>11391</text:p>
          </table:table-cell>
          <table:table-cell office:value-type="float" office:value="11503.055578778942" table:style-name="ce4">
            <text:p>11503</text:p>
          </table:table-cell>
          <table:table-cell office:value-type="float" office:value="11634.068578778941" table:style-name="ce15">
            <text:p>11634</text:p>
          </table:table-cell>
          <table:table-cell office:value-type="float" office:value="11767.38857877894" table:style-name="ce3">
            <text:p>11767</text:p>
          </table:table-cell>
          <table:table-cell office:value-type="float" office:value="11815.356578778941" table:style-name="ce3">
            <text:p>11815</text:p>
          </table:table-cell>
          <table:table-cell office:value-type="float" office:value="11932.513366843581" table:style-name="ce3">
            <text:p>11933</text:p>
          </table:table-cell>
          <table:table-cell office:value-type="float" office:value="12052.305018068993" table:style-name="ce3">
            <text:p>12052</text:p>
          </table:table-cell>
          <table:table-cell office:value-type="float" office:value="12132.262000000001" table:style-name="ce3">
            <text:p>12132</text:p>
          </table:table-cell>
          <table:table-cell office:value-type="float" office:value="12204.62" table:style-name="ce15">
            <text:p>12205</text:p>
          </table:table-cell>
          <table:table-cell office:value-type="float" office:value="12284.797" table:style-name="ce3">
            <text:p>12285</text:p>
          </table:table-cell>
          <table:table-cell office:value-type="float" office:value="12415.575000000001" table:style-name="ce1">
            <text:p>12416</text:p>
          </table:table-cell>
          <table:table-cell office:value-type="float" office:value="12481.312" table:style-name="ce1">
            <text:p>12481</text:p>
          </table:table-cell>
          <table:table-cell office:value-type="float" office:value="12490.264999999999" table:style-name="ce1">
            <text:p>12490</text:p>
          </table:table-cell>
          <table:table-cell office:value-type="float" office:value="12556.906999999999" table:style-name="ce21">
            <text:p>12557</text:p>
          </table:table-cell>
          <table:table-cell office:value-type="float" office:value="12578.744000000001" table:style-name="ce20">
            <text:p>12579</text:p>
          </table:table-cell>
          <table:table-cell office:value-type="float" office:value="12643.483" table:style-name="ce1">
            <text:p>12643</text:p>
          </table:table-cell>
          <table:table-cell office:value-type="float" office:value="12690.061" table:style-name="ce1">
            <text:p>12690</text:p>
          </table:table-cell>
          <table:table-cell office:value-type="float" office:value="12759.457" table:style-name="ce1">
            <text:p>12759</text:p>
          </table:table-cell>
          <table:table-cell office:value-type="float" office:value="12888.208000000001" table:style-name="ce1">
            <text:p>12888</text:p>
          </table:table-cell>
          <table:table-cell office:value-type="float" office:value="12970.700999999999" table:style-name="ce21">
            <text:p>12971</text:p>
          </table:table-cell>
          <table:table-cell office:value-type="float" office:value="13087.439145" table:style-name="ce20">
            <text:p>13087</text:p>
          </table:table-cell>
          <table:table-cell office:value-type="float" office:value="13257.543141999999" table:style-name="ce1">
            <text:p>13258</text:p>
          </table:table-cell>
          <table:table-cell office:value-type="float" office:value="13416.011011999999" table:style-name="ce1">
            <text:p>13416</text:p>
          </table:table-cell>
          <table:table-cell office:value-type="float" office:value="13555.712851999999" table:style-name="ce1">
            <text:p>13556</text:p>
          </table:table-cell>
          <table:table-cell office:value-type="float" office:value="13651.081962999997" table:style-name="ce1">
            <text:p>13651</text:p>
          </table:table-cell>
          <table:table-cell office:value-type="float" office:value="13903.063272999998" table:style-name="ce21">
            <text:p>13903</text:p>
          </table:table-cell>
          <table:table-cell office:value-type="float" office:value="14052.310128000001" table:style-name="ce20">
            <text:p>14052</text:p>
          </table:table-cell>
          <table:table-cell office:value-type="float" office:value="14044.800131000002" table:style-name="ce1">
            <text:p>14045</text:p>
          </table:table-cell>
          <table:table-cell office:value-type="float" office:value="14138.727261" table:style-name="ce1">
            <text:p>14139</text:p>
          </table:table-cell>
          <table:table-cell office:value-type="float" office:value="14307.885421000001" table:style-name="ce1">
            <text:p>14308</text:p>
          </table:table-cell>
          <table:table-cell office:value-type="float" office:value="14520.089310000001" table:style-name="ce1">
            <text:p>14520</text:p>
          </table:table-cell>
          <table:table-cell office:value-type="float" office:value="14746.68" table:style-name="ce21">
            <text:p>14747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68" table:style-name="ce69">
            <text:p>14668</text:p>
          </table:table-cell>
          <table:table-cell office:value-type="float" office:value="14777" table:style-name="ce70">
            <text:p>14777</text:p>
          </table:table-cell>
          <table:table-cell office:value-type="float" office:value="15027" table:style-name="ce71">
            <text:p>15027</text:p>
          </table:table-cell>
          <table:table-cell office:value-type="float" office:value="15165" table:style-name="ce71">
            <text:p>15165</text:p>
          </table:table-cell>
          <table:table-cell office:value-type="float" office:value="15191" table:style-name="ce71">
            <text:p>15191</text:p>
          </table:table-cell>
          <table:table-cell office:value-type="float" office:value="15257" table:style-name="ce71">
            <text:p>15257</text:p>
          </table:table-cell>
          <table:table-cell office:value-type="float" office:value="15138" table:style-name="ce69">
            <text:p>15138</text:p>
          </table:table-cell>
          <table:table-cell office:value-type="float" office:value="15239" table:style-name="ce70">
            <text:p>15239</text:p>
          </table:table-cell>
          <table:table-cell office:value-type="float" office:value="15383" table:style-name="ce71">
            <text:p>15383</text:p>
          </table:table-cell>
          <table:table-cell office:value-type="float" office:value="15591" table:style-name="ce71">
            <text:p>15591</text:p>
          </table:table-cell>
          <table:table-cell office:value-type="float" office:value="15769" table:style-name="ce71">
            <text:p>15769</text:p>
          </table:table-cell>
          <table:table-cell office:value-type="float" office:value="15708" table:style-name="ce71">
            <text:p>15708</text:p>
          </table:table-cell>
          <table:table-cell office:value-type="float" office:value="15683" table:style-name="ce69">
            <text:p>15683</text:p>
          </table:table-cell>
          <table:table-cell office:value-type="float" office:value="15705" table:style-name="ce70">
            <text:p>15705</text:p>
          </table:table-cell>
          <table:table-cell office:value-type="float" office:value="15453" table:style-name="ce71">
            <text:p>15453</text:p>
          </table:table-cell>
          <table:table-cell office:value-type="float" office:value="15478" table:style-name="ce71">
            <text:p>15478</text:p>
          </table:table-cell>
          <table:table-cell office:value-type="float" office:value="15770" table:style-name="ce71">
            <text:p>15770</text:p>
          </table:table-cell>
          <table:table-cell office:value-type="float" office:value="16165" table:style-name="ce71">
            <text:p>16165</text:p>
          </table:table-cell>
          <table:table-cell office:value-type="float" office:value="16607" table:style-name="ce69">
            <text:p>16607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54.81216645728" table:style-name="ce4">
            <text:p>7455</text:p>
          </table:table-cell>
          <table:table-cell office:value-type="float" office:value="7547.0771664572803" table:style-name="ce15">
            <text:p>7547</text:p>
          </table:table-cell>
          <table:table-cell office:value-type="float" office:value="7627.4551664572809" table:style-name="ce3">
            <text:p>7627</text:p>
          </table:table-cell>
          <table:table-cell office:value-type="float" office:value="7712.2311664572808" table:style-name="ce3">
            <text:p>7712</text:p>
          </table:table-cell>
          <table:table-cell office:value-type="float" office:value="7774.5721684281707" table:style-name="ce3">
            <text:p>7775</text:p>
          </table:table-cell>
          <table:table-cell office:value-type="float" office:value="7808.6310509845061" table:style-name="ce3">
            <text:p>7809</text:p>
          </table:table-cell>
          <table:table-cell office:value-type="float" office:value="7887.1357774663174" table:style-name="ce4">
            <text:p>7887</text:p>
          </table:table-cell>
          <table:table-cell office:value-type="float" office:value="7892.3123706645747" table:style-name="ce15">
            <text:p>7892</text:p>
          </table:table-cell>
          <table:table-cell office:value-type="float" office:value="7932.6963189454627" table:style-name="ce3">
            <text:p>7933</text:p>
          </table:table-cell>
          <table:table-cell office:value-type="float" office:value="7998.67466562969" table:style-name="ce3">
            <text:p>7999</text:p>
          </table:table-cell>
          <table:table-cell office:value-type="float" office:value="8031.5474625329261" table:style-name="ce3">
            <text:p>8032</text:p>
          </table:table-cell>
          <table:table-cell office:value-type="float" office:value="8073.9308414029892" table:style-name="ce3">
            <text:p>8074</text:p>
          </table:table-cell>
          <table:table-cell office:value-type="float" office:value="8104.0789009999999" table:style-name="ce4">
            <text:p>8104</text:p>
          </table:table-cell>
          <table:table-cell office:value-type="float" office:value="8122.408917801743" table:style-name="ce15">
            <text:p>8122</text:p>
          </table:table-cell>
          <table:table-cell office:value-type="float" office:value="8109.4577395208535" table:style-name="ce3">
            <text:p>8109</text:p>
          </table:table-cell>
          <table:table-cell office:value-type="float" office:value="8111.6796028366289" table:style-name="ce3">
            <text:p>8112</text:p>
          </table:table-cell>
          <table:table-cell office:value-type="float" office:value="8128.179355933391" table:style-name="ce3">
            <text:p>8128</text:p>
          </table:table-cell>
          <table:table-cell office:value-type="float" office:value="8123.9065570633275" table:style-name="ce3">
            <text:p>8124</text:p>
          </table:table-cell>
          <table:table-cell office:value-type="float" office:value="8087.3604174663169" table:style-name="ce4">
            <text:p>8087</text:p>
          </table:table-cell>
          <table:table-cell office:value-type="float" office:value="8222.1898514663171" table:style-name="ce15">
            <text:p>8222</text:p>
          </table:table-cell>
          <table:table-cell office:value-type="float" office:value="8324.0989794663165" table:style-name="ce3">
            <text:p>8324</text:p>
          </table:table-cell>
          <table:table-cell office:value-type="float" office:value="8412.4016674663162" table:style-name="ce3">
            <text:p>8412</text:p>
          </table:table-cell>
          <table:table-cell office:value-type="float" office:value="8510.8505411924889" table:style-name="ce3">
            <text:p>8511</text:p>
          </table:table-cell>
          <table:table-cell office:value-type="float" office:value="8613.6380692088969" table:style-name="ce3">
            <text:p>8614</text:p>
          </table:table-cell>
          <table:table-cell office:value-type="float" office:value="8717.644839999999" table:style-name="ce3">
            <text:p>8718</text:p>
          </table:table-cell>
          <table:table-cell office:value-type="float" office:value="8715.3043891982561" table:style-name="ce15">
            <text:p>8715</text:p>
          </table:table-cell>
          <table:table-cell office:value-type="float" office:value="8799.1184394791453" table:style-name="ce3">
            <text:p>8799</text:p>
          </table:table-cell>
          <table:table-cell office:value-type="float" office:value="8858.0288881633714" table:style-name="ce1">
            <text:p>8858</text:p>
          </table:table-cell>
          <table:table-cell office:value-type="float" office:value="8898.6757751278183" table:style-name="ce1">
            <text:p>8899</text:p>
          </table:table-cell>
          <table:table-cell office:value-type="float" office:value="8970.5619812091045" table:style-name="ce1">
            <text:p>8971</text:p>
          </table:table-cell>
          <table:table-cell office:value-type="float" office:value="9003.7304283476878" table:style-name="ce21">
            <text:p>9004</text:p>
          </table:table-cell>
          <table:table-cell office:value-type="float" office:value="9063.2928791494323" table:style-name="ce20">
            <text:p>9063</text:p>
          </table:table-cell>
          <table:table-cell office:value-type="float" office:value="9141.1678288685434" table:style-name="ce1">
            <text:p>9141</text:p>
          </table:table-cell>
          <table:table-cell office:value-type="float" office:value="9241.1893801843162" table:style-name="ce1">
            <text:p>9241</text:p>
          </table:table-cell>
          <table:table-cell office:value-type="float" office:value="9327.880449473163" table:style-name="ce1">
            <text:p>9328</text:p>
          </table:table-cell>
          <table:table-cell office:value-type="float" office:value="9391.0991122454234" table:style-name="ce1">
            <text:p>9391</text:p>
          </table:table-cell>
          <table:table-cell office:value-type="float" office:value="9501.0938408586189" table:style-name="ce21">
            <text:p>9501</text:p>
          </table:table-cell>
          <table:table-cell office:value-type="float" office:value="9596.2143648586207" table:style-name="ce20">
            <text:p>9596</text:p>
          </table:table-cell>
          <table:table-cell office:value-type="float" office:value="9719.3977268586204" table:style-name="ce1">
            <text:p>9719</text:p>
          </table:table-cell>
          <table:table-cell office:value-type="float" office:value="9874.7786698586187" table:style-name="ce1">
            <text:p>9875</text:p>
          </table:table-cell>
          <table:table-cell office:value-type="float" office:value="9972.4630686053279" table:style-name="ce1">
            <text:p>9972</text:p>
          </table:table-cell>
          <table:table-cell office:value-type="float" office:value="10104.546151751782" table:style-name="ce1">
            <text:p>10105</text:p>
          </table:table-cell>
          <table:table-cell office:value-type="float" office:value="10255.927106000001" table:style-name="ce21">
            <text:p>10256</text:p>
          </table:table-cell>
          <table:table-cell office:value-type="float" office:value="10381.782582" table:style-name="ce20">
            <text:p>10382</text:p>
          </table:table-cell>
          <table:table-cell office:value-type="float" office:value="10451.217322" table:style-name="ce1">
            <text:p>10451</text:p>
          </table:table-cell>
          <table:table-cell office:value-type="float" office:value="10665.994481" table:style-name="ce1">
            <text:p>10666</text:p>
          </table:table-cell>
          <table:table-cell office:value-type="float" office:value="10831.430071000001" table:style-name="ce1">
            <text:p>10831</text:p>
          </table:table-cell>
          <table:table-cell office:value-type="float" office:value="10948.642424000001" table:style-name="ce1">
            <text:p>10949</text:p>
          </table:table-cell>
          <table:table-cell office:value-type="float" office:value="11108.716043999999" table:style-name="ce21">
            <text:p>11109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44" table:style-name="ce69">
            <text:p>10944</text:p>
          </table:table-cell>
          <table:table-cell office:value-type="float" office:value="10971" table:style-name="ce70">
            <text:p>10971</text:p>
          </table:table-cell>
          <table:table-cell office:value-type="float" office:value="11049" table:style-name="ce71">
            <text:p>11049</text:p>
          </table:table-cell>
          <table:table-cell office:value-type="float" office:value="11120" table:style-name="ce71">
            <text:p>11120</text:p>
          </table:table-cell>
          <table:table-cell office:value-type="float" office:value="11102" table:style-name="ce71">
            <text:p>11102</text:p>
          </table:table-cell>
          <table:table-cell office:value-type="float" office:value="11142" table:style-name="ce71">
            <text:p>11142</text:p>
          </table:table-cell>
          <table:table-cell office:value-type="float" office:value="11128" table:style-name="ce69">
            <text:p>11128</text:p>
          </table:table-cell>
          <table:table-cell office:value-type="float" office:value="11134" table:style-name="ce70">
            <text:p>11134</text:p>
          </table:table-cell>
          <table:table-cell office:value-type="float" office:value="11166" table:style-name="ce71">
            <text:p>11166</text:p>
          </table:table-cell>
          <table:table-cell office:value-type="float" office:value="11053" table:style-name="ce71">
            <text:p>11053</text:p>
          </table:table-cell>
          <table:table-cell office:value-type="float" office:value="11118" table:style-name="ce71">
            <text:p>11118</text:p>
          </table:table-cell>
          <table:table-cell office:value-type="float" office:value="11124" table:style-name="ce71">
            <text:p>11124</text:p>
          </table:table-cell>
          <table:table-cell office:value-type="float" office:value="11098" table:style-name="ce69">
            <text:p>11098</text:p>
          </table:table-cell>
          <table:table-cell office:value-type="float" office:value="11178" table:style-name="ce70">
            <text:p>11178</text:p>
          </table:table-cell>
          <table:table-cell office:value-type="float" office:value="11190" table:style-name="ce71">
            <text:p>11190</text:p>
          </table:table-cell>
          <table:table-cell office:value-type="float" office:value="11457" table:style-name="ce71">
            <text:p>11457</text:p>
          </table:table-cell>
          <table:table-cell office:value-type="float" office:value="11790" table:style-name="ce71">
            <text:p>11790</text:p>
          </table:table-cell>
          <table:table-cell office:value-type="float" office:value="12062" table:style-name="ce71">
            <text:p>12062</text:p>
          </table:table-cell>
          <table:table-cell office:value-type="float" office:value="12305" table:style-name="ce69">
            <text:p>12305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5">
            <text:p>Sum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370.120999999999" table:style-name="ce14">
            <text:p>22370</text:p>
          </table:table-cell>
          <table:table-cell office:value-type="float" office:value="22490.21" table:style-name="ce16">
            <text:p>22490</text:p>
          </table:table-cell>
          <table:table-cell office:value-type="float" office:value="22711.214" table:style-name="ce6">
            <text:p>22711</text:p>
          </table:table-cell>
          <table:table-cell office:value-type="float" office:value="22874.856" table:style-name="ce6">
            <text:p>22875</text:p>
          </table:table-cell>
          <table:table-cell office:value-type="float" office:value="23021.132000000001" table:style-name="ce6">
            <text:p>23021</text:p>
          </table:table-cell>
          <table:table-cell office:value-type="float" office:value="23111.562000000002" table:style-name="ce6">
            <text:p>23112</text:p>
          </table:table-cell>
          <table:table-cell office:value-type="float" office:value="23286.755000000001" table:style-name="ce14">
            <text:p>23287</text:p>
          </table:table-cell>
          <table:table-cell office:value-type="float" office:value="23438.102999999999" table:style-name="ce16">
            <text:p>23438</text:p>
          </table:table-cell>
          <table:table-cell office:value-type="float" office:value="23581.043000000001" table:style-name="ce6">
            <text:p>23581</text:p>
          </table:table-cell>
          <table:table-cell office:value-type="float" office:value="23831.455999999998" table:style-name="ce6">
            <text:p>23831</text:p>
          </table:table-cell>
          <table:table-cell office:value-type="float" office:value="23968.042000000001" table:style-name="ce6">
            <text:p>23968</text:p>
          </table:table-cell>
          <table:table-cell office:value-type="float" office:value="24140.834999999999" table:style-name="ce6">
            <text:p>24141</text:p>
          </table:table-cell>
          <table:table-cell office:value-type="float" office:value="24351.016" table:style-name="ce14">
            <text:p>24351</text:p>
          </table:table-cell>
          <table:table-cell office:value-type="float" office:value="24514.761999999999" table:style-name="ce16">
            <text:p>24515</text:p>
          </table:table-cell>
          <table:table-cell office:value-type="float" office:value="24633.645" table:style-name="ce6">
            <text:p>24634</text:p>
          </table:table-cell>
          <table:table-cell office:value-type="float" office:value="24830.685000000001" table:style-name="ce6">
            <text:p>24831</text:p>
          </table:table-cell>
          <table:table-cell office:value-type="float" office:value="25001.861000000001" table:style-name="ce6">
            <text:p>25002</text:p>
          </table:table-cell>
          <table:table-cell office:value-type="float" office:value="25147.705999999998" table:style-name="ce6">
            <text:p>25148</text:p>
          </table:table-cell>
          <table:table-cell office:value-type="float" office:value="25220.862000000001" table:style-name="ce14">
            <text:p>25221</text:p>
          </table:table-cell>
          <table:table-cell office:value-type="float" office:value="25466.688999999998" table:style-name="ce16">
            <text:p>25467</text:p>
          </table:table-cell>
          <table:table-cell office:value-type="float" office:value="25670.246999999999" table:style-name="ce6">
            <text:p>25670</text:p>
          </table:table-cell>
          <table:table-cell office:value-type="float" office:value="25791.105" table:style-name="ce6">
            <text:p>25791</text:p>
          </table:table-cell>
          <table:table-cell office:value-type="float" office:value="25993.177" table:style-name="ce6">
            <text:p>25993</text:p>
          </table:table-cell>
          <table:table-cell office:value-type="float" office:value="26159.705000000002" table:style-name="ce6">
            <text:p>26160</text:p>
          </table:table-cell>
          <table:table-cell office:value-type="float" office:value="26307.665000000001" table:style-name="ce6">
            <text:p>26308</text:p>
          </table:table-cell>
          <table:table-cell office:value-type="float" office:value="26378.766" table:style-name="ce16">
            <text:p>26379</text:p>
          </table:table-cell>
          <table:table-cell office:value-type="float" office:value="26539.624" table:style-name="ce6">
            <text:p>26540</text:p>
          </table:table-cell>
          <table:table-cell office:value-type="float" office:value="26748.903999999999" table:style-name="ce5">
            <text:p>26749</text:p>
          </table:table-cell>
          <table:table-cell office:value-type="float" office:value="26869.202000000001" table:style-name="ce5">
            <text:p>26869</text:p>
          </table:table-cell>
          <table:table-cell office:value-type="float" office:value="26963.042000000001" table:style-name="ce5">
            <text:p>26963</text:p>
          </table:table-cell>
          <table:table-cell office:value-type="float" office:value="27084.163" table:style-name="ce23">
            <text:p>27084</text:p>
          </table:table-cell>
          <table:table-cell office:value-type="float" office:value="27157.224999999999" table:style-name="ce22">
            <text:p>27157</text:p>
          </table:table-cell>
          <table:table-cell office:value-type="float" office:value="27312.436000000002" table:style-name="ce5">
            <text:p>27312</text:p>
          </table:table-cell>
          <table:table-cell office:value-type="float" office:value="27436.920999999998" table:style-name="ce5">
            <text:p>27437</text:p>
          </table:table-cell>
          <table:table-cell office:value-type="float" office:value="27597.542000000001" table:style-name="ce5">
            <text:p>27598</text:p>
          </table:table-cell>
          <table:table-cell office:value-type="float" office:value="27810.715" table:style-name="ce5">
            <text:p>27811</text:p>
          </table:table-cell>
          <table:table-cell office:value-type="float" office:value="28000.904999999999" table:style-name="ce23">
            <text:p>28001</text:p>
          </table:table-cell>
          <table:table-cell office:value-type="float" office:value="28218.988189" table:style-name="ce22">
            <text:p>28219</text:p>
          </table:table-cell>
          <table:table-cell office:value-type="float" office:value="28512.330038999997" table:style-name="ce5">
            <text:p>28512</text:p>
          </table:table-cell>
          <table:table-cell office:value-type="float" office:value="28833.858066999997" table:style-name="ce5">
            <text:p>28834</text:p>
          </table:table-cell>
          <table:table-cell office:value-type="float" office:value="29101.58425" table:style-name="ce5">
            <text:p>29102</text:p>
          </table:table-cell>
          <table:table-cell office:value-type="float" office:value="29303.082719000002" table:style-name="ce5">
            <text:p>29303</text:p>
          </table:table-cell>
          <table:table-cell office:value-type="float" office:value="29719.791611000001" table:style-name="ce23">
            <text:p>29720</text:p>
          </table:table-cell>
          <table:table-cell office:value-type="float" office:value="29964.227422" table:style-name="ce22">
            <text:p>29964</text:p>
          </table:table-cell>
          <table:table-cell office:value-type="float" office:value="30005.216572000001" table:style-name="ce5">
            <text:p>30005</text:p>
          </table:table-cell>
          <table:table-cell office:value-type="float" office:value="30307.574543999999" table:style-name="ce5">
            <text:p>30308</text:p>
          </table:table-cell>
          <table:table-cell office:value-type="float" office:value="30597.996361000001" table:style-name="ce5">
            <text:p>30598</text:p>
          </table:table-cell>
          <table:table-cell office:value-type="float" office:value="30901.265891999999" table:style-name="ce5">
            <text:p>30901</text:p>
          </table:table-cell>
          <table:table-cell office:value-type="float" office:value="31260.825000000001" table:style-name="ce23">
            <text:p>3126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0841" table:style-name="ce72">
            <text:p>30841</text:p>
          </table:table-cell>
          <table:table-cell office:value-type="float" office:value="30995" table:style-name="ce73">
            <text:p>30995</text:p>
          </table:table-cell>
          <table:table-cell office:value-type="float" office:value="31358" table:style-name="ce74">
            <text:p>31358</text:p>
          </table:table-cell>
          <table:table-cell office:value-type="float" office:value="31603" table:style-name="ce74">
            <text:p>31603</text:p>
          </table:table-cell>
          <table:table-cell office:value-type="float" office:value="31655" table:style-name="ce74">
            <text:p>31655</text:p>
          </table:table-cell>
          <table:table-cell office:value-type="float" office:value="31753" table:style-name="ce74">
            <text:p>31753</text:p>
          </table:table-cell>
          <table:table-cell office:value-type="float" office:value="31680" table:style-name="ce72">
            <text:p>31680</text:p>
          </table:table-cell>
          <table:table-cell office:value-type="float" office:value="31828" table:style-name="ce73">
            <text:p>31828</text:p>
          </table:table-cell>
          <table:table-cell office:value-type="float" office:value="32091" table:style-name="ce74">
            <text:p>32091</text:p>
          </table:table-cell>
          <table:table-cell office:value-type="float" office:value="32249" table:style-name="ce74">
            <text:p>32249</text:p>
          </table:table-cell>
          <table:table-cell office:value-type="float" office:value="32503" table:style-name="ce74">
            <text:p>32503</text:p>
          </table:table-cell>
          <table:table-cell office:value-type="float" office:value="32503" table:style-name="ce74">
            <text:p>32503</text:p>
          </table:table-cell>
          <table:table-cell office:value-type="float" office:value="32426" table:style-name="ce72">
            <text:p>32426</text:p>
          </table:table-cell>
          <table:table-cell office:value-type="float" office:value="32545" table:style-name="ce73">
            <text:p>32545</text:p>
          </table:table-cell>
          <table:table-cell office:value-type="float" office:value="31836" table:style-name="ce74">
            <text:p>31836</text:p>
          </table:table-cell>
          <table:table-cell office:value-type="float" office:value="31827" table:style-name="ce74">
            <text:p>31827</text:p>
          </table:table-cell>
          <table:table-cell office:value-type="float" office:value="32385" table:style-name="ce74">
            <text:p>32385</text:p>
          </table:table-cell>
          <table:table-cell office:value-type="float" office:value="32922" table:style-name="ce74">
            <text:p>32922</text:p>
          </table:table-cell>
          <table:table-cell office:value-type="float" office:value="33353" table:style-name="ce72">
            <text:p>33353</text:p>
          </table:table-cell>
          <table:table-cell office:value-type="string" table:style-name="ce68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number-columns-repeated="1629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rkedsandel siste seks terminer i %<text:s/></text:p>
          </table:table-cell>
          <table:table-cell table:number-columns-repeated="54" table:style-name="ce17"/>
          <table:table-cell table:style-name="ce33"/>
          <table:table-cell table:number-columns-repeated="16328" table:style-name="ce17"/>
        </table:table-row>
        <table:table-row table:style-name="ro2">
          <table:table-cell table:style-name="ce27"/>
          <table:table-cell office:value-type="float" office:value="2009" table:style-name="ce9">
            <text:p>2009</text:p>
          </table:table-cell>
          <table:table-cell table:number-columns-repeated="4" table:style-name="ce10"/>
          <table:table-cell table:style-name="ce11"/>
          <table:table-cell office:value-type="float" office:value="2010" table:style-name="ce9">
            <text:p>2010</text:p>
          </table:table-cell>
          <table:table-cell table:number-columns-repeated="4" table:style-name="ce10"/>
          <table:table-cell table:style-name="ce11"/>
          <table:table-cell office:value-type="float" office:value="2011" table:style-name="ce9">
            <text:p>2011</text:p>
          </table:table-cell>
          <table:table-cell table:number-columns-repeated="4" table:style-name="ce10"/>
          <table:table-cell table:style-name="ce11"/>
          <table:table-cell office:value-type="float" office:value="2012" table:style-name="ce9">
            <text:p>2012</text:p>
          </table:table-cell>
          <table:table-cell table:number-columns-repeated="4" table:style-name="ce10"/>
          <table:table-cell table:style-name="ce11"/>
          <table:table-cell office:value-type="float" office:value="2013" table:style-name="ce9">
            <text:p>2013</text:p>
          </table:table-cell>
          <table:table-cell table:number-columns-repeated="5" table:style-name="ce18"/>
          <table:table-cell office:value-type="float" office:value="2014" table:style-name="ce9">
            <text:p>2014</text:p>
          </table:table-cell>
          <table:table-cell table:number-columns-repeated="4" table:style-name="ce18"/>
          <table:table-cell table:style-name="ce19"/>
          <table:table-cell office:value-type="float" office:value="2015" table:style-name="ce9">
            <text:p>2015</text:p>
          </table:table-cell>
          <table:table-cell table:number-columns-repeated="4" table:style-name="ce18"/>
          <table:table-cell table:style-name="ce19"/>
          <table:table-cell office:value-type="float" office:value="2016" table:style-name="ce9">
            <text:p>2016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7" table:style-name="ce9">
            <text:p>2017</text:p>
          </table:table-cell>
          <table:table-cell table:number-columns-repeated="4" table:style-name="ce18"/>
          <table:table-cell table:style-name="ce19"/>
          <table:table-cell office:value-type="float" office:value="2018" table:style-name="ce9">
            <text:p>2018</text:p>
          </table:table-cell>
          <table:table-cell table:number-columns-repeated="4" table:style-name="ce18"/>
          <table:table-cell table:style-name="ce19"/>
          <table:table-cell office:value-type="float" office:value="2019" table:style-name="ce9">
            <text:p>2019</text:p>
          </table:table-cell>
          <table:table-cell table:number-columns-repeated="4" table:style-name="ce18"/>
          <table:table-cell table:style-name="ce19"/>
          <table:table-cell office:value-type="float" office:value="2020" table:style-name="ce9">
            <text:p>2020</text:p>
          </table:table-cell>
          <table:table-cell table:number-columns-repeated="4" table:style-name="ce18"/>
          <table:table-cell table:style-name="ce19"/>
          <table:table-cell office:value-type="float" office:value="2021" table:style-name="ce9">
            <text:p>2021</text:p>
          </table:table-cell>
          <table:table-cell table:number-columns-repeated="4" table:style-name="ce18"/>
          <table:table-cell table:style-name="ce19"/>
          <table:table-cell table:number-columns-repeated="16299"/>
        </table:table-row>
        <table:table-row table:style-name="ro2">
          <table:table-cell office:value-type="string" table:style-name="ce22">
            <text:p>Bydel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6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25">
            <text:p>Termin 3</text:p>
          </table:table-cell>
          <table:table-cell office:value-type="string" table:style-name="ce25">
            <text:p>Termin 4</text:p>
          </table:table-cell>
          <table:table-cell office:value-type="string" table:style-name="ce25">
            <text:p>Termin 5</text:p>
          </table:table-cell>
          <table:table-cell office:value-type="string" table:style-name="ce25">
            <text:p>Termin 6</text:p>
          </table:table-cell>
          <table:table-cell office:value-type="string" table:style-name="ce24">
            <text:p>Termin 1</text:p>
          </table:table-cell>
          <table:table-cell office:value-type="string" table:style-name="ce2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office:value-type="string" table:style-name="ce22">
            <text:p>Termin 1</text:p>
          </table:table-cell>
          <table:table-cell office:value-type="string" table:style-name="ce5">
            <text:p>Termin 2</text:p>
          </table:table-cell>
          <table:table-cell office:value-type="string" table:style-name="ce5">
            <text:p>Termin 3</text:p>
          </table:table-cell>
          <table:table-cell office:value-type="string" table:style-name="ce5">
            <text:p>Termin 4</text:p>
          </table:table-cell>
          <table:table-cell office:value-type="string" table:style-name="ce5">
            <text:p>Termin 5</text:p>
          </table:table-cell>
          <table:table-cell office:value-type="string" table:style-name="ce23">
            <text:p>Termin 6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Midtbyen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22190905068844607" table:formula="of:=[.G12]/[.G$15]" table:style-name="ce53">
            <text:p>22,2 %</text:p>
          </table:table-cell>
          <table:table-cell office:value-type="percentage" office:value="0.21832007415207205" table:formula="of:=[.H12]/[.H$15]" table:style-name="ce54">
            <text:p>21,8 %</text:p>
          </table:table-cell>
          <table:table-cell office:value-type="percentage" office:value="0.21630267386391908" table:formula="of:=[.I12]/[.I$15]" table:style-name="ce55">
            <text:p>21,6 %</text:p>
          </table:table-cell>
          <table:table-cell office:value-type="percentage" office:value="0.21441797556652037" table:formula="of:=[.J12]/[.J$15]" table:style-name="ce55">
            <text:p>21,4 %</text:p>
          </table:table-cell>
          <table:table-cell office:value-type="percentage" office:value="0.213333383439094" table:formula="of:=[.K12]/[.K$15]" table:style-name="ce55">
            <text:p>21,3 %</text:p>
          </table:table-cell>
          <table:table-cell office:value-type="percentage" office:value="0.21416124266343603" table:formula="of:=[.L12]/[.L$15]" table:style-name="ce55">
            <text:p>21,4 %</text:p>
          </table:table-cell>
          <table:table-cell office:value-type="percentage" office:value="0.21389747924418187" table:formula="of:=[.M12]/[.M$15]" table:style-name="ce53">
            <text:p>21,4 %</text:p>
          </table:table-cell>
          <table:table-cell office:value-type="percentage" office:value="0.21611711469468534" table:formula="of:=[.N12]/[.N$15]" table:style-name="ce54">
            <text:p>21,6 %</text:p>
          </table:table-cell>
          <table:table-cell office:value-type="percentage" office:value="0.21903633330709119" table:formula="of:=[.O12]/[.O$15]" table:style-name="ce55">
            <text:p>21,9 %</text:p>
          </table:table-cell>
          <table:table-cell office:value-type="percentage" office:value="0.22055417823723608" table:formula="of:=[.P12]/[.P$15]" table:style-name="ce55">
            <text:p>22,1 %</text:p>
          </table:table-cell>
          <table:table-cell office:value-type="percentage" office:value="0.22223158239009846" table:formula="of:=[.Q12]/[.Q$15]" table:style-name="ce55">
            <text:p>22,2 %</text:p>
          </table:table-cell>
          <table:table-cell office:value-type="percentage" office:value="0.22401392972761769" table:formula="of:=[.R12]/[.R$15]" table:style-name="ce55">
            <text:p>22,4 %</text:p>
          </table:table-cell>
          <table:table-cell office:value-type="percentage" office:value="0.22579530360229702" table:formula="of:=[.S12]/[.S$15]" table:style-name="ce53">
            <text:p>22,6 %</text:p>
          </table:table-cell>
          <table:table-cell office:value-type="percentage" office:value="0.22600934603488823" table:formula="of:=[.T12]/[.T$15]" table:style-name="ce54">
            <text:p>22,6 %</text:p>
          </table:table-cell>
          <table:table-cell office:value-type="percentage" office:value="0.22584493046687448" table:formula="of:=[.U12]/[.U$15]" table:style-name="ce55">
            <text:p>22,6 %</text:p>
          </table:table-cell>
          <table:table-cell office:value-type="percentage" office:value="0.22541014136989837" table:formula="of:=[.V12]/[.V$15]" table:style-name="ce55">
            <text:p>22,5 %</text:p>
          </table:table-cell>
          <table:table-cell office:value-type="percentage" office:value="0.22458959475393683" table:formula="of:=[.W12]/[.W$15]" table:style-name="ce55">
            <text:p>22,5 %</text:p>
          </table:table-cell>
          <table:table-cell office:value-type="percentage" office:value="0.22397322266811959" table:formula="of:=[.X12]/[.X$15]" table:style-name="ce55">
            <text:p>22,4 %</text:p>
          </table:table-cell>
          <table:table-cell office:value-type="percentage" office:value="0.2232455851329597" table:formula="of:=[.Y12]/[.Y$15]" table:style-name="ce53">
            <text:p>22,3 %</text:p>
          </table:table-cell>
          <table:table-cell office:value-type="percentage" office:value="0.22030468011256163" table:formula="of:=[.Z12]/[.Z$15]" table:style-name="ce54">
            <text:p>22,0 %</text:p>
          </table:table-cell>
          <table:table-cell office:value-type="percentage" office:value="0.21732398450709678" table:formula="of:=[.AA12]/[.AA$15]" table:style-name="ce55">
            <text:p>21,7 %</text:p>
          </table:table-cell>
          <table:table-cell office:value-type="percentage" office:value="0.21570798712698058" table:formula="of:=[.AB12]/[.AB$15]" table:style-name="ce55">
            <text:p>21,6 %</text:p>
          </table:table-cell>
          <table:table-cell office:value-type="percentage" office:value="0.21351039934464711" table:formula="of:=[.AC12]/[.AC$15]" table:style-name="ce55">
            <text:p>21,4 %</text:p>
          </table:table-cell>
          <table:table-cell office:value-type="percentage" office:value="0.21000856673421461" table:formula="of:=[.AD12]/[.AD$15]" table:style-name="ce55">
            <text:p>21,0 %</text:p>
          </table:table-cell>
          <table:table-cell office:value-type="percentage" office:value="0.20745886751040682" table:formula="of:=[.AE12]/[.AE$15]" table:style-name="ce55">
            <text:p>20,7 %</text:p>
          </table:table-cell>
          <table:table-cell office:value-type="percentage" office:value="0.20694074285897859" table:formula="of:=[.AF12]/[.AF$15]" table:style-name="ce54">
            <text:p>20,7 %</text:p>
          </table:table-cell>
          <table:table-cell office:value-type="percentage" office:value="0.20556841083141067" table:formula="of:=[.AG12]/[.AG$15]" table:style-name="ce55">
            <text:p>20,6 %</text:p>
          </table:table-cell>
          <table:table-cell office:value-type="percentage" office:value="0.20469249774656811" table:formula="of:=[.AH12]/[.AH$15]" table:style-name="ce43">
            <text:p>20,5 %</text:p>
          </table:table-cell>
          <table:table-cell office:value-type="percentage" office:value="0.20429390502174385" table:formula="of:=[.AI12]/[.AI$15]" table:style-name="ce43">
            <text:p>20,4 %</text:p>
          </table:table-cell>
          <table:table-cell office:value-type="percentage" office:value="0.20406507566882676" table:formula="of:=[.AJ12]/[.AJ$15]" table:style-name="ce43">
            <text:p>20,4 %</text:p>
          </table:table-cell>
          <table:table-cell office:value-type="percentage" office:value="0.20393932994699485" table:formula="of:=[.AK12]/[.AK$15]" table:style-name="ce41">
            <text:p>20,4 %</text:p>
          </table:table-cell>
          <table:table-cell office:value-type="percentage" office:value="0.20308367332800717" table:formula="of:=[.AL12]/[.AL$15]" table:style-name="ce42">
            <text:p>20,3 %</text:p>
          </table:table-cell>
          <table:table-cell office:value-type="percentage" office:value="0.202390812463421" table:formula="of:=[.AM12]/[.AM$15]" table:style-name="ce43">
            <text:p>20,2 %</text:p>
          </table:table-cell>
          <table:table-cell office:value-type="percentage" office:value="0.20066652050334616" table:formula="of:=[.AN12]/[.AN$15]" table:style-name="ce43">
            <text:p>20,1 %</text:p>
          </table:table-cell>
          <table:table-cell office:value-type="percentage" office:value="0.19966290357145799" table:formula="of:=[.AO12]/[.AO$15]" table:style-name="ce43">
            <text:p>20,0 %</text:p>
          </table:table-cell>
          <table:table-cell office:value-type="percentage" office:value="0.19889487145089305" table:formula="of:=[.AP12]/[.AP$15]" table:style-name="ce43">
            <text:p>19,9 %</text:p>
          </table:table-cell>
          <table:table-cell office:value-type="percentage" office:value="0.19746185684811321" table:formula="of:=[.AQ12]/[.AQ$15]" table:style-name="ce41">
            <text:p>19,7 %</text:p>
          </table:table-cell>
          <table:table-cell office:value-type="percentage" office:value="0.19615645134221871" table:formula="of:=[.AR12]/[.AR$15]" table:style-name="ce42">
            <text:p>19,6 %</text:p>
          </table:table-cell>
          <table:table-cell office:value-type="percentage" office:value="0.19414020896451825" table:formula="of:=[.AS12]/[.AS$15]" table:style-name="ce43">
            <text:p>19,4 %</text:p>
          </table:table-cell>
          <table:table-cell office:value-type="percentage" office:value="0.19224169305072733" table:formula="of:=[.AT12]/[.AT$15]" table:style-name="ce43">
            <text:p>19,2 %</text:p>
          </table:table-cell>
          <table:table-cell office:value-type="percentage" office:value="0.19151567508114245" table:formula="of:=[.AU12]/[.AU$15]" table:style-name="ce43">
            <text:p>19,2 %</text:p>
          </table:table-cell>
          <table:table-cell office:value-type="percentage" office:value="0.18931304226403725" table:formula="of:=[.AV12]/[.AV$15]" table:style-name="ce43">
            <text:p>18,9 %</text:p>
          </table:table-cell>
          <table:table-cell office:value-type="percentage" office:value="0.18710771272507221" table:formula="of:=[.AW12]/[.AW$15]" table:style-name="ce41">
            <text:p>18,7 %</text:p>
          </table:table-cell>
          <table:table-cell office:value-type="percentage" office:value="0.18455788751422059" table:formula="of:=[.AX12]/[.AX$15]" table:style-name="ce42">
            <text:p>18,5 %</text:p>
          </table:table-cell>
          <table:table-cell office:value-type="percentage" office:value="0.18360807024272655" table:formula="of:=[.AY12]/[.AY$15]" table:style-name="ce43">
            <text:p>18,4 %</text:p>
          </table:table-cell>
          <table:table-cell office:value-type="percentage" office:value="0.18156691470018679" table:formula="of:=[.AZ12]/[.AZ$15]" table:style-name="ce43">
            <text:p>18,2 %</text:p>
          </table:table-cell>
          <table:table-cell office:value-type="percentage" office:value="0.17839993778016122" table:formula="of:=[.BA12]/[.BA$15]" table:style-name="ce43">
            <text:p>17,8 %</text:p>
          </table:table-cell>
          <table:table-cell office:value-type="percentage" office:value="0.17580296305616475" table:formula="of:=[.BB12]/[.BB$15]" table:style-name="ce43">
            <text:p>17,6 %</text:p>
          </table:table-cell>
          <table:table-cell office:value-type="percentage" office:value="0.17313398491562521" table:formula="of:=[.BC12]/[.BC$15]" table:style-name="ce41">
            <text:p>17,3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16951460717875555" table:formula="of:=[.BI12]/[.BI$15]" table:style-name="ce41">
            <text:p>17,0 %</text:p>
          </table:table-cell>
          <table:table-cell office:value-type="percentage" office:value="0.16928536860783996" table:formula="of:=[.BJ12]/[.BJ$15]" table:style-name="ce42">
            <text:p>16,9 %</text:p>
          </table:table-cell>
          <table:table-cell office:value-type="percentage" office:value="0.16840997512596467" table:formula="of:=[.BK12]/[.BK$15]" table:style-name="ce43">
            <text:p>16,8 %</text:p>
          </table:table-cell>
          <table:table-cell office:value-type="percentage" office:value="0.16827516375027687" table:formula="of:=[.BL12]/[.BL$15]" table:style-name="ce43">
            <text:p>16,8 %</text:p>
          </table:table-cell>
          <table:table-cell office:value-type="percentage" office:value="0.16938872216079609" table:formula="of:=[.BM12]/[.BM$15]" table:style-name="ce43">
            <text:p>16,9 %</text:p>
          </table:table-cell>
          <table:table-cell office:value-type="percentage" office:value="0.16861398922936416" table:formula="of:=[.BN12]/[.BN$15]" table:style-name="ce43">
            <text:p>16,9 %</text:p>
          </table:table-cell>
          <table:table-cell office:value-type="percentage" office:value="0.17086489898989898" table:formula="of:=[.BO12]/[.BO$15]" table:style-name="ce41">
            <text:p>17,1 %</text:p>
          </table:table-cell>
          <table:table-cell office:value-type="percentage" office:value="0.17138997109463366" table:formula="of:=[.BP12]/[.BP$15]" table:style-name="ce42">
            <text:p>17,1 %</text:p>
          </table:table-cell>
          <table:table-cell office:value-type="percentage" office:value="0.17272755601258921" table:formula="of:=[.BQ12]/[.BQ$15]" table:style-name="ce43">
            <text:p>17,3 %</text:p>
          </table:table-cell>
          <table:table-cell office:value-type="percentage" office:value="0.17380383887872491" table:formula="of:=[.BR12]/[.BR$15]" table:style-name="ce43">
            <text:p>17,4 %</text:p>
          </table:table-cell>
          <table:table-cell office:value-type="percentage" office:value="0.17281481709380672" table:formula="of:=[.BS12]/[.BS$15]" table:style-name="ce43">
            <text:p>17,3 %</text:p>
          </table:table-cell>
          <table:table-cell office:value-type="percentage" office:value="0.1744762021967203" table:formula="of:=[.BT12]/[.BT$15]" table:style-name="ce43">
            <text:p>17,4 %</text:p>
          </table:table-cell>
          <table:table-cell office:value-type="percentage" office:value="0.17411953370751865" table:formula="of:=[.BU12]/[.BU$15]" table:style-name="ce41">
            <text:p>17,4 %</text:p>
          </table:table-cell>
          <table:table-cell office:value-type="percentage" office:value="0.17397449685051466" table:formula="of:=[.BV12]/[.BV$15]" table:style-name="ce42">
            <text:p>17,4 %</text:p>
          </table:table-cell>
          <table:table-cell office:value-type="percentage" office:value="0.16314863676341249" table:formula="of:=[.BW12]/[.BW$15]" table:style-name="ce43">
            <text:p>16,3 %</text:p>
          </table:table-cell>
          <table:table-cell office:value-type="percentage" office:value="0.15370597291607754" table:formula="of:=[.BX12]/[.BX$15]" table:style-name="ce43">
            <text:p>15,4 %</text:p>
          </table:table-cell>
          <table:table-cell office:value-type="percentage" office:value="0.14895785085687818" table:formula="of:=[.BY12]/[.BY$15]" table:style-name="ce43">
            <text:p>14,9 %</text:p>
          </table:table-cell>
          <table:table-cell office:value-type="percentage" office:value="0.14264017981896604" table:formula="of:=[.BZ12]/[.BZ$15]" table:style-name="ce43">
            <text:p>14,3 %</text:p>
          </table:table-cell>
          <table:table-cell office:value-type="percentage" office:value="0.13315144065001649" table:formula="of:=[.CA12]/[.CA$15]" table:style-name="ce41">
            <text:p>13,3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1">
            <text:p>Nord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4484234126404593" table:formula="of:=[.G13]/[.G$15]" table:style-name="ce53">
            <text:p>44,5 %</text:p>
          </table:table-cell>
          <table:table-cell office:value-type="percentage" office:value="0.44610828444910028" table:formula="of:=[.H13]/[.H$15]" table:style-name="ce54">
            <text:p>44,6 %</text:p>
          </table:table-cell>
          <table:table-cell office:value-type="percentage" office:value="0.44785201706962918" table:formula="of:=[.I13]/[.I$15]" table:style-name="ce55">
            <text:p>44,8 %</text:p>
          </table:table-cell>
          <table:table-cell office:value-type="percentage" office:value="0.44843320543744625" table:formula="of:=[.J13]/[.J$15]" table:style-name="ce55">
            <text:p>44,8 %</text:p>
          </table:table-cell>
          <table:table-cell office:value-type="percentage" office:value="0.44895203241960469" table:formula="of:=[.K13]/[.K$15]" table:style-name="ce55">
            <text:p>44,9 %</text:p>
          </table:table-cell>
          <table:table-cell office:value-type="percentage" office:value="0.44797188524081577" table:formula="of:=[.L13]/[.L$15]" table:style-name="ce55">
            <text:p>44,8 %</text:p>
          </table:table-cell>
          <table:table-cell office:value-type="percentage" office:value="0.4474063045709889" table:formula="of:=[.M13]/[.M$15]" table:style-name="ce53">
            <text:p>44,7 %</text:p>
          </table:table-cell>
          <table:table-cell office:value-type="percentage" office:value="0.44715286898432016" table:formula="of:=[.N13]/[.N$15]" table:style-name="ce54">
            <text:p>44,7 %</text:p>
          </table:table-cell>
          <table:table-cell office:value-type="percentage" office:value="0.44456222737900097" table:formula="of:=[.O13]/[.O$15]" table:style-name="ce55">
            <text:p>44,5 %</text:p>
          </table:table-cell>
          <table:table-cell office:value-type="percentage" office:value="0.44381065093127342" table:formula="of:=[.P13]/[.P$15]" table:style-name="ce55">
            <text:p>44,4 %</text:p>
          </table:table-cell>
          <table:table-cell office:value-type="percentage" office:value="0.44267440536847658" table:formula="of:=[.Q13]/[.Q$15]" table:style-name="ce55">
            <text:p>44,3 %</text:p>
          </table:table-cell>
          <table:table-cell office:value-type="percentage" office:value="0.44153492182671022" table:formula="of:=[.R13]/[.R$15]" table:style-name="ce55">
            <text:p>44,2 %</text:p>
          </table:table-cell>
          <table:table-cell office:value-type="percentage" office:value="0.44140223315518129" table:formula="of:=[.S13]/[.S$15]" table:style-name="ce53">
            <text:p>44,1 %</text:p>
          </table:table-cell>
          <table:table-cell office:value-type="percentage" office:value="0.44266343854358242" table:formula="of:=[.T13]/[.T$15]" table:style-name="ce54">
            <text:p>44,3 %</text:p>
          </table:table-cell>
          <table:table-cell office:value-type="percentage" office:value="0.44495257774468816" table:formula="of:=[.U13]/[.U$15]" table:style-name="ce55">
            <text:p>44,5 %</text:p>
          </table:table-cell>
          <table:table-cell office:value-type="percentage" office:value="0.44791023050703388" table:formula="of:=[.V13]/[.V$15]" table:style-name="ce55">
            <text:p>44,8 %</text:p>
          </table:table-cell>
          <table:table-cell office:value-type="percentage" office:value="0.45030745166274755" table:formula="of:=[.W13]/[.W$15]" table:style-name="ce55">
            <text:p>45,0 %</text:p>
          </table:table-cell>
          <table:table-cell office:value-type="percentage" office:value="0.45297915874119843" table:formula="of:=[.X13]/[.X$15]" table:style-name="ce55">
            <text:p>45,3 %</text:p>
          </table:table-cell>
          <table:table-cell office:value-type="percentage" office:value="0.45609287972706647" table:formula="of:=[.Y13]/[.Y$15]" table:style-name="ce53">
            <text:p>45,6 %</text:p>
          </table:table-cell>
          <table:table-cell office:value-type="percentage" office:value="0.45683475298963838" table:formula="of:=[.Z13]/[.Z$15]" table:style-name="ce54">
            <text:p>45,7 %</text:p>
          </table:table-cell>
          <table:table-cell office:value-type="percentage" office:value="0.4584057402633851" table:formula="of:=[.AA13]/[.AA$15]" table:style-name="ce55">
            <text:p>45,8 %</text:p>
          </table:table-cell>
          <table:table-cell office:value-type="percentage" office:value="0.45811750131601348" table:formula="of:=[.AB13]/[.AB$15]" table:style-name="ce55">
            <text:p>45,8 %</text:p>
          </table:table-cell>
          <table:table-cell office:value-type="percentage" office:value="0.45906329060289863" table:formula="of:=[.AC13]/[.AC$15]" table:style-name="ce55">
            <text:p>45,9 %</text:p>
          </table:table-cell>
          <table:table-cell office:value-type="percentage" office:value="0.46072021905709537" table:formula="of:=[.AD13]/[.AD$15]" table:style-name="ce55">
            <text:p>46,1 %</text:p>
          </table:table-cell>
          <table:table-cell office:value-type="percentage" office:value="0.46116833249929251" table:formula="of:=[.AE13]/[.AE$15]" table:style-name="ce55">
            <text:p>46,1 %</text:p>
          </table:table-cell>
          <table:table-cell office:value-type="percentage" office:value="0.46266834468299239" table:formula="of:=[.AF13]/[.AF$15]" table:style-name="ce54">
            <text:p>46,3 %</text:p>
          </table:table-cell>
          <table:table-cell office:value-type="percentage" office:value="0.46288511849301256" table:formula="of:=[.AG13]/[.AG$15]" table:style-name="ce55">
            <text:p>46,3 %</text:p>
          </table:table-cell>
          <table:table-cell office:value-type="percentage" office:value="0.4641526621053334" table:formula="of:=[.AH13]/[.AH$15]" table:style-name="ce43">
            <text:p>46,4 %</text:p>
          </table:table-cell>
          <table:table-cell office:value-type="percentage" office:value="0.46452112719983268" table:formula="of:=[.AI13]/[.AI$15]" table:style-name="ce43">
            <text:p>46,5 %</text:p>
          </table:table-cell>
          <table:table-cell office:value-type="percentage" office:value="0.46323649238094122" table:formula="of:=[.AJ13]/[.AJ$15]" table:style-name="ce43">
            <text:p>46,3 %</text:p>
          </table:table-cell>
          <table:table-cell office:value-type="percentage" office:value="0.46362544044650739" table:formula="of:=[.AK13]/[.AK$15]" table:style-name="ce41">
            <text:p>46,4 %</text:p>
          </table:table-cell>
          <table:table-cell office:value-type="percentage" office:value="0.46318222867027103" table:formula="of:=[.AL13]/[.AL$15]" table:style-name="ce42">
            <text:p>46,3 %</text:p>
          </table:table-cell>
          <table:table-cell office:value-type="percentage" office:value="0.46292037077908393" table:formula="of:=[.AM13]/[.AM$15]" table:style-name="ce43">
            <text:p>46,3 %</text:p>
          </table:table-cell>
          <table:table-cell office:value-type="percentage" office:value="0.46251767827738399" table:formula="of:=[.AN13]/[.AN$15]" table:style-name="ce43">
            <text:p>46,3 %</text:p>
          </table:table-cell>
          <table:table-cell office:value-type="percentage" office:value="0.4623403417594219" table:formula="of:=[.AO13]/[.AO$15]" table:style-name="ce43">
            <text:p>46,2 %</text:p>
          </table:table-cell>
          <table:table-cell office:value-type="percentage" office:value="0.46342598527222334" table:formula="of:=[.AP13]/[.AP$15]" table:style-name="ce43">
            <text:p>46,3 %</text:p>
          </table:table-cell>
          <table:table-cell office:value-type="percentage" office:value="0.46322434935585116" table:formula="of:=[.AQ13]/[.AQ$15]" table:style-name="ce41">
            <text:p>46,3 %</text:p>
          </table:table-cell>
          <table:table-cell office:value-type="percentage" office:value="0.46378130418232338" table:formula="of:=[.AR13]/[.AR$15]" table:style-name="ce42">
            <text:p>46,4 %</text:p>
          </table:table-cell>
          <table:table-cell office:value-type="percentage" office:value="0.46497578850504129" table:formula="of:=[.AS13]/[.AS$15]" table:style-name="ce43">
            <text:p>46,5 %</text:p>
          </table:table-cell>
          <table:table-cell office:value-type="percentage" office:value="0.46528671192130411" table:formula="of:=[.AT13]/[.AT$15]" table:style-name="ce43">
            <text:p>46,5 %</text:p>
          </table:table-cell>
          <table:table-cell office:value-type="percentage" office:value="0.46580669751681986" table:formula="of:=[.AU13]/[.AU$15]" table:style-name="ce43">
            <text:p>46,6 %</text:p>
          </table:table-cell>
          <table:table-cell office:value-type="percentage" office:value="0.46585822023935691" table:formula="of:=[.AV13]/[.AV$15]" table:style-name="ce43">
            <text:p>46,6 %</text:p>
          </table:table-cell>
          <table:table-cell office:value-type="percentage" office:value="0.46780487073987909" table:formula="of:=[.AW13]/[.AW$15]" table:style-name="ce41">
            <text:p>46,8 %</text:p>
          </table:table-cell>
          <table:table-cell office:value-type="percentage" office:value="0.46896954592203738" table:formula="of:=[.AX13]/[.AX$15]" table:style-name="ce42">
            <text:p>46,9 %</text:p>
          </table:table-cell>
          <table:table-cell office:value-type="percentage" office:value="0.46807861217393121" table:formula="of:=[.AY13]/[.AY$15]" table:style-name="ce43">
            <text:p>46,8 %</text:p>
          </table:table-cell>
          <table:table-cell office:value-type="percentage" office:value="0.46650804208940067" table:formula="of:=[.AZ13]/[.AZ$15]" table:style-name="ce43">
            <text:p>46,7 %</text:p>
          </table:table-cell>
          <table:table-cell office:value-type="percentage" office:value="0.46760857319522836" table:formula="of:=[.BA13]/[.BA$15]" table:style-name="ce43">
            <text:p>46,8 %</text:p>
          </table:table-cell>
          <table:table-cell office:value-type="percentage" office:value="0.46988655289229087" table:formula="of:=[.BB13]/[.BB$15]" table:style-name="ce43">
            <text:p>47,0 %</text:p>
          </table:table-cell>
          <table:table-cell office:value-type="percentage" office:value="0.47173035260585733" table:formula="of:=[.BC13]/[.BC$15]" table:style-name="ce41">
            <text:p>47,2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0.47560066145715119" table:formula="of:=[.BI13]/[.BI$15]" table:style-name="ce41">
            <text:p>47,6 %</text:p>
          </table:table-cell>
          <table:table-cell office:value-type="percentage" office:value="0.47675431521213096" table:formula="of:=[.BJ13]/[.BJ$15]" table:style-name="ce42">
            <text:p>47,7 %</text:p>
          </table:table-cell>
          <table:table-cell office:value-type="percentage" office:value="0.47920785764398238" table:formula="of:=[.BK13]/[.BK$15]" table:style-name="ce43">
            <text:p>47,9 %</text:p>
          </table:table-cell>
          <table:table-cell office:value-type="percentage" office:value="0.47985950700882829" table:formula="of:=[.BL13]/[.BL$15]" table:style-name="ce43">
            <text:p>48,0 %</text:p>
          </table:table-cell>
          <table:table-cell office:value-type="percentage" office:value="0.47989259200758172" table:formula="of:=[.BM13]/[.BM$15]" table:style-name="ce43">
            <text:p>48,0 %</text:p>
          </table:table-cell>
          <table:table-cell office:value-type="percentage" office:value="0.48049003243787991" table:formula="of:=[.BN13]/[.BN$15]" table:style-name="ce43">
            <text:p>48,0 %</text:p>
          </table:table-cell>
          <table:table-cell office:value-type="percentage" office:value="0.47784090909090909" table:formula="of:=[.BO13]/[.BO$15]" table:style-name="ce41">
            <text:p>47,8 %</text:p>
          </table:table-cell>
          <table:table-cell office:value-type="percentage" office:value="0.47879225838884004" table:formula="of:=[.BP13]/[.BP$15]" table:style-name="ce42">
            <text:p>47,9 %</text:p>
          </table:table-cell>
          <table:table-cell office:value-type="percentage" office:value="0.47935558256208904" table:formula="of:=[.BQ13]/[.BQ$15]" table:style-name="ce43">
            <text:p>47,9 %</text:p>
          </table:table-cell>
          <table:table-cell office:value-type="percentage" office:value="0.48345685137523642" table:formula="of:=[.BR13]/[.BR$15]" table:style-name="ce43">
            <text:p>48,3 %</text:p>
          </table:table-cell>
          <table:table-cell office:value-type="percentage" office:value="0.48515521644155923" table:formula="of:=[.BS13]/[.BS$15]" table:style-name="ce43">
            <text:p>48,5 %</text:p>
          </table:table-cell>
          <table:table-cell office:value-type="percentage" office:value="0.48327846660308277" table:formula="of:=[.BT13]/[.BT$15]" table:style-name="ce43">
            <text:p>48,3 %</text:p>
          </table:table-cell>
          <table:table-cell office:value-type="percentage" office:value="0.483655091593166" table:formula="of:=[.BU13]/[.BU$15]" table:style-name="ce41">
            <text:p>48,4 %</text:p>
          </table:table-cell>
          <table:table-cell office:value-type="percentage" office:value="0.48256260562298359" table:formula="of:=[.BV13]/[.BV$15]" table:style-name="ce42">
            <text:p>48,3 %</text:p>
          </table:table-cell>
          <table:table-cell office:value-type="percentage" office:value="0.48539389370523933" table:formula="of:=[.BW13]/[.BW$15]" table:style-name="ce43">
            <text:p>48,5 %</text:p>
          </table:table-cell>
          <table:table-cell office:value-type="percentage" office:value="0.48631664938574165" table:formula="of:=[.BX13]/[.BX$15]" table:style-name="ce43">
            <text:p>48,6 %</text:p>
          </table:table-cell>
          <table:table-cell office:value-type="percentage" office:value="0.48695383665277137" table:formula="of:=[.BY13]/[.BY$15]" table:style-name="ce43">
            <text:p>48,7 %</text:p>
          </table:table-cell>
          <table:table-cell office:value-type="percentage" office:value="0.49100905169795273" table:formula="of:=[.BZ13]/[.BZ$15]" table:style-name="ce43">
            <text:p>49,1 %</text:p>
          </table:table-cell>
          <table:table-cell office:value-type="percentage" office:value="0.49791622942463948" table:formula="of:=[.CA13]/[.CA$15]" table:style-name="ce41">
            <text:p>49,8 %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number-columns-repeated="16299"/>
        </table:table-row>
        <table:table-row table:style-name="ro2">
          <table:table-cell office:value-type="string" table:style-name="ce28">
            <text:p>Syd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332486295651812" table:formula="of:=[.G14]/[.G$15]" table:style-name="ce56">
            <text:p>33,3 %</text:p>
          </table:table-cell>
          <table:table-cell office:value-type="percentage" office:value="0.33557166280160483" table:formula="of:=[.H14]/[.H$15]" table:style-name="ce57">
            <text:p>33,6 %</text:p>
          </table:table-cell>
          <table:table-cell office:value-type="percentage" office:value="0.33584533026095748" table:formula="of:=[.I14]/[.I$15]" table:style-name="ce58">
            <text:p>33,6 %</text:p>
          </table:table-cell>
          <table:table-cell office:value-type="percentage" office:value="0.33714884003891787" table:formula="of:=[.J14]/[.J$15]" table:style-name="ce58">
            <text:p>33,7 %</text:p>
          </table:table-cell>
          <table:table-cell office:value-type="percentage" office:value="0.33771459059563924" table:formula="of:=[.K14]/[.K$15]" table:style-name="ce58">
            <text:p>33,8 %</text:p>
          </table:table-cell>
          <table:table-cell office:value-type="percentage" office:value="0.33786686728419763" table:formula="of:=[.L14]/[.L$15]" table:style-name="ce58">
            <text:p>33,8 %</text:p>
          </table:table-cell>
          <table:table-cell office:value-type="percentage" office:value="0.33869621497139973" table:formula="of:=[.M14]/[.M$15]" table:style-name="ce56">
            <text:p>33,9 %</text:p>
          </table:table-cell>
          <table:table-cell office:value-type="percentage" office:value="0.33672999775897283" table:formula="of:=[.N14]/[.N$15]" table:style-name="ce57">
            <text:p>33,7 %</text:p>
          </table:table-cell>
          <table:table-cell office:value-type="percentage" office:value="0.33640141867115303" table:formula="of:=[.O14]/[.O$15]" table:style-name="ce58">
            <text:p>33,6 %</text:p>
          </table:table-cell>
          <table:table-cell office:value-type="percentage" office:value="0.33563516495298024" table:formula="of:=[.P14]/[.P$15]" table:style-name="ce58">
            <text:p>33,6 %</text:p>
          </table:table-cell>
          <table:table-cell office:value-type="percentage" office:value="0.3350940165464048" table:formula="of:=[.Q14]/[.Q$15]" table:style-name="ce58">
            <text:p>33,5 %</text:p>
          </table:table-cell>
          <table:table-cell office:value-type="percentage" office:value="0.33445118370607269" table:formula="of:=[.R14]/[.R$15]" table:style-name="ce58">
            <text:p>33,4 %</text:p>
          </table:table-cell>
          <table:table-cell office:value-type="percentage" office:value="0.33280249583836669" table:formula="of:=[.S14]/[.S$15]" table:style-name="ce56">
            <text:p>33,3 %</text:p>
          </table:table-cell>
          <table:table-cell office:value-type="percentage" office:value="0.33132725978745964" table:formula="of:=[.T14]/[.T$15]" table:style-name="ce57">
            <text:p>33,1 %</text:p>
          </table:table-cell>
          <table:table-cell office:value-type="percentage" office:value="0.32920250898804676" table:formula="of:=[.U14]/[.U$15]" table:style-name="ce58">
            <text:p>32,9 %</text:p>
          </table:table-cell>
          <table:table-cell office:value-type="percentage" office:value="0.32667965474317878" table:formula="of:=[.V14]/[.V$15]" table:style-name="ce58">
            <text:p>32,7 %</text:p>
          </table:table-cell>
          <table:table-cell office:value-type="percentage" office:value="0.32510297357198292" table:formula="of:=[.W14]/[.W$15]" table:style-name="ce58">
            <text:p>32,5 %</text:p>
          </table:table-cell>
          <table:table-cell office:value-type="percentage" office:value="0.32304761941559712" table:formula="of:=[.X14]/[.X$15]" table:style-name="ce58">
            <text:p>32,3 %</text:p>
          </table:table-cell>
          <table:table-cell office:value-type="percentage" office:value="0.32066153874781583" table:formula="of:=[.Y14]/[.Y$15]" table:style-name="ce56">
            <text:p>32,1 %</text:p>
          </table:table-cell>
          <table:table-cell office:value-type="percentage" office:value="0.32286057490497949" table:formula="of:=[.Z14]/[.Z$15]" table:style-name="ce57">
            <text:p>32,3 %</text:p>
          </table:table-cell>
          <table:table-cell office:value-type="percentage" office:value="0.32427031105179144" table:formula="of:=[.AA14]/[.AA$15]" table:style-name="ce58">
            <text:p>32,4 %</text:p>
          </table:table-cell>
          <table:table-cell office:value-type="percentage" office:value="0.32617453449421097" table:formula="of:=[.AB14]/[.AB$15]" table:style-name="ce58">
            <text:p>32,6 %</text:p>
          </table:table-cell>
          <table:table-cell office:value-type="percentage" office:value="0.32742632965537416" table:formula="of:=[.AC14]/[.AC$15]" table:style-name="ce58">
            <text:p>32,7 %</text:p>
          </table:table-cell>
          <table:table-cell office:value-type="percentage" office:value="0.32927122340289755" table:formula="of:=[.AD14]/[.AD$15]" table:style-name="ce58">
            <text:p>32,9 %</text:p>
          </table:table-cell>
          <table:table-cell office:value-type="percentage" office:value="0.33137280864721358" table:formula="of:=[.AE14]/[.AE$15]" table:style-name="ce58">
            <text:p>33,1 %</text:p>
          </table:table-cell>
          <table:table-cell office:value-type="percentage" office:value="0.33039090567004747" table:formula="of:=[.AF14]/[.AF$15]" table:style-name="ce57">
            <text:p>33,0 %</text:p>
          </table:table-cell>
          <table:table-cell office:value-type="percentage" office:value="0.33154646197998683" table:formula="of:=[.AG14]/[.AG$15]" table:style-name="ce58">
            <text:p>33,2 %</text:p>
          </table:table-cell>
          <table:table-cell office:value-type="percentage" office:value="0.33115483491074521" table:formula="of:=[.AH14]/[.AH$15]" table:style-name="ce46">
            <text:p>33,1 %</text:p>
          </table:table-cell>
          <table:table-cell office:value-type="percentage" office:value="0.33118496690477883" table:formula="of:=[.AI14]/[.AI$15]" table:style-name="ce46">
            <text:p>33,1 %</text:p>
          </table:table-cell>
          <table:table-cell office:value-type="percentage" office:value="0.33269843889310058" table:formula="of:=[.AJ14]/[.AJ$15]" table:style-name="ce46">
            <text:p>33,3 %</text:p>
          </table:table-cell>
          <table:table-cell office:value-type="percentage" office:value="0.33243524743030411" table:formula="of:=[.AK14]/[.AK$15]" table:style-name="ce44">
            <text:p>33,2 %</text:p>
          </table:table-cell>
          <table:table-cell office:value-type="percentage" office:value="0.33373413075707964" table:formula="of:=[.AL14]/[.AL$15]" table:style-name="ce45">
            <text:p>33,4 %</text:p>
          </table:table-cell>
          <table:table-cell office:value-type="percentage" office:value="0.33468885122032116" table:formula="of:=[.AM14]/[.AM$15]" table:style-name="ce46">
            <text:p>33,5 %</text:p>
          </table:table-cell>
          <table:table-cell office:value-type="percentage" office:value="0.33681583222054384" table:formula="of:=[.AN14]/[.AN$15]" table:style-name="ce46">
            <text:p>33,7 %</text:p>
          </table:table-cell>
          <table:table-cell office:value-type="percentage" office:value="0.33799678425974178" table:formula="of:=[.AO14]/[.AO$15]" table:style-name="ce46">
            <text:p>33,8 %</text:p>
          </table:table-cell>
          <table:table-cell office:value-type="percentage" office:value="0.33767916834376333" table:formula="of:=[.AP14]/[.AP$15]" table:style-name="ce46">
            <text:p>33,8 %</text:p>
          </table:table-cell>
          <table:table-cell office:value-type="percentage" office:value="0.33931381292349727" table:formula="of:=[.AQ14]/[.AQ$15]" table:style-name="ce44">
            <text:p>33,9 %</text:p>
          </table:table-cell>
          <table:table-cell office:value-type="percentage" office:value="0.3400623119647963" table:formula="of:=[.AR14]/[.AR$15]" table:style-name="ce45">
            <text:p>34,0 %</text:p>
          </table:table-cell>
          <table:table-cell office:value-type="percentage" office:value="0.34088402152907687" table:formula="of:=[.AS14]/[.AS$15]" table:style-name="ce46">
            <text:p>34,1 %</text:p>
          </table:table-cell>
          <table:table-cell office:value-type="percentage" office:value="0.34247164035118088" table:formula="of:=[.AT14]/[.AT$15]" table:style-name="ce46">
            <text:p>34,2 %</text:p>
          </table:table-cell>
          <table:table-cell office:value-type="percentage" office:value="0.3426776694676108" table:formula="of:=[.AU14]/[.AU$15]" table:style-name="ce46">
            <text:p>34,3 %</text:p>
          </table:table-cell>
          <table:table-cell office:value-type="percentage" office:value="0.34482877616149354" table:formula="of:=[.AV14]/[.AV$15]" table:style-name="ce46">
            <text:p>34,5 %</text:p>
          </table:table-cell>
          <table:table-cell office:value-type="percentage" office:value="0.34508745014901243" table:formula="of:=[.AW14]/[.AW$15]" table:style-name="ce44">
            <text:p>34,5 %</text:p>
          </table:table-cell>
          <table:table-cell office:value-type="percentage" office:value="0.34647255995586268" table:formula="of:=[.AX14]/[.AX$15]" table:style-name="ce45">
            <text:p>34,6 %</text:p>
          </table:table-cell>
          <table:table-cell office:value-type="percentage" office:value="0.34831334401208003" table:formula="of:=[.AY14]/[.AY$15]" table:style-name="ce46">
            <text:p>34,8 %</text:p>
          </table:table-cell>
          <table:table-cell office:value-type="percentage" office:value="0.35192504321041257" table:formula="of:=[.AZ14]/[.AZ$15]" table:style-name="ce46">
            <text:p>35,2 %</text:p>
          </table:table-cell>
          <table:table-cell office:value-type="percentage" office:value="0.35399148176923334" table:formula="of:=[.BA14]/[.BA$15]" table:style-name="ce46">
            <text:p>35,4 %</text:p>
          </table:table-cell>
          <table:table-cell office:value-type="percentage" office:value="0.35431048236876556" table:formula="of:=[.BB14]/[.BB$15]" table:style-name="ce46">
            <text:p>35,4 %</text:p>
          </table:table-cell>
          <table:table-cell office:value-type="percentage" office:value="0.35535581815259187" table:formula="of:=[.BC14]/[.BC$15]" table:style-name="ce44">
            <text:p>35,5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35485230699393666" table:formula="of:=[.BI14]/[.BI$15]" table:style-name="ce44">
            <text:p>35,5 %</text:p>
          </table:table-cell>
          <table:table-cell office:value-type="percentage" office:value="0.35396031618002904" table:formula="of:=[.BJ14]/[.BJ$15]" table:style-name="ce45">
            <text:p>35,4 %</text:p>
          </table:table-cell>
          <table:table-cell office:value-type="percentage" office:value="0.35235027744116332" table:formula="of:=[.BK14]/[.BK$15]" table:style-name="ce46">
            <text:p>35,2 %</text:p>
          </table:table-cell>
          <table:table-cell office:value-type="percentage" office:value="0.35186532924089486" table:formula="of:=[.BL14]/[.BL$15]" table:style-name="ce46">
            <text:p>35,2 %</text:p>
          </table:table-cell>
          <table:table-cell office:value-type="percentage" office:value="0.35071868583162219" table:formula="of:=[.BM14]/[.BM$15]" table:style-name="ce46">
            <text:p>35,1 %</text:p>
          </table:table-cell>
          <table:table-cell office:value-type="percentage" office:value="0.35089597833275599" table:formula="of:=[.BN14]/[.BN$15]" table:style-name="ce46">
            <text:p>35,1 %</text:p>
          </table:table-cell>
          <table:table-cell office:value-type="percentage" office:value="0.35126262626262628" table:formula="of:=[.BO14]/[.BO$15]" table:style-name="ce44">
            <text:p>35,1 %</text:p>
          </table:table-cell>
          <table:table-cell office:value-type="percentage" office:value="0.34981777051652635" table:formula="of:=[.BP14]/[.BP$15]" table:style-name="ce45">
            <text:p>35,0 %</text:p>
          </table:table-cell>
          <table:table-cell office:value-type="percentage" office:value="0.34794802281013371" table:formula="of:=[.BQ14]/[.BQ$15]" table:style-name="ce46">
            <text:p>34,8 %</text:p>
          </table:table-cell>
          <table:table-cell office:value-type="percentage" office:value="0.34273930974603861" table:formula="of:=[.BR14]/[.BR$15]" table:style-name="ce46">
            <text:p>34,3 %</text:p>
          </table:table-cell>
          <table:table-cell office:value-type="percentage" office:value="0.34206073285542871" table:formula="of:=[.BS14]/[.BS$15]" table:style-name="ce46">
            <text:p>34,2 %</text:p>
          </table:table-cell>
          <table:table-cell office:value-type="percentage" office:value="0.3422453312001969" table:formula="of:=[.BT14]/[.BT$15]" table:style-name="ce46">
            <text:p>34,2 %</text:p>
          </table:table-cell>
          <table:table-cell office:value-type="percentage" office:value="0.34225621414913959" table:formula="of:=[.BU14]/[.BU$15]" table:style-name="ce44">
            <text:p>34,2 %</text:p>
          </table:table-cell>
          <table:table-cell office:value-type="percentage" office:value="0.34346289752650178" table:formula="of:=[.BV14]/[.BV$15]" table:style-name="ce45">
            <text:p>34,3 %</text:p>
          </table:table-cell>
          <table:table-cell office:value-type="percentage" office:value="0.35148888051262722" table:formula="of:=[.BW14]/[.BW$15]" table:style-name="ce46">
            <text:p>35,1 %</text:p>
          </table:table-cell>
          <table:table-cell office:value-type="percentage" office:value="0.35997737769818078" table:formula="of:=[.BX14]/[.BX$15]" table:style-name="ce46">
            <text:p>36,0 %</text:p>
          </table:table-cell>
          <table:table-cell office:value-type="percentage" office:value="0.36405743399722096" table:formula="of:=[.BY14]/[.BY$15]" table:style-name="ce46">
            <text:p>36,4 %</text:p>
          </table:table-cell>
          <table:table-cell office:value-type="percentage" office:value="0.36638114330842597" table:formula="of:=[.BZ14]/[.BZ$15]" table:style-name="ce46">
            <text:p>36,6 %</text:p>
          </table:table-cell>
          <table:table-cell office:value-type="percentage" office:value="0.36893232992534403" table:formula="of:=[.CA14]/[.CA$15]" table:style-name="ce44">
            <text:p>36,9 %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6">
            <text:p>-</text:p>
          </table:table-cell>
          <table:table-cell table:number-columns-repeated="1629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 %</number:text>
    </number:percentage-style>
    <style:style style:name="Komma_32_2" style:display-name="K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rosent" style:family="table-cell" style:data-style-name="N13"/>
    <style:style style:name="Prosent_32_2" style:display-name="Prosent 2" style:family="table-cell" style:data-style-name="N13"/>
    <style:style style:name="Prosent_32_2_32_10" style:display-name="Prosent 2 10" style:family="table-cell" style:data-style-name="N13"/>
    <style:style style:name="Prosent_32_2_32_11" style:display-name="Prosent 2 11" style:family="table-cell" style:data-style-name="N13"/>
    <style:style style:name="Prosent_32_2_32_12" style:display-name="Prosent 2 12" style:family="table-cell" style:data-style-name="N13"/>
    <style:style style:name="Prosent_32_2_32_13" style:display-name="Prosent 2 13" style:family="table-cell" style:data-style-name="N13"/>
    <style:style style:name="Prosent_32_2_32_14" style:display-name="Prosent 2 14" style:family="table-cell" style:data-style-name="N13"/>
    <style:style style:name="Prosent_32_2_32_15" style:display-name="Prosent 2 15" style:family="table-cell" style:data-style-name="N13"/>
    <style:style style:name="Prosent_32_2_32_16" style:display-name="Prosent 2 16" style:family="table-cell" style:data-style-name="N13"/>
    <style:style style:name="Prosent_32_2_32_17" style:display-name="Prosent 2 17" style:family="table-cell" style:data-style-name="N13"/>
    <style:style style:name="Prosent_32_2_32_18" style:display-name="Prosent 2 18" style:family="table-cell" style:data-style-name="N13"/>
    <style:style style:name="Prosent_32_2_32_19" style:display-name="Prosent 2 19" style:family="table-cell" style:data-style-name="N13"/>
    <style:style style:name="Prosent_32_2_32_2" style:display-name="Prosent 2 2" style:family="table-cell" style:data-style-name="N13"/>
    <style:style style:name="Prosent_32_2_32_20" style:display-name="Prosent 2 20" style:family="table-cell" style:data-style-name="N13"/>
    <style:style style:name="Prosent_32_2_32_21" style:display-name="Prosent 2 21" style:family="table-cell" style:data-style-name="N13"/>
    <style:style style:name="Prosent_32_2_32_22" style:display-name="Prosent 2 22" style:family="table-cell" style:data-style-name="N13"/>
    <style:style style:name="Prosent_32_2_32_23" style:display-name="Prosent 2 23" style:family="table-cell" style:data-style-name="N13"/>
    <style:style style:name="Prosent_32_2_32_24" style:display-name="Prosent 2 24" style:family="table-cell" style:data-style-name="N13"/>
    <style:style style:name="Prosent_32_2_32_25" style:display-name="Prosent 2 25" style:family="table-cell" style:data-style-name="N13"/>
    <style:style style:name="Prosent_32_2_32_26" style:display-name="Prosent 2 26" style:family="table-cell" style:data-style-name="N13"/>
    <style:style style:name="Prosent_32_2_32_27" style:display-name="Prosent 2 27" style:family="table-cell" style:data-style-name="N13"/>
    <style:style style:name="Prosent_32_2_32_28" style:display-name="Prosent 2 28" style:family="table-cell" style:data-style-name="N13"/>
    <style:style style:name="Prosent_32_2_32_29" style:display-name="Prosent 2 29" style:family="table-cell" style:data-style-name="N13"/>
    <style:style style:name="Prosent_32_2_32_3" style:display-name="Prosent 2 3" style:family="table-cell" style:data-style-name="N13"/>
    <style:style style:name="Prosent_32_2_32_30" style:display-name="Prosent 2 30" style:family="table-cell" style:data-style-name="N13"/>
    <style:style style:name="Prosent_32_2_32_31" style:display-name="Prosent 2 31" style:family="table-cell" style:data-style-name="N13"/>
    <style:style style:name="Prosent_32_2_32_32" style:display-name="Prosent 2 32" style:family="table-cell" style:data-style-name="N13"/>
    <style:style style:name="Prosent_32_2_32_33" style:display-name="Prosent 2 33" style:family="table-cell" style:data-style-name="N13"/>
    <style:style style:name="Prosent_32_2_32_34" style:display-name="Prosent 2 34" style:family="table-cell" style:data-style-name="N13"/>
    <style:style style:name="Prosent_32_2_32_35" style:display-name="Prosent 2 35" style:family="table-cell" style:data-style-name="N13"/>
    <style:style style:name="Prosent_32_2_32_36" style:display-name="Prosent 2 36" style:family="table-cell" style:data-style-name="N13"/>
    <style:style style:name="Prosent_32_2_32_37" style:display-name="Prosent 2 37" style:family="table-cell" style:data-style-name="N13"/>
    <style:style style:name="Prosent_32_2_32_38" style:display-name="Prosent 2 38" style:family="table-cell" style:data-style-name="N13"/>
    <style:style style:name="Prosent_32_2_32_39" style:display-name="Prosent 2 39" style:family="table-cell" style:data-style-name="N13"/>
    <style:style style:name="Prosent_32_2_32_4" style:display-name="Prosent 2 4" style:family="table-cell" style:data-style-name="N13"/>
    <style:style style:name="Prosent_32_2_32_40" style:display-name="Prosent 2 40" style:family="table-cell" style:data-style-name="N13"/>
    <style:style style:name="Prosent_32_2_32_41" style:display-name="Prosent 2 41" style:family="table-cell" style:data-style-name="N13"/>
    <style:style style:name="Prosent_32_2_32_42" style:display-name="Prosent 2 42" style:family="table-cell" style:data-style-name="N13"/>
    <style:style style:name="Prosent_32_2_32_43" style:display-name="Prosent 2 43" style:family="table-cell" style:data-style-name="N13"/>
    <style:style style:name="Prosent_32_2_32_5" style:display-name="Prosent 2 5" style:family="table-cell" style:data-style-name="N13"/>
    <style:style style:name="Prosent_32_2_32_6" style:display-name="Prosent 2 6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10" style:display-name="Prosent 3 10" style:family="table-cell" style:data-style-name="N13"/>
    <style:style style:name="Prosent_32_3_32_11" style:display-name="Prosent 3 11" style:family="table-cell" style:data-style-name="N13"/>
    <style:style style:name="Prosent_32_3_32_12" style:display-name="Prosent 3 12" style:family="table-cell" style:data-style-name="N13"/>
    <style:style style:name="Prosent_32_3_32_13" style:display-name="Prosent 3 13" style:family="table-cell" style:data-style-name="N13"/>
    <style:style style:name="Prosent_32_3_32_14" style:display-name="Prosent 3 14" style:family="table-cell" style:data-style-name="N13"/>
    <style:style style:name="Prosent_32_3_32_15" style:display-name="Prosent 3 15" style:family="table-cell" style:data-style-name="N13"/>
    <style:style style:name="Prosent_32_3_32_16" style:display-name="Prosent 3 16" style:family="table-cell" style:data-style-name="N13"/>
    <style:style style:name="Prosent_32_3_32_17" style:display-name="Prosent 3 17" style:family="table-cell" style:data-style-name="N13"/>
    <style:style style:name="Prosent_32_3_32_18" style:display-name="Prosent 3 18" style:family="table-cell" style:data-style-name="N13"/>
    <style:style style:name="Prosent_32_3_32_19" style:display-name="Prosent 3 19" style:family="table-cell" style:data-style-name="N13"/>
    <style:style style:name="Prosent_32_3_32_2" style:display-name="Prosent 3 2" style:family="table-cell" style:data-style-name="N13"/>
    <style:style style:name="Prosent_32_3_32_20" style:display-name="Prosent 3 20" style:family="table-cell" style:data-style-name="N13"/>
    <style:style style:name="Prosent_32_3_32_21" style:display-name="Prosent 3 21" style:family="table-cell" style:data-style-name="N13"/>
    <style:style style:name="Prosent_32_3_32_22" style:display-name="Prosent 3 22" style:family="table-cell" style:data-style-name="N13"/>
    <style:style style:name="Prosent_32_3_32_23" style:display-name="Prosent 3 23" style:family="table-cell" style:data-style-name="N13"/>
    <style:style style:name="Prosent_32_3_32_24" style:display-name="Prosent 3 24" style:family="table-cell" style:data-style-name="N13"/>
    <style:style style:name="Prosent_32_3_32_25" style:display-name="Prosent 3 25" style:family="table-cell" style:data-style-name="N13"/>
    <style:style style:name="Prosent_32_3_32_26" style:display-name="Prosent 3 26" style:family="table-cell" style:data-style-name="N13"/>
    <style:style style:name="Prosent_32_3_32_27" style:display-name="Prosent 3 27" style:family="table-cell" style:data-style-name="N13"/>
    <style:style style:name="Prosent_32_3_32_28" style:display-name="Prosent 3 28" style:family="table-cell" style:data-style-name="N13"/>
    <style:style style:name="Prosent_32_3_32_29" style:display-name="Prosent 3 29" style:family="table-cell" style:data-style-name="N13"/>
    <style:style style:name="Prosent_32_3_32_3" style:display-name="Prosent 3 3" style:family="table-cell" style:data-style-name="N13"/>
    <style:style style:name="Prosent_32_3_32_30" style:display-name="Prosent 3 30" style:family="table-cell" style:data-style-name="N13"/>
    <style:style style:name="Prosent_32_3_32_31" style:display-name="Prosent 3 31" style:family="table-cell" style:data-style-name="N13"/>
    <style:style style:name="Prosent_32_3_32_32" style:display-name="Prosent 3 32" style:family="table-cell" style:data-style-name="N13"/>
    <style:style style:name="Prosent_32_3_32_33" style:display-name="Prosent 3 33" style:family="table-cell" style:data-style-name="N13"/>
    <style:style style:name="Prosent_32_3_32_34" style:display-name="Prosent 3 34" style:family="table-cell" style:data-style-name="N13"/>
    <style:style style:name="Prosent_32_3_32_35" style:display-name="Prosent 3 35" style:family="table-cell" style:data-style-name="N13"/>
    <style:style style:name="Prosent_32_3_32_36" style:display-name="Prosent 3 36" style:family="table-cell" style:data-style-name="N13"/>
    <style:style style:name="Prosent_32_3_32_37" style:display-name="Prosent 3 37" style:family="table-cell" style:data-style-name="N13"/>
    <style:style style:name="Prosent_32_3_32_38" style:display-name="Prosent 3 38" style:family="table-cell" style:data-style-name="N13"/>
    <style:style style:name="Prosent_32_3_32_39" style:display-name="Prosent 3 39" style:family="table-cell" style:data-style-name="N13"/>
    <style:style style:name="Prosent_32_3_32_4" style:display-name="Prosent 3 4" style:family="table-cell" style:data-style-name="N13"/>
    <style:style style:name="Prosent_32_3_32_40" style:display-name="Prosent 3 40" style:family="table-cell" style:data-style-name="N13"/>
    <style:style style:name="Prosent_32_3_32_41" style:display-name="Prosent 3 41" style:family="table-cell" style:data-style-name="N13"/>
    <style:style style:name="Prosent_32_3_32_42" style:display-name="Prosent 3 42" style:family="table-cell" style:data-style-name="N13"/>
    <style:style style:name="Prosent_32_3_32_43" style:display-name="Prosent 3 43" style:family="table-cell" style:data-style-name="N13"/>
    <style:style style:name="Prosent_32_3_32_5" style:display-name="Prosent 3 5" style:family="table-cell" style:data-style-name="N13"/>
    <style:style style:name="Prosent_32_3_32_6" style:display-name="Prosent 3 6" style:family="table-cell" style:data-style-name="N13"/>
    <style:style style:name="Prosent_32_3_32_7" style:display-name="Prosent 3 7" style:family="table-cell" style:data-style-name="N13"/>
    <style:style style:name="Prosent_32_3_32_8" style:display-name="Prosent 3 8" style:family="table-cell" style:data-style-name="N13"/>
    <style:style style:name="Prosent_32_3_32_9" style:display-name="Prosent 3 9" style:family="table-cell" style:data-style-name="N13"/>
    <style:style style:name="style1444996390689" style:family="table-cell" style:data-style-name="N0">
      <style:table-cell-properties style:vertical-align="automatic" fo:background-color="transparent"/>
    </style:style>
    <style:style style:name="style1444996390751" style:family="table-cell" style:data-style-name="N0">
      <style:table-cell-properties style:vertical-align="automatic" fo:background-color="transparent"/>
    </style:style>
    <style:style style:name="style1444996390814" style:family="table-cell" style:data-style-name="N0">
      <style:table-cell-properties style:vertical-align="automatic" fo:background-color="transparent"/>
    </style:style>
    <style:style style:name="style1444996390860" style:family="table-cell" style:data-style-name="N0">
      <style:table-cell-properties style:vertical-align="automatic" fo:background-color="transparent"/>
    </style:style>
    <style:style style:name="style1444996390907" style:family="table-cell" style:data-style-name="N0">
      <style:table-cell-properties style:vertical-align="automatic" fo:background-color="transparent"/>
    </style:style>
    <style:style style:name="style1444996390970" style:family="table-cell" style:data-style-name="N0">
      <style:table-cell-properties style:vertical-align="automatic" fo:background-color="transparent"/>
    </style:style>
    <style:style style:name="style1444996391032" style:family="table-cell" style:data-style-name="N0">
      <style:table-cell-properties style:vertical-align="automatic" fo:background-color="transparent"/>
    </style:style>
    <style:style style:name="style1444996391079" style:family="table-cell" style:data-style-name="N0">
      <style:table-cell-properties style:vertical-align="automatic" fo:background-color="transparent"/>
    </style:style>
    <style:style style:name="style1444996391141" style:family="table-cell" style:data-style-name="N0">
      <style:table-cell-properties style:vertical-align="automatic" fo:background-color="transparent"/>
    </style:style>
    <style:style style:name="style1444996391204" style:family="table-cell" style:data-style-name="N0">
      <style:table-cell-properties style:vertical-align="automatic" fo:background-color="transparent"/>
    </style:style>
    <style:style style:name="style1444996391250" style:family="table-cell" style:data-style-name="N0">
      <style:table-cell-properties style:vertical-align="automatic" fo:background-color="transparent"/>
    </style:style>
    <style:style style:name="style1444996391328" style:family="table-cell" style:data-style-name="N0">
      <style:table-cell-properties style:vertical-align="automatic" fo:background-color="transparent"/>
    </style:style>
    <style:style style:name="style1444996391375" style:family="table-cell" style:data-style-name="N0">
      <style:table-cell-properties style:vertical-align="automatic" fo:background-color="transparent"/>
    </style:style>
    <style:style style:name="style1444996391422" style:family="table-cell" style:data-style-name="N0">
      <style:table-cell-properties style:vertical-align="automatic" fo:background-color="transparent"/>
    </style:style>
    <style:style style:name="style1444996391469" style:family="table-cell" style:data-style-name="N0">
      <style:table-cell-properties style:vertical-align="automatic" fo:background-color="transparent"/>
    </style:style>
    <style:style style:name="style1444996391516" style:family="table-cell" style:data-style-name="N0">
      <style:table-cell-properties style:vertical-align="automatic" fo:background-color="transparent"/>
    </style:style>
    <style:style style:name="style1444996391562" style:family="table-cell" style:data-style-name="N0">
      <style:table-cell-properties style:vertical-align="automatic" fo:background-color="transparent"/>
    </style:style>
    <style:style style:name="style1444996391609" style:family="table-cell" style:data-style-name="N0">
      <style:table-cell-properties style:vertical-align="automatic" fo:background-color="transparent"/>
    </style:style>
    <style:style style:name="style1444996391656" style:family="table-cell" style:data-style-name="N0">
      <style:table-cell-properties style:vertical-align="automatic" fo:background-color="transparent"/>
    </style:style>
    <style:style style:name="style1444996391718" style:family="table-cell" style:data-style-name="N0">
      <style:table-cell-properties style:vertical-align="automatic" fo:background-color="transparent"/>
    </style:style>
    <style:style style:name="style1444996391781" style:family="table-cell" style:data-style-name="N0">
      <style:table-cell-properties style:vertical-align="automatic" fo:background-color="transparent"/>
    </style:style>
    <style:style style:name="style1444996391828" style:family="table-cell" style:data-style-name="N0">
      <style:table-cell-properties style:vertical-align="automatic" fo:background-color="transparent"/>
    </style:style>
    <style:style style:name="style1444996391890" style:family="table-cell" style:data-style-name="N0">
      <style:table-cell-properties style:vertical-align="automatic" fo:background-color="transparent"/>
    </style:style>
    <style:style style:name="style1444996391937" style:family="table-cell" style:data-style-name="N0">
      <style:table-cell-properties style:vertical-align="automatic" fo:background-color="transparent"/>
    </style:style>
    <style:style style:name="style1444996391999" style:family="table-cell" style:data-style-name="N0">
      <style:table-cell-properties style:vertical-align="automatic" fo:background-color="transparent"/>
    </style:style>
    <style:style style:name="style1444996392062" style:family="table-cell" style:data-style-name="N0">
      <style:table-cell-properties style:vertical-align="automatic" fo:background-color="transparent"/>
    </style:style>
    <style:style style:name="style1444996392108" style:family="table-cell" style:data-style-name="N0">
      <style:table-cell-properties style:vertical-align="automatic" fo:background-color="transparent"/>
    </style:style>
    <style:style style:name="style1444996392155" style:family="table-cell" style:data-style-name="N0">
      <style:table-cell-properties style:vertical-align="automatic" fo:background-color="transparent"/>
    </style:style>
    <style:style style:name="style1444996392202" style:family="table-cell" style:data-style-name="N0">
      <style:table-cell-properties style:vertical-align="automatic" fo:background-color="transparent"/>
    </style:style>
    <style:style style:name="style1444996392249" style:family="table-cell" style:data-style-name="N0">
      <style:table-cell-properties style:vertical-align="automatic" fo:background-color="transparent"/>
    </style:style>
    <style:style style:name="style1444996392296" style:family="table-cell" style:data-style-name="N0">
      <style:table-cell-properties style:vertical-align="automatic" fo:background-color="transparent"/>
    </style:style>
    <style:style style:name="style1444996392358" style:family="table-cell" style:data-style-name="N0">
      <style:table-cell-properties style:vertical-align="automatic" fo:background-color="transparent"/>
    </style:style>
    <style:style style:name="style1444996392389" style:family="table-cell" style:data-style-name="N0">
      <style:table-cell-properties style:vertical-align="automatic" fo:background-color="transparent"/>
    </style:style>
    <style:style style:name="style1444996392452" style:family="table-cell" style:data-style-name="N0">
      <style:table-cell-properties style:vertical-align="automatic" fo:background-color="transparent"/>
    </style:style>
    <style:style style:name="style1444996392498" style:family="table-cell" style:data-style-name="N0">
      <style:table-cell-properties style:vertical-align="automatic" fo:background-color="transparent"/>
    </style:style>
    <style:style style:name="style1444996392561" style:family="table-cell" style:data-style-name="N0">
      <style:table-cell-properties style:vertical-align="automatic" fo:background-color="transparent"/>
    </style:style>
    <style:style style:name="style1444996392608" style:family="table-cell" style:data-style-name="N0">
      <style:table-cell-properties style:vertical-align="automatic" fo:background-color="transparent"/>
    </style:style>
    <style:style style:name="style1444996392670" style:family="table-cell" style:data-style-name="N0">
      <style:table-cell-properties style:vertical-align="automatic" fo:background-color="transparent"/>
    </style:style>
    <style:style style:name="style1444996392732" style:family="table-cell" style:data-style-name="N0">
      <style:table-cell-properties style:vertical-align="automatic" fo:background-color="transparent"/>
    </style:style>
    <style:style style:name="style1444996392779" style:family="table-cell" style:data-style-name="N0">
      <style:table-cell-properties style:vertical-align="automatic" fo:background-color="transparent"/>
    </style:style>
    <style:style style:name="style1444996392826" style:family="table-cell" style:data-style-name="N0">
      <style:table-cell-properties style:vertical-align="automatic" fo:background-color="transparent"/>
    </style:style>
    <style:style style:name="style1444996392888" style:family="table-cell" style:data-style-name="N0">
      <style:table-cell-properties style:vertical-align="automatic" fo:background-color="transparent"/>
    </style:style>
    <style:style style:name="style1444996392935" style:family="table-cell" style:data-style-name="N0">
      <style:table-cell-properties style:vertical-align="automatic" fo:background-color="transparent"/>
    </style:style>
    <style:style style:name="style1444996392982" style:family="table-cell" style:data-style-name="N0">
      <style:table-cell-properties style:vertical-align="automatic" fo:background-color="transparent"/>
    </style:style>
    <style:style style:name="style1444996393044" style:family="table-cell" style:data-style-name="N0">
      <style:table-cell-properties style:vertical-align="automatic" fo:background-color="transparent"/>
    </style:style>
    <style:style style:name="style1444996393216" style:family="table-cell" style:data-style-name="N0">
      <style:table-cell-properties style:vertical-align="automatic" fo:background-color="transparent"/>
    </style:style>
    <style:style style:name="style1444996393278" style:family="table-cell" style:data-style-name="N0">
      <style:table-cell-properties style:vertical-align="automatic" fo:background-color="transparent"/>
    </style:style>
    <style:style style:name="style1444996393325" style:family="table-cell" style:data-style-name="N0">
      <style:table-cell-properties style:vertical-align="automatic" fo:background-color="transparent"/>
    </style:style>
    <style:style style:name="style1444996393388" style:family="table-cell" style:data-style-name="N0">
      <style:table-cell-properties style:vertical-align="automatic" fo:background-color="transparent"/>
    </style:style>
    <style:style style:name="style1444996393434" style:family="table-cell" style:data-style-name="N0">
      <style:table-cell-properties style:vertical-align="automatic" fo:background-color="transparent"/>
    </style:style>
    <style:style style:name="style1444996393778" style:family="table-cell" style:data-style-name="N0">
      <style:table-cell-properties style:vertical-align="automatic" fo:background-color="transparent"/>
    </style:style>
    <style:style style:name="style1444996395665" style:family="table-cell" style:data-style-name="N0">
      <style:table-cell-properties style:vertical-align="automatic" fo:background-color="transparent"/>
    </style:style>
    <style:style style:name="style1444996395712" style:family="table-cell" style:data-style-name="N0">
      <style:table-cell-properties style:vertical-align="automatic" fo:background-color="transparent"/>
    </style:style>
    <style:style style:name="style1444996395759" style:family="table-cell" style:data-style-name="N0">
      <style:table-cell-properties style:vertical-align="automatic" fo:background-color="transparent"/>
    </style:style>
    <style:style style:name="style1444996395806" style:family="table-cell" style:data-style-name="N0">
      <style:table-cell-properties style:vertical-align="automatic" fo:background-color="transparent"/>
    </style:style>
    <style:style style:name="style1444996395852" style:family="table-cell" style:data-style-name="N0">
      <style:table-cell-properties style:vertical-align="automatic" fo:background-color="transparent"/>
    </style:style>
    <style:style style:name="style1444996395899" style:family="table-cell" style:data-style-name="N0">
      <style:table-cell-properties style:vertical-align="automatic" fo:background-color="transparent"/>
    </style:style>
    <style:style style:name="style1444996395962" style:family="table-cell" style:data-style-name="N0">
      <style:table-cell-properties style:vertical-align="automatic" fo:background-color="transparent"/>
    </style:style>
    <style:style style:name="style1444996396008" style:family="table-cell" style:data-style-name="N0">
      <style:table-cell-properties style:vertical-align="automatic" fo:background-color="transparent"/>
    </style:style>
    <style:style style:name="style1444996396055" style:family="table-cell" style:data-style-name="N0">
      <style:table-cell-properties style:vertical-align="automatic" fo:background-color="transparent"/>
    </style:style>
    <style:style style:name="style1444996396102" style:family="table-cell" style:data-style-name="N0">
      <style:table-cell-properties style:vertical-align="automatic" fo:background-color="transparent"/>
    </style:style>
    <style:style style:name="style1444996396149" style:family="table-cell" style:data-style-name="N0">
      <style:table-cell-properties style:vertical-align="automatic" fo:background-color="transparent"/>
    </style:style>
    <style:style style:name="style1444996396211" style:family="table-cell" style:data-style-name="N0">
      <style:table-cell-properties style:vertical-align="automatic" fo:background-color="transparent"/>
    </style:style>
    <style:style style:name="style1444996396242" style:family="table-cell" style:data-style-name="N0">
      <style:table-cell-properties style:vertical-align="automatic" fo:background-color="transparent"/>
    </style:style>
    <style:style style:name="style1444996396289" style:family="table-cell" style:data-style-name="N0">
      <style:table-cell-properties style:vertical-align="automatic" fo:background-color="transparent"/>
    </style:style>
    <style:style style:name="style1444996396352" style:family="table-cell" style:data-style-name="N0">
      <style:table-cell-properties style:vertical-align="automatic" fo:background-color="transparent"/>
    </style:style>
    <style:style style:name="style1444996396398" style:family="table-cell" style:data-style-name="N0">
      <style:table-cell-properties style:vertical-align="automatic" fo:background-color="transparent"/>
    </style:style>
    <style:style style:name="style1444996396445" style:family="table-cell" style:data-style-name="N0">
      <style:table-cell-properties style:vertical-align="automatic" fo:background-color="transparent"/>
    </style:style>
    <style:style style:name="style1444996396492" style:family="table-cell" style:data-style-name="N0">
      <style:table-cell-properties style:vertical-align="automatic" fo:background-color="transparent"/>
    </style:style>
    <style:style style:name="style1444996396539" style:family="table-cell" style:data-style-name="N0">
      <style:table-cell-properties style:vertical-align="automatic" fo:background-color="transparent"/>
    </style:style>
    <style:style style:name="style1444996396586" style:family="table-cell" style:data-style-name="N0">
      <style:table-cell-properties style:vertical-align="automatic" fo:background-color="transparent"/>
    </style:style>
    <style:style style:name="style1444996396648" style:family="table-cell" style:data-style-name="N0">
      <style:table-cell-properties style:vertical-align="automatic" fo:background-color="transparent"/>
    </style:style>
    <style:style style:name="style1444996396695" style:family="table-cell" style:data-style-name="N0">
      <style:table-cell-properties style:vertical-align="automatic" fo:background-color="transparent"/>
    </style:style>
    <style:style style:name="style1444996396742" style:family="table-cell" style:data-style-name="N0">
      <style:table-cell-properties style:vertical-align="automatic" fo:background-color="transparent"/>
    </style:style>
    <style:style style:name="style1444996396804" style:family="table-cell" style:data-style-name="N0">
      <style:table-cell-properties style:vertical-align="automatic" fo:background-color="transparent"/>
    </style:style>
    <style:style style:name="style1444996396851" style:family="table-cell" style:data-style-name="N0">
      <style:table-cell-properties style:vertical-align="automatic" fo:background-color="transparent"/>
    </style:style>
    <style:style style:name="style1444996396898" style:family="table-cell" style:data-style-name="N0">
      <style:table-cell-properties style:vertical-align="automatic" fo:background-color="transparent"/>
    </style:style>
    <style:style style:name="style1444996396960" style:family="table-cell" style:data-style-name="N0">
      <style:table-cell-properties style:vertical-align="automatic" fo:background-color="transparent"/>
    </style:style>
    <style:style style:name="style1444996396991" style:family="table-cell" style:data-style-name="N0">
      <style:table-cell-properties style:vertical-align="automatic" fo:background-color="transparent"/>
    </style:style>
    <style:style style:name="style1444996397038" style:family="table-cell" style:data-style-name="N0">
      <style:table-cell-properties style:vertical-align="automatic" fo:background-color="transparent"/>
    </style:style>
    <style:style style:name="style1444996397085" style:family="table-cell" style:data-style-name="N0">
      <style:table-cell-properties style:vertical-align="automatic" fo:background-color="transparent"/>
    </style:style>
    <style:style style:name="style1444996397132" style:family="table-cell" style:data-style-name="N0">
      <style:table-cell-properties style:vertical-align="automatic" fo:background-color="transparent"/>
    </style:style>
    <style:style style:name="style1444996397194" style:family="table-cell" style:data-style-name="N0">
      <style:table-cell-properties style:vertical-align="automatic" fo:background-color="transparent"/>
    </style:style>
    <style:style style:name="style1444996397225" style:family="table-cell" style:data-style-name="N0">
      <style:table-cell-properties style:vertical-align="automatic" fo:background-color="transparent"/>
    </style:style>
    <style:style style:name="style1444996397272" style:family="table-cell" style:data-style-name="N0">
      <style:table-cell-properties style:vertical-align="automatic" fo:background-color="transparent"/>
    </style:style>
    <style:style style:name="style1444996397350" style:family="table-cell" style:data-style-name="N0">
      <style:table-cell-properties style:vertical-align="automatic" fo:background-color="transparent"/>
    </style:style>
    <style:style style:name="style1444996397412" style:family="table-cell" style:data-style-name="N0">
      <style:table-cell-properties style:vertical-align="automatic" fo:background-color="transparent"/>
    </style:style>
    <style:style style:name="style1444996397444" style:family="table-cell" style:data-style-name="N0">
      <style:table-cell-properties style:vertical-align="automatic" fo:background-color="transparent"/>
    </style:style>
    <style:style style:name="style1444996397506" style:family="table-cell" style:data-style-name="N0">
      <style:table-cell-properties style:vertical-align="automatic" fo:background-color="transparent"/>
    </style:style>
    <style:style style:name="style1444996397943" style:family="table-cell" style:data-style-name="N0">
      <style:table-cell-properties style:vertical-align="automatic" fo:background-color="transparent"/>
    </style:style>
    <style:style style:name="style1444996397990" style:family="table-cell" style:data-style-name="N0">
      <style:table-cell-properties style:vertical-align="automatic" fo:background-color="transparent"/>
    </style:style>
    <style:style style:name="style1444996398036" style:family="table-cell" style:data-style-name="N0">
      <style:table-cell-properties style:vertical-align="automatic" fo:background-color="transparent"/>
    </style:style>
    <style:style style:name="style1444996398192" style:family="table-cell" style:data-style-name="N0">
      <style:table-cell-properties style:vertical-align="automatic" fo:background-color="transparent"/>
    </style:style>
    <style:style style:name="style1444996398239" style:family="table-cell" style:data-style-name="N0">
      <style:table-cell-properties style:vertical-align="automatic" fo:background-color="transparent"/>
    </style:style>
    <style:style style:name="style1444996398286" style:family="table-cell" style:data-style-name="N0">
      <style:table-cell-properties style:vertical-align="automatic" fo:background-color="transparent"/>
    </style:style>
    <style:style style:name="style1444996398348" style:family="table-cell" style:data-style-name="N0">
      <style:table-cell-properties style:vertical-align="automatic" fo:background-color="transparent"/>
    </style:style>
    <style:style style:name="style1444996398395" style:family="table-cell" style:data-style-name="N0">
      <style:table-cell-properties style:vertical-align="automatic" fo:background-color="transparent"/>
    </style:style>
    <style:style style:name="style1444996398442" style:family="table-cell" style:data-style-name="N0">
      <style:table-cell-properties style:vertical-align="automatic" fo:background-color="transparent"/>
    </style:style>
    <style:style style:name="style1444996398489" style:family="table-cell" style:data-style-name="N0">
      <style:table-cell-properties style:vertical-align="automatic" fo:background-color="transparent"/>
    </style:style>
    <style:style style:name="style1444996398551" style:family="table-cell" style:data-style-name="N0">
      <style:table-cell-properties style:vertical-align="automatic" fo:background-color="transparent"/>
    </style:style>
    <style:style style:name="style1444996398598" style:family="table-cell" style:data-style-name="N0">
      <style:table-cell-properties style:vertical-align="automatic" fo:background-color="transparent"/>
    </style:style>
    <style:style style:name="style1444996399019" style:family="table-cell" style:data-style-name="N0">
      <style:table-cell-properties style:vertical-align="automatic" fo:background-color="transparent"/>
    </style:style>
    <style:style style:name="style1444996803908" style:family="table-cell" style:data-style-name="N0">
      <style:table-cell-properties style:vertical-align="automatic" fo:background-color="transparent"/>
    </style:style>
    <style:style style:name="style1444996803986" style:family="table-cell" style:data-style-name="N0">
      <style:table-cell-properties style:vertical-align="automatic" fo:background-color="transparent"/>
    </style:style>
    <style:style style:name="style1444996804033" style:family="table-cell" style:data-style-name="N0">
      <style:table-cell-properties style:vertical-align="automatic" fo:background-color="transparent"/>
    </style:style>
    <style:style style:name="style1444996804080" style:family="table-cell" style:data-style-name="N0">
      <style:table-cell-properties style:vertical-align="automatic" fo:background-color="transparent"/>
    </style:style>
    <style:style style:name="style1444996804127" style:family="table-cell" style:data-style-name="N0">
      <style:table-cell-properties style:vertical-align="automatic" fo:background-color="transparent"/>
    </style:style>
    <style:style style:name="style1444996804189" style:family="table-cell" style:data-style-name="N0">
      <style:table-cell-properties style:vertical-align="automatic" fo:background-color="transparent"/>
    </style:style>
    <style:style style:name="style1444996804236" style:family="table-cell" style:data-style-name="N0">
      <style:table-cell-properties style:vertical-align="automatic" fo:background-color="transparent"/>
    </style:style>
    <style:style style:name="style1444996804298" style:family="table-cell" style:data-style-name="N0">
      <style:table-cell-properties style:vertical-align="automatic" fo:background-color="transparent"/>
    </style:style>
    <style:style style:name="style1444996804345" style:family="table-cell" style:data-style-name="N0">
      <style:table-cell-properties style:vertical-align="automatic" fo:background-color="transparent"/>
    </style:style>
    <style:style style:name="style1444996804392" style:family="table-cell" style:data-style-name="N0">
      <style:table-cell-properties style:vertical-align="automatic" fo:background-color="transparent"/>
    </style:style>
    <style:style style:name="style1444996804454" style:family="table-cell" style:data-style-name="N0">
      <style:table-cell-properties style:vertical-align="automatic" fo:background-color="transparent"/>
    </style:style>
    <style:style style:name="style1444996804501" style:family="table-cell" style:data-style-name="N0">
      <style:table-cell-properties style:vertical-align="automatic" fo:background-color="transparent"/>
    </style:style>
    <style:style style:name="style1444996804548" style:family="table-cell" style:data-style-name="N0">
      <style:table-cell-properties style:vertical-align="automatic" fo:background-color="transparent"/>
    </style:style>
    <style:style style:name="style1444996804610" style:family="table-cell" style:data-style-name="N0">
      <style:table-cell-properties style:vertical-align="automatic" fo:background-color="transparent"/>
    </style:style>
    <style:style style:name="style1444996804657" style:family="table-cell" style:data-style-name="N0">
      <style:table-cell-properties style:vertical-align="automatic" fo:background-color="transparent"/>
    </style:style>
    <style:style style:name="style1444996804704" style:family="table-cell" style:data-style-name="N0">
      <style:table-cell-properties style:vertical-align="automatic" fo:background-color="transparent"/>
    </style:style>
    <style:style style:name="style1444996804751" style:family="table-cell" style:data-style-name="N0">
      <style:table-cell-properties style:vertical-align="automatic" fo:background-color="transparent"/>
    </style:style>
    <style:style style:name="style1444996804782" style:family="table-cell" style:data-style-name="N0">
      <style:table-cell-properties style:vertical-align="automatic" fo:background-color="transparent"/>
    </style:style>
    <style:style style:name="style1444996804844" style:family="table-cell" style:data-style-name="N0">
      <style:table-cell-properties style:vertical-align="automatic" fo:background-color="transparent"/>
    </style:style>
    <style:style style:name="style1444996804891" style:family="table-cell" style:data-style-name="N0">
      <style:table-cell-properties style:vertical-align="automatic" fo:background-color="transparent"/>
    </style:style>
    <style:style style:name="style1444996804953" style:family="table-cell" style:data-style-name="N0">
      <style:table-cell-properties style:vertical-align="automatic" fo:background-color="transparent"/>
    </style:style>
    <style:style style:name="style1444996805000" style:family="table-cell" style:data-style-name="N0">
      <style:table-cell-properties style:vertical-align="automatic" fo:background-color="transparent"/>
    </style:style>
    <style:style style:name="style1444996805047" style:family="table-cell" style:data-style-name="N0">
      <style:table-cell-properties style:vertical-align="automatic" fo:background-color="transparent"/>
    </style:style>
    <style:style style:name="style1444996805109" style:family="table-cell" style:data-style-name="N0">
      <style:table-cell-properties style:vertical-align="automatic" fo:background-color="transparent"/>
    </style:style>
    <style:style style:name="style1444996805156" style:family="table-cell" style:data-style-name="N0">
      <style:table-cell-properties style:vertical-align="automatic" fo:background-color="transparent"/>
    </style:style>
    <style:style style:name="style1444996805219" style:family="table-cell" style:data-style-name="N0">
      <style:table-cell-properties style:vertical-align="automatic" fo:background-color="transparent"/>
    </style:style>
    <style:style style:name="style1444996805265" style:family="table-cell" style:data-style-name="N0">
      <style:table-cell-properties style:vertical-align="automatic" fo:background-color="transparent"/>
    </style:style>
    <style:style style:name="style1444996805312" style:family="table-cell" style:data-style-name="N0">
      <style:table-cell-properties style:vertical-align="automatic" fo:background-color="transparent"/>
    </style:style>
    <style:style style:name="style1444996805359" style:family="table-cell" style:data-style-name="N0">
      <style:table-cell-properties style:vertical-align="automatic" fo:background-color="transparent"/>
    </style:style>
    <style:style style:name="style1444996805406" style:family="table-cell" style:data-style-name="N0">
      <style:table-cell-properties style:vertical-align="automatic" fo:background-color="transparent"/>
    </style:style>
    <style:style style:name="style1444996805468" style:family="table-cell" style:data-style-name="N0">
      <style:table-cell-properties style:vertical-align="automatic" fo:background-color="transparent"/>
    </style:style>
    <style:style style:name="style1444996805515" style:family="table-cell" style:data-style-name="N0">
      <style:table-cell-properties style:vertical-align="automatic" fo:background-color="transparent"/>
    </style:style>
    <style:style style:name="style1444996805562" style:family="table-cell" style:data-style-name="N0">
      <style:table-cell-properties style:vertical-align="automatic" fo:background-color="transparent"/>
    </style:style>
    <style:style style:name="style1444996805624" style:family="table-cell" style:data-style-name="N0">
      <style:table-cell-properties style:vertical-align="automatic" fo:background-color="transparent"/>
    </style:style>
    <style:style style:name="style1444996805671" style:family="table-cell" style:data-style-name="N0">
      <style:table-cell-properties style:vertical-align="automatic" fo:background-color="transparent"/>
    </style:style>
    <style:style style:name="style1444996805718" style:family="table-cell" style:data-style-name="N0">
      <style:table-cell-properties style:vertical-align="automatic" fo:background-color="transparent"/>
    </style:style>
    <style:style style:name="style1444996805765" style:family="table-cell" style:data-style-name="N0">
      <style:table-cell-properties style:vertical-align="automatic" fo:background-color="transparent"/>
    </style:style>
    <style:style style:name="style1444996805843" style:family="table-cell" style:data-style-name="N0">
      <style:table-cell-properties style:vertical-align="automatic" fo:background-color="transparent"/>
    </style:style>
    <style:style style:name="style1444996805905" style:family="table-cell" style:data-style-name="N0">
      <style:table-cell-properties style:vertical-align="automatic" fo:background-color="transparent"/>
    </style:style>
    <style:style style:name="style1444996805967" style:family="table-cell" style:data-style-name="N0">
      <style:table-cell-properties style:vertical-align="automatic" fo:background-color="transparent"/>
    </style:style>
    <style:style style:name="style1444996806014" style:family="table-cell" style:data-style-name="N0">
      <style:table-cell-properties style:vertical-align="automatic" fo:background-color="transparent"/>
    </style:style>
    <style:style style:name="style1444996806170" style:family="table-cell" style:data-style-name="N0">
      <style:table-cell-properties style:vertical-align="automatic" fo:background-color="transparent"/>
    </style:style>
    <style:style style:name="style1444996806233" style:family="table-cell" style:data-style-name="N0">
      <style:table-cell-properties style:vertical-align="automatic" fo:background-color="transparent"/>
    </style:style>
    <style:style style:name="style1444996806279" style:family="table-cell" style:data-style-name="N0">
      <style:table-cell-properties style:vertical-align="automatic" fo:background-color="transparent"/>
    </style:style>
    <style:style style:name="style1444996806342" style:family="table-cell" style:data-style-name="N0">
      <style:table-cell-properties style:vertical-align="automatic" fo:background-color="transparent"/>
    </style:style>
    <style:style style:name="style1444996806404" style:family="table-cell" style:data-style-name="N0">
      <style:table-cell-properties style:vertical-align="automatic" fo:background-color="transparent"/>
    </style:style>
    <style:style style:name="style1444996806451" style:family="table-cell" style:data-style-name="N0">
      <style:table-cell-properties style:vertical-align="automatic" fo:background-color="transparent"/>
    </style:style>
    <style:style style:name="style1444996806498" style:family="table-cell" style:data-style-name="N0">
      <style:table-cell-properties style:vertical-align="automatic" fo:background-color="transparent"/>
    </style:style>
    <style:style style:name="style1444996806545" style:family="table-cell" style:data-style-name="N0">
      <style:table-cell-properties style:vertical-align="automatic" fo:background-color="transparent"/>
    </style:style>
    <style:style style:name="style1444996806591" style:family="table-cell" style:data-style-name="N0">
      <style:table-cell-properties style:vertical-align="automatic" fo:background-color="transparent"/>
    </style:style>
    <style:style style:name="style1444996806966" style:family="table-cell" style:data-style-name="N0">
      <style:table-cell-properties style:vertical-align="automatic" fo:background-color="transparent"/>
    </style:style>
    <style:style style:name="style1444996808307" style:family="table-cell" style:data-style-name="N0">
      <style:table-cell-properties style:vertical-align="automatic" fo:background-color="transparent"/>
    </style:style>
    <style:style style:name="style1444996808370" style:family="table-cell" style:data-style-name="N0">
      <style:table-cell-properties style:vertical-align="automatic" fo:background-color="transparent"/>
    </style:style>
    <style:style style:name="style1444996808417" style:family="table-cell" style:data-style-name="N0">
      <style:table-cell-properties style:vertical-align="automatic" fo:background-color="transparent"/>
    </style:style>
    <style:style style:name="style1444996808463" style:family="table-cell" style:data-style-name="N0">
      <style:table-cell-properties style:vertical-align="automatic" fo:background-color="transparent"/>
    </style:style>
    <style:style style:name="style1444996808510" style:family="table-cell" style:data-style-name="N0">
      <style:table-cell-properties style:vertical-align="automatic" fo:background-color="transparent"/>
    </style:style>
    <style:style style:name="style1444996808557" style:family="table-cell" style:data-style-name="N0">
      <style:table-cell-properties style:vertical-align="automatic" fo:background-color="transparent"/>
    </style:style>
    <style:style style:name="style1444996808604" style:family="table-cell" style:data-style-name="N0">
      <style:table-cell-properties style:vertical-align="automatic" fo:background-color="transparent"/>
    </style:style>
    <style:style style:name="style1444996808651" style:family="table-cell" style:data-style-name="N0">
      <style:table-cell-properties style:vertical-align="automatic" fo:background-color="transparent"/>
    </style:style>
    <style:style style:name="style1444996808697" style:family="table-cell" style:data-style-name="N0">
      <style:table-cell-properties style:vertical-align="automatic" fo:background-color="transparent"/>
    </style:style>
    <style:style style:name="style1444996808760" style:family="table-cell" style:data-style-name="N0">
      <style:table-cell-properties style:vertical-align="automatic" fo:background-color="transparent"/>
    </style:style>
    <style:style style:name="style1444996808807" style:family="table-cell" style:data-style-name="N0">
      <style:table-cell-properties style:vertical-align="automatic" fo:background-color="transparent"/>
    </style:style>
    <style:style style:name="style1444996808853" style:family="table-cell" style:data-style-name="N0">
      <style:table-cell-properties style:vertical-align="automatic" fo:background-color="transparent"/>
    </style:style>
    <style:style style:name="style1444996808900" style:family="table-cell" style:data-style-name="N0">
      <style:table-cell-properties style:vertical-align="automatic" fo:background-color="transparent"/>
    </style:style>
    <style:style style:name="style1444996808947" style:family="table-cell" style:data-style-name="N0">
      <style:table-cell-properties style:vertical-align="automatic" fo:background-color="transparent"/>
    </style:style>
    <style:style style:name="style1444996808994" style:family="table-cell" style:data-style-name="N0">
      <style:table-cell-properties style:vertical-align="automatic" fo:background-color="transparent"/>
    </style:style>
    <style:style style:name="style1444996809041" style:family="table-cell" style:data-style-name="N0">
      <style:table-cell-properties style:vertical-align="automatic" fo:background-color="transparent"/>
    </style:style>
    <style:style style:name="style1444996809087" style:family="table-cell" style:data-style-name="N0">
      <style:table-cell-properties style:vertical-align="automatic" fo:background-color="transparent"/>
    </style:style>
    <style:style style:name="style1444996809134" style:family="table-cell" style:data-style-name="N0">
      <style:table-cell-properties style:vertical-align="automatic" fo:background-color="transparent"/>
    </style:style>
    <style:style style:name="style1444996809181" style:family="table-cell" style:data-style-name="N0">
      <style:table-cell-properties style:vertical-align="automatic" fo:background-color="transparent"/>
    </style:style>
    <style:style style:name="style1444996809228" style:family="table-cell" style:data-style-name="N0">
      <style:table-cell-properties style:vertical-align="automatic" fo:background-color="transparent"/>
    </style:style>
    <style:style style:name="style1444996809275" style:family="table-cell" style:data-style-name="N0">
      <style:table-cell-properties style:vertical-align="automatic" fo:background-color="transparent"/>
    </style:style>
    <style:style style:name="style1444996809321" style:family="table-cell" style:data-style-name="N0">
      <style:table-cell-properties style:vertical-align="automatic" fo:background-color="transparent"/>
    </style:style>
    <style:style style:name="style1444996809368" style:family="table-cell" style:data-style-name="N0">
      <style:table-cell-properties style:vertical-align="automatic" fo:background-color="transparent"/>
    </style:style>
    <style:style style:name="style1444996809415" style:family="table-cell" style:data-style-name="N0">
      <style:table-cell-properties style:vertical-align="automatic" fo:background-color="transparent"/>
    </style:style>
    <style:style style:name="style1444996809477" style:family="table-cell" style:data-style-name="N0">
      <style:table-cell-properties style:vertical-align="automatic" fo:background-color="transparent"/>
    </style:style>
    <style:style style:name="style1444996809524" style:family="table-cell" style:data-style-name="N0">
      <style:table-cell-properties style:vertical-align="automatic" fo:background-color="transparent"/>
    </style:style>
    <style:style style:name="style1444996809571" style:family="table-cell" style:data-style-name="N0">
      <style:table-cell-properties style:vertical-align="automatic" fo:background-color="transparent"/>
    </style:style>
    <style:style style:name="style1444996809618" style:family="table-cell" style:data-style-name="N0">
      <style:table-cell-properties style:vertical-align="automatic" fo:background-color="transparent"/>
    </style:style>
    <style:style style:name="style1444996809665" style:family="table-cell" style:data-style-name="N0">
      <style:table-cell-properties style:vertical-align="automatic" fo:background-color="transparent"/>
    </style:style>
    <style:style style:name="style1444996809711" style:family="table-cell" style:data-style-name="N0">
      <style:table-cell-properties style:vertical-align="automatic" fo:background-color="transparent"/>
    </style:style>
    <style:style style:name="style1444996809758" style:family="table-cell" style:data-style-name="N0">
      <style:table-cell-properties style:vertical-align="automatic" fo:background-color="transparent"/>
    </style:style>
    <style:style style:name="style1444996809805" style:family="table-cell" style:data-style-name="N0">
      <style:table-cell-properties style:vertical-align="automatic" fo:background-color="transparent"/>
    </style:style>
    <style:style style:name="style1444996809852" style:family="table-cell" style:data-style-name="N0">
      <style:table-cell-properties style:vertical-align="automatic" fo:background-color="transparent"/>
    </style:style>
    <style:style style:name="style1444996809899" style:family="table-cell" style:data-style-name="N0">
      <style:table-cell-properties style:vertical-align="automatic" fo:background-color="transparent"/>
    </style:style>
    <style:style style:name="style1444996809945" style:family="table-cell" style:data-style-name="N0">
      <style:table-cell-properties style:vertical-align="automatic" fo:background-color="transparent"/>
    </style:style>
    <style:style style:name="style1444996809992" style:family="table-cell" style:data-style-name="N0">
      <style:table-cell-properties style:vertical-align="automatic" fo:background-color="transparent"/>
    </style:style>
    <style:style style:name="style1444996810039" style:family="table-cell" style:data-style-name="N0">
      <style:table-cell-properties style:vertical-align="automatic" fo:background-color="transparent"/>
    </style:style>
    <style:style style:name="style1444996810101" style:family="table-cell" style:data-style-name="N0">
      <style:table-cell-properties style:vertical-align="automatic" fo:background-color="transparent"/>
    </style:style>
    <style:style style:name="style1444996810148" style:family="table-cell" style:data-style-name="N0">
      <style:table-cell-properties style:vertical-align="automatic" fo:background-color="transparent"/>
    </style:style>
    <style:style style:name="style1444996810195" style:family="table-cell" style:data-style-name="N0">
      <style:table-cell-properties style:vertical-align="automatic" fo:background-color="transparent"/>
    </style:style>
    <style:style style:name="style1444996810351" style:family="table-cell" style:data-style-name="N0">
      <style:table-cell-properties style:vertical-align="automatic" fo:background-color="transparent"/>
    </style:style>
    <style:style style:name="style1444996810507" style:family="table-cell" style:data-style-name="N0">
      <style:table-cell-properties style:vertical-align="automatic" fo:background-color="transparent"/>
    </style:style>
    <style:style style:name="style1444996810554" style:family="table-cell" style:data-style-name="N0">
      <style:table-cell-properties style:vertical-align="automatic" fo:background-color="transparent"/>
    </style:style>
    <style:style style:name="style1444996810616" style:family="table-cell" style:data-style-name="N0">
      <style:table-cell-properties style:vertical-align="automatic" fo:background-color="transparent"/>
    </style:style>
    <style:style style:name="style1444996810663" style:family="table-cell" style:data-style-name="N0">
      <style:table-cell-properties style:vertical-align="automatic" fo:background-color="transparent"/>
    </style:style>
    <style:style style:name="style1444996810710" style:family="table-cell" style:data-style-name="N0">
      <style:table-cell-properties style:vertical-align="automatic" fo:background-color="transparent"/>
    </style:style>
    <style:style style:name="style1444996810772" style:family="table-cell" style:data-style-name="N0">
      <style:table-cell-properties style:vertical-align="automatic" fo:background-color="transparent"/>
    </style:style>
    <style:style style:name="style1444996810819" style:family="table-cell" style:data-style-name="N0">
      <style:table-cell-properties style:vertical-align="automatic" fo:background-color="transparent"/>
    </style:style>
    <style:style style:name="style1444996810866" style:family="table-cell" style:data-style-name="N0">
      <style:table-cell-properties style:vertical-align="automatic" fo:background-color="transparent"/>
    </style:style>
    <style:style style:name="style1444996810913" style:family="table-cell" style:data-style-name="N0">
      <style:table-cell-properties style:vertical-align="automatic" fo:background-color="transparent"/>
    </style:style>
    <style:style style:name="style1444996811349" style:family="table-cell" style:data-style-name="N0">
      <style:table-cell-properties style:vertical-align="automatic" fo:background-color="transparent"/>
    </style:style>
    <style:style style:name="style1444996865993" style:family="table-cell" style:data-style-name="N0">
      <style:table-cell-properties style:vertical-align="automatic" fo:background-color="transparent"/>
    </style:style>
    <style:style style:name="style1444996866055" style:family="table-cell" style:data-style-name="N0">
      <style:table-cell-properties style:vertical-align="automatic" fo:background-color="transparent"/>
    </style:style>
    <style:style style:name="style1444996866117" style:family="table-cell" style:data-style-name="N0">
      <style:table-cell-properties style:vertical-align="automatic" fo:background-color="transparent"/>
    </style:style>
    <style:style style:name="style1444996866149" style:family="table-cell" style:data-style-name="N0">
      <style:table-cell-properties style:vertical-align="automatic" fo:background-color="transparent"/>
    </style:style>
    <style:style style:name="style1444996866211" style:family="table-cell" style:data-style-name="N0">
      <style:table-cell-properties style:vertical-align="automatic" fo:background-color="transparent"/>
    </style:style>
    <style:style style:name="style1444996866258" style:family="table-cell" style:data-style-name="N0">
      <style:table-cell-properties style:vertical-align="automatic" fo:background-color="transparent"/>
    </style:style>
    <style:style style:name="style1444996866305" style:family="table-cell" style:data-style-name="N0">
      <style:table-cell-properties style:vertical-align="automatic" fo:background-color="transparent"/>
    </style:style>
    <style:style style:name="style1444996866351" style:family="table-cell" style:data-style-name="N0">
      <style:table-cell-properties style:vertical-align="automatic" fo:background-color="transparent"/>
    </style:style>
    <style:style style:name="style1444996866398" style:family="table-cell" style:data-style-name="N0">
      <style:table-cell-properties style:vertical-align="automatic" fo:background-color="transparent"/>
    </style:style>
    <style:style style:name="style1444996866445" style:family="table-cell" style:data-style-name="N0">
      <style:table-cell-properties style:vertical-align="automatic" fo:background-color="transparent"/>
    </style:style>
    <style:style style:name="style1444996866507" style:family="table-cell" style:data-style-name="N0">
      <style:table-cell-properties style:vertical-align="automatic" fo:background-color="transparent"/>
    </style:style>
    <style:style style:name="style1444996866554" style:family="table-cell" style:data-style-name="N0">
      <style:table-cell-properties style:vertical-align="automatic" fo:background-color="transparent"/>
    </style:style>
    <style:style style:name="style1444996866601" style:family="table-cell" style:data-style-name="N0">
      <style:table-cell-properties style:vertical-align="automatic" fo:background-color="transparent"/>
    </style:style>
    <style:style style:name="style1444996866632" style:family="table-cell" style:data-style-name="N0">
      <style:table-cell-properties style:vertical-align="automatic" fo:background-color="transparent"/>
    </style:style>
    <style:style style:name="style1444996866695" style:family="table-cell" style:data-style-name="N0">
      <style:table-cell-properties style:vertical-align="automatic" fo:background-color="transparent"/>
    </style:style>
    <style:style style:name="style1444996866726" style:family="table-cell" style:data-style-name="N0">
      <style:table-cell-properties style:vertical-align="automatic" fo:background-color="transparent"/>
    </style:style>
    <style:style style:name="style1444996866773" style:family="table-cell" style:data-style-name="N0">
      <style:table-cell-properties style:vertical-align="automatic" fo:background-color="transparent"/>
    </style:style>
    <style:style style:name="style1444996866819" style:family="table-cell" style:data-style-name="N0">
      <style:table-cell-properties style:vertical-align="automatic" fo:background-color="transparent"/>
    </style:style>
    <style:style style:name="style1444996866866" style:family="table-cell" style:data-style-name="N0">
      <style:table-cell-properties style:vertical-align="automatic" fo:background-color="transparent"/>
    </style:style>
    <style:style style:name="style1444996866913" style:family="table-cell" style:data-style-name="N0">
      <style:table-cell-properties style:vertical-align="automatic" fo:background-color="transparent"/>
    </style:style>
    <style:style style:name="style1444996866960" style:family="table-cell" style:data-style-name="N0">
      <style:table-cell-properties style:vertical-align="automatic" fo:background-color="transparent"/>
    </style:style>
    <style:style style:name="style1444996866991" style:family="table-cell" style:data-style-name="N0">
      <style:table-cell-properties style:vertical-align="automatic" fo:background-color="transparent"/>
    </style:style>
    <style:style style:name="style1444996867038" style:family="table-cell" style:data-style-name="N0">
      <style:table-cell-properties style:vertical-align="automatic" fo:background-color="transparent"/>
    </style:style>
    <style:style style:name="style1444996867085" style:family="table-cell" style:data-style-name="N0">
      <style:table-cell-properties style:vertical-align="automatic" fo:background-color="transparent"/>
    </style:style>
    <style:style style:name="style1444996867131" style:family="table-cell" style:data-style-name="N0">
      <style:table-cell-properties style:vertical-align="automatic" fo:background-color="transparent"/>
    </style:style>
    <style:style style:name="style1444996867178" style:family="table-cell" style:data-style-name="N0">
      <style:table-cell-properties style:vertical-align="automatic" fo:background-color="transparent"/>
    </style:style>
    <style:style style:name="style1444996867225" style:family="table-cell" style:data-style-name="N0">
      <style:table-cell-properties style:vertical-align="automatic" fo:background-color="transparent"/>
    </style:style>
    <style:style style:name="style1444996867272" style:family="table-cell" style:data-style-name="N0">
      <style:table-cell-properties style:vertical-align="automatic" fo:background-color="transparent"/>
    </style:style>
    <style:style style:name="style1444996867303" style:family="table-cell" style:data-style-name="N0">
      <style:table-cell-properties style:vertical-align="automatic" fo:background-color="transparent"/>
    </style:style>
    <style:style style:name="style1444996867350" style:family="table-cell" style:data-style-name="N0">
      <style:table-cell-properties style:vertical-align="automatic" fo:background-color="transparent"/>
    </style:style>
    <style:style style:name="style1444996867397" style:family="table-cell" style:data-style-name="N0">
      <style:table-cell-properties style:vertical-align="automatic" fo:background-color="transparent"/>
    </style:style>
    <style:style style:name="style1444996867443" style:family="table-cell" style:data-style-name="N0">
      <style:table-cell-properties style:vertical-align="automatic" fo:background-color="transparent"/>
    </style:style>
    <style:style style:name="style1444996867490" style:family="table-cell" style:data-style-name="N0">
      <style:table-cell-properties style:vertical-align="automatic" fo:background-color="transparent"/>
    </style:style>
    <style:style style:name="style1444996867521" style:family="table-cell" style:data-style-name="N0">
      <style:table-cell-properties style:vertical-align="automatic" fo:background-color="transparent"/>
    </style:style>
    <style:style style:name="style1444996867568" style:family="table-cell" style:data-style-name="N0">
      <style:table-cell-properties style:vertical-align="automatic" fo:background-color="transparent"/>
    </style:style>
    <style:style style:name="style1444996867615" style:family="table-cell" style:data-style-name="N0">
      <style:table-cell-properties style:vertical-align="automatic" fo:background-color="transparent"/>
    </style:style>
    <style:style style:name="style1444996867662" style:family="table-cell" style:data-style-name="N0">
      <style:table-cell-properties style:vertical-align="automatic" fo:background-color="transparent"/>
    </style:style>
    <style:style style:name="style1444996867724" style:family="table-cell" style:data-style-name="N0">
      <style:table-cell-properties style:vertical-align="automatic" fo:background-color="transparent"/>
    </style:style>
    <style:style style:name="style1444996867771" style:family="table-cell" style:data-style-name="N0">
      <style:table-cell-properties style:vertical-align="automatic" fo:background-color="transparent"/>
    </style:style>
    <style:style style:name="style1444996867802" style:family="table-cell" style:data-style-name="N0">
      <style:table-cell-properties style:vertical-align="automatic" fo:background-color="transparent"/>
    </style:style>
    <style:style style:name="style1444996867849" style:family="table-cell" style:data-style-name="N0">
      <style:table-cell-properties style:vertical-align="automatic" fo:background-color="transparent"/>
    </style:style>
    <style:style style:name="style1444996868130" style:family="table-cell" style:data-style-name="N0">
      <style:table-cell-properties style:vertical-align="automatic" fo:background-color="transparent"/>
    </style:style>
    <style:style style:name="style1444996868177" style:family="table-cell" style:data-style-name="N0">
      <style:table-cell-properties style:vertical-align="automatic" fo:background-color="transparent"/>
    </style:style>
    <style:style style:name="style1444996868223" style:family="table-cell" style:data-style-name="N0">
      <style:table-cell-properties style:vertical-align="automatic" fo:background-color="transparent"/>
    </style:style>
    <style:style style:name="style1444996868270" style:family="table-cell" style:data-style-name="N0">
      <style:table-cell-properties style:vertical-align="automatic" fo:background-color="transparent"/>
    </style:style>
    <style:style style:name="style1444996868317" style:family="table-cell" style:data-style-name="N0">
      <style:table-cell-properties style:vertical-align="automatic" fo:background-color="transparent"/>
    </style:style>
    <style:style style:name="style1444996868364" style:family="table-cell" style:data-style-name="N0">
      <style:table-cell-properties style:vertical-align="automatic" fo:background-color="transparent"/>
    </style:style>
    <style:style style:name="style1444996868395" style:family="table-cell" style:data-style-name="N0">
      <style:table-cell-properties style:vertical-align="automatic" fo:background-color="transparent"/>
    </style:style>
    <style:style style:name="style1444996868457" style:family="table-cell" style:data-style-name="N0">
      <style:table-cell-properties style:vertical-align="automatic" fo:background-color="transparent"/>
    </style:style>
    <style:style style:name="style1444996868489" style:family="table-cell" style:data-style-name="N0">
      <style:table-cell-properties style:vertical-align="automatic" fo:background-color="transparent"/>
    </style:style>
    <style:style style:name="style1444996868925" style:family="table-cell" style:data-style-name="N0">
      <style:table-cell-properties style:vertical-align="automatic" fo:background-color="transparent"/>
    </style:style>
    <style:style style:name="style1444996870813" style:family="table-cell" style:data-style-name="N0">
      <style:table-cell-properties style:vertical-align="automatic" fo:background-color="transparent"/>
    </style:style>
    <style:style style:name="style1444996870860" style:family="table-cell" style:data-style-name="N0">
      <style:table-cell-properties style:vertical-align="automatic" fo:background-color="transparent"/>
    </style:style>
    <style:style style:name="style1444996870907" style:family="table-cell" style:data-style-name="N0">
      <style:table-cell-properties style:vertical-align="automatic" fo:background-color="transparent"/>
    </style:style>
    <style:style style:name="style1444996870953" style:family="table-cell" style:data-style-name="N0">
      <style:table-cell-properties style:vertical-align="automatic" fo:background-color="transparent"/>
    </style:style>
    <style:style style:name="style1444996871000" style:family="table-cell" style:data-style-name="N0">
      <style:table-cell-properties style:vertical-align="automatic" fo:background-color="transparent"/>
    </style:style>
    <style:style style:name="style1444996871047" style:family="table-cell" style:data-style-name="N0">
      <style:table-cell-properties style:vertical-align="automatic" fo:background-color="transparent"/>
    </style:style>
    <style:style style:name="style1444996871094" style:family="table-cell" style:data-style-name="N0">
      <style:table-cell-properties style:vertical-align="automatic" fo:background-color="transparent"/>
    </style:style>
    <style:style style:name="style1444996871141" style:family="table-cell" style:data-style-name="N0">
      <style:table-cell-properties style:vertical-align="automatic" fo:background-color="transparent"/>
    </style:style>
    <style:style style:name="style1444996871187" style:family="table-cell" style:data-style-name="N0">
      <style:table-cell-properties style:vertical-align="automatic" fo:background-color="transparent"/>
    </style:style>
    <style:style style:name="style1444996871234" style:family="table-cell" style:data-style-name="N0">
      <style:table-cell-properties style:vertical-align="automatic" fo:background-color="transparent"/>
    </style:style>
    <style:style style:name="style1444996871281" style:family="table-cell" style:data-style-name="N0">
      <style:table-cell-properties style:vertical-align="automatic" fo:background-color="transparent"/>
    </style:style>
    <style:style style:name="style1444996871328" style:family="table-cell" style:data-style-name="N0">
      <style:table-cell-properties style:vertical-align="automatic" fo:background-color="transparent"/>
    </style:style>
    <style:style style:name="style1444996871359" style:family="table-cell" style:data-style-name="N0">
      <style:table-cell-properties style:vertical-align="automatic" fo:background-color="transparent"/>
    </style:style>
    <style:style style:name="style1444996871406" style:family="table-cell" style:data-style-name="N0">
      <style:table-cell-properties style:vertical-align="automatic" fo:background-color="transparent"/>
    </style:style>
    <style:style style:name="style1444996871468" style:family="table-cell" style:data-style-name="N0">
      <style:table-cell-properties style:vertical-align="automatic" fo:background-color="transparent"/>
    </style:style>
    <style:style style:name="style1444996871499" style:family="table-cell" style:data-style-name="N0">
      <style:table-cell-properties style:vertical-align="automatic" fo:background-color="transparent"/>
    </style:style>
    <style:style style:name="style1444996871546" style:family="table-cell" style:data-style-name="N0">
      <style:table-cell-properties style:vertical-align="automatic" fo:background-color="transparent"/>
    </style:style>
    <style:style style:name="style1444996871593" style:family="table-cell" style:data-style-name="N0">
      <style:table-cell-properties style:vertical-align="automatic" fo:background-color="transparent"/>
    </style:style>
    <style:style style:name="style1444996871624" style:family="table-cell" style:data-style-name="N0">
      <style:table-cell-properties style:vertical-align="automatic" fo:background-color="transparent"/>
    </style:style>
    <style:style style:name="style1444996871671" style:family="table-cell" style:data-style-name="N0">
      <style:table-cell-properties style:vertical-align="automatic" fo:background-color="transparent"/>
    </style:style>
    <style:style style:name="style1444996871733" style:family="table-cell" style:data-style-name="N0">
      <style:table-cell-properties style:vertical-align="automatic" fo:background-color="transparent"/>
    </style:style>
    <style:style style:name="style1444996871780" style:family="table-cell" style:data-style-name="N0">
      <style:table-cell-properties style:vertical-align="automatic" fo:background-color="transparent"/>
    </style:style>
    <style:style style:name="style1444996871827" style:family="table-cell" style:data-style-name="N0">
      <style:table-cell-properties style:vertical-align="automatic" fo:background-color="transparent"/>
    </style:style>
    <style:style style:name="style1444996871874" style:family="table-cell" style:data-style-name="N0">
      <style:table-cell-properties style:vertical-align="automatic" fo:background-color="transparent"/>
    </style:style>
    <style:style style:name="style1444996871921" style:family="table-cell" style:data-style-name="N0">
      <style:table-cell-properties style:vertical-align="automatic" fo:background-color="transparent"/>
    </style:style>
    <style:style style:name="style1444996871967" style:family="table-cell" style:data-style-name="N0">
      <style:table-cell-properties style:vertical-align="automatic" fo:background-color="transparent"/>
    </style:style>
    <style:style style:name="style1444996872014" style:family="table-cell" style:data-style-name="N0">
      <style:table-cell-properties style:vertical-align="automatic" fo:background-color="transparent"/>
    </style:style>
    <style:style style:name="style1444996872061" style:family="table-cell" style:data-style-name="N0">
      <style:table-cell-properties style:vertical-align="automatic" fo:background-color="transparent"/>
    </style:style>
    <style:style style:name="style1444996872108" style:family="table-cell" style:data-style-name="N0">
      <style:table-cell-properties style:vertical-align="automatic" fo:background-color="transparent"/>
    </style:style>
    <style:style style:name="style1444996872155" style:family="table-cell" style:data-style-name="N0">
      <style:table-cell-properties style:vertical-align="automatic" fo:background-color="transparent"/>
    </style:style>
    <style:style style:name="style1444996872201" style:family="table-cell" style:data-style-name="N0">
      <style:table-cell-properties style:vertical-align="automatic" fo:background-color="transparent"/>
    </style:style>
    <style:style style:name="style1444996872264" style:family="table-cell" style:data-style-name="N0">
      <style:table-cell-properties style:vertical-align="automatic" fo:background-color="transparent"/>
    </style:style>
    <style:style style:name="style1444996872295" style:family="table-cell" style:data-style-name="N0">
      <style:table-cell-properties style:vertical-align="automatic" fo:background-color="transparent"/>
    </style:style>
    <style:style style:name="style1444996872342" style:family="table-cell" style:data-style-name="N0">
      <style:table-cell-properties style:vertical-align="automatic" fo:background-color="transparent"/>
    </style:style>
    <style:style style:name="style1444996872404" style:family="table-cell" style:data-style-name="N0">
      <style:table-cell-properties style:vertical-align="automatic" fo:background-color="transparent"/>
    </style:style>
    <style:style style:name="style1444996872451" style:family="table-cell" style:data-style-name="N0">
      <style:table-cell-properties style:vertical-align="automatic" fo:background-color="transparent"/>
    </style:style>
    <style:style style:name="style1444996872482" style:family="table-cell" style:data-style-name="N0">
      <style:table-cell-properties style:vertical-align="automatic" fo:background-color="transparent"/>
    </style:style>
    <style:style style:name="style1444996872545" style:family="table-cell" style:data-style-name="N0">
      <style:table-cell-properties style:vertical-align="automatic" fo:background-color="transparent"/>
    </style:style>
    <style:style style:name="style1444996872607" style:family="table-cell" style:data-style-name="N0">
      <style:table-cell-properties style:vertical-align="automatic" fo:background-color="transparent"/>
    </style:style>
    <style:style style:name="style1444996872654" style:family="table-cell" style:data-style-name="N0">
      <style:table-cell-properties style:vertical-align="automatic" fo:background-color="transparent"/>
    </style:style>
    <style:style style:name="style1444996872685" style:family="table-cell" style:data-style-name="N0">
      <style:table-cell-properties style:vertical-align="automatic" fo:background-color="transparent"/>
    </style:style>
    <style:style style:name="style1444996872966" style:family="table-cell" style:data-style-name="N0">
      <style:table-cell-properties style:vertical-align="automatic" fo:background-color="transparent"/>
    </style:style>
    <style:style style:name="style1444996873013" style:family="table-cell" style:data-style-name="N0">
      <style:table-cell-properties style:vertical-align="automatic" fo:background-color="transparent"/>
    </style:style>
    <style:style style:name="style1444996873059" style:family="table-cell" style:data-style-name="N0">
      <style:table-cell-properties style:vertical-align="automatic" fo:background-color="transparent"/>
    </style:style>
    <style:style style:name="style1444996873106" style:family="table-cell" style:data-style-name="N0">
      <style:table-cell-properties style:vertical-align="automatic" fo:background-color="transparent"/>
    </style:style>
    <style:style style:name="style1444996873153" style:family="table-cell" style:data-style-name="N0">
      <style:table-cell-properties style:vertical-align="automatic" fo:background-color="transparent"/>
    </style:style>
    <style:style style:name="style1444996873200" style:family="table-cell" style:data-style-name="N0">
      <style:table-cell-properties style:vertical-align="automatic" fo:background-color="transparent"/>
    </style:style>
    <style:style style:name="style1444996873247" style:family="table-cell" style:data-style-name="N0">
      <style:table-cell-properties style:vertical-align="automatic" fo:background-color="transparent"/>
    </style:style>
    <style:style style:name="style1444996873309" style:family="table-cell" style:data-style-name="N0">
      <style:table-cell-properties style:vertical-align="automatic" fo:background-color="transparent"/>
    </style:style>
    <style:style style:name="style1444996873356" style:family="table-cell" style:data-style-name="N0">
      <style:table-cell-properties style:vertical-align="automatic" fo:background-color="transparent"/>
    </style:style>
    <style:style style:name="style1444996873683" style:family="table-cell" style:data-style-name="N0">
      <style:table-cell-properties style:vertical-align="automatic" fo:background-color="transparent"/>
    </style:style>
    <style:style style:name="style1444997025706" style:family="table-cell" style:data-style-name="N0">
      <style:table-cell-properties style:vertical-align="automatic" fo:background-color="transparent"/>
    </style:style>
    <style:style style:name="style1444997025768" style:family="table-cell" style:data-style-name="N0">
      <style:table-cell-properties style:vertical-align="automatic" fo:background-color="transparent"/>
    </style:style>
    <style:style style:name="style1444997025799" style:family="table-cell" style:data-style-name="N0">
      <style:table-cell-properties style:vertical-align="automatic" fo:background-color="transparent"/>
    </style:style>
    <style:style style:name="style1444997025830" style:family="table-cell" style:data-style-name="N0">
      <style:table-cell-properties style:vertical-align="automatic" fo:background-color="transparent"/>
    </style:style>
    <style:style style:name="style1444997025862" style:family="table-cell" style:data-style-name="N0">
      <style:table-cell-properties style:vertical-align="automatic" fo:background-color="transparent"/>
    </style:style>
    <style:style style:name="style1444997025893" style:family="table-cell" style:data-style-name="N0">
      <style:table-cell-properties style:vertical-align="automatic" fo:background-color="transparent"/>
    </style:style>
    <style:style style:name="style1444997025924" style:family="table-cell" style:data-style-name="N0">
      <style:table-cell-properties style:vertical-align="automatic" fo:background-color="transparent"/>
    </style:style>
    <style:style style:name="style1444997025955" style:family="table-cell" style:data-style-name="N0">
      <style:table-cell-properties style:vertical-align="automatic" fo:background-color="transparent"/>
    </style:style>
    <style:style style:name="style1444997025986" style:family="table-cell" style:data-style-name="N0">
      <style:table-cell-properties style:vertical-align="automatic" fo:background-color="transparent"/>
    </style:style>
    <style:style style:name="style1444997026018" style:family="table-cell" style:data-style-name="N0">
      <style:table-cell-properties style:vertical-align="automatic" fo:background-color="transparent"/>
    </style:style>
    <style:style style:name="style1444997026049" style:family="table-cell" style:data-style-name="N0">
      <style:table-cell-properties style:vertical-align="automatic" fo:background-color="transparent"/>
    </style:style>
    <style:style style:name="style1444997026080" style:family="table-cell" style:data-style-name="N0">
      <style:table-cell-properties style:vertical-align="automatic" fo:background-color="transparent"/>
    </style:style>
    <style:style style:name="style1444997026111" style:family="table-cell" style:data-style-name="N0">
      <style:table-cell-properties style:vertical-align="automatic" fo:background-color="transparent"/>
    </style:style>
    <style:style style:name="style1444997026142" style:family="table-cell" style:data-style-name="N0">
      <style:table-cell-properties style:vertical-align="automatic" fo:background-color="transparent"/>
    </style:style>
    <style:style style:name="style1444997026174" style:family="table-cell" style:data-style-name="N0">
      <style:table-cell-properties style:vertical-align="automatic" fo:background-color="transparent"/>
    </style:style>
    <style:style style:name="style1444997026205" style:family="table-cell" style:data-style-name="N0">
      <style:table-cell-properties style:vertical-align="automatic" fo:background-color="transparent"/>
    </style:style>
    <style:style style:name="style1444997026220" style:family="table-cell" style:data-style-name="N0">
      <style:table-cell-properties style:vertical-align="automatic" fo:background-color="transparent"/>
    </style:style>
    <style:style style:name="style1444997026252" style:family="table-cell" style:data-style-name="N0">
      <style:table-cell-properties style:vertical-align="automatic" fo:background-color="transparent"/>
    </style:style>
    <style:style style:name="style1444997026314" style:family="table-cell" style:data-style-name="N0">
      <style:table-cell-properties style:vertical-align="automatic" fo:background-color="transparent"/>
    </style:style>
    <style:style style:name="style1444997026345" style:family="table-cell" style:data-style-name="N0">
      <style:table-cell-properties style:vertical-align="automatic" fo:background-color="transparent"/>
    </style:style>
    <style:style style:name="style1444997026376" style:family="table-cell" style:data-style-name="N0">
      <style:table-cell-properties style:vertical-align="automatic" fo:background-color="transparent"/>
    </style:style>
    <style:style style:name="style1444997026408" style:family="table-cell" style:data-style-name="N0">
      <style:table-cell-properties style:vertical-align="automatic" fo:background-color="transparent"/>
    </style:style>
    <style:style style:name="style1444997026439" style:family="table-cell" style:data-style-name="N0">
      <style:table-cell-properties style:vertical-align="automatic" fo:background-color="transparent"/>
    </style:style>
    <style:style style:name="style1444997026470" style:family="table-cell" style:data-style-name="N0">
      <style:table-cell-properties style:vertical-align="automatic" fo:background-color="transparent"/>
    </style:style>
    <style:style style:name="style1444997026486" style:family="table-cell" style:data-style-name="N0">
      <style:table-cell-properties style:vertical-align="automatic" fo:background-color="transparent"/>
    </style:style>
    <style:style style:name="style1444997026532" style:family="table-cell" style:data-style-name="N0">
      <style:table-cell-properties style:vertical-align="automatic" fo:background-color="transparent"/>
    </style:style>
    <style:style style:name="style1444997026564" style:family="table-cell" style:data-style-name="N0">
      <style:table-cell-properties style:vertical-align="automatic" fo:background-color="transparent"/>
    </style:style>
    <style:style style:name="style1444997026579" style:family="table-cell" style:data-style-name="N0">
      <style:table-cell-properties style:vertical-align="automatic" fo:background-color="transparent"/>
    </style:style>
    <style:style style:name="style1444997026626" style:family="table-cell" style:data-style-name="N0">
      <style:table-cell-properties style:vertical-align="automatic" fo:background-color="transparent"/>
    </style:style>
    <style:style style:name="style1444997026657" style:family="table-cell" style:data-style-name="N0">
      <style:table-cell-properties style:vertical-align="automatic" fo:background-color="transparent"/>
    </style:style>
    <style:style style:name="style1444997026688" style:family="table-cell" style:data-style-name="N0">
      <style:table-cell-properties style:vertical-align="automatic" fo:background-color="transparent"/>
    </style:style>
    <style:style style:name="style1444997026720" style:family="table-cell" style:data-style-name="N0">
      <style:table-cell-properties style:vertical-align="automatic" fo:background-color="transparent"/>
    </style:style>
    <style:style style:name="style1444997026735" style:family="table-cell" style:data-style-name="N0">
      <style:table-cell-properties style:vertical-align="automatic" fo:background-color="transparent"/>
    </style:style>
    <style:style style:name="style1444997026766" style:family="table-cell" style:data-style-name="N0">
      <style:table-cell-properties style:vertical-align="automatic" fo:background-color="transparent"/>
    </style:style>
    <style:style style:name="style1444997026798" style:family="table-cell" style:data-style-name="N0">
      <style:table-cell-properties style:vertical-align="automatic" fo:background-color="transparent"/>
    </style:style>
    <style:style style:name="style1444997026829" style:family="table-cell" style:data-style-name="N0">
      <style:table-cell-properties style:vertical-align="automatic" fo:background-color="transparent"/>
    </style:style>
    <style:style style:name="style1444997026844" style:family="table-cell" style:data-style-name="N0">
      <style:table-cell-properties style:vertical-align="automatic" fo:background-color="transparent"/>
    </style:style>
    <style:style style:name="style1444997026938" style:family="table-cell" style:data-style-name="N0">
      <style:table-cell-properties style:vertical-align="automatic" fo:background-color="transparent"/>
    </style:style>
    <style:style style:name="style1444997026969" style:family="table-cell" style:data-style-name="N0">
      <style:table-cell-properties style:vertical-align="automatic" fo:background-color="transparent"/>
    </style:style>
    <style:style style:name="style1444997027000" style:family="table-cell" style:data-style-name="N0">
      <style:table-cell-properties style:vertical-align="automatic" fo:background-color="transparent"/>
    </style:style>
    <style:style style:name="style1444997027063" style:family="table-cell" style:data-style-name="N0">
      <style:table-cell-properties style:vertical-align="automatic" fo:background-color="transparent"/>
    </style:style>
    <style:style style:name="style1444997027141" style:family="table-cell" style:data-style-name="N0">
      <style:table-cell-properties style:vertical-align="automatic" fo:background-color="transparent"/>
    </style:style>
    <style:style style:name="style1444997027172" style:family="table-cell" style:data-style-name="N0">
      <style:table-cell-properties style:vertical-align="automatic" fo:background-color="transparent"/>
    </style:style>
    <style:style style:name="style1444997027203" style:family="table-cell" style:data-style-name="N0">
      <style:table-cell-properties style:vertical-align="automatic" fo:background-color="transparent"/>
    </style:style>
    <style:style style:name="style1444997027234" style:family="table-cell" style:data-style-name="N0">
      <style:table-cell-properties style:vertical-align="automatic" fo:background-color="transparent"/>
    </style:style>
    <style:style style:name="style1444997027266" style:family="table-cell" style:data-style-name="N0">
      <style:table-cell-properties style:vertical-align="automatic" fo:background-color="transparent"/>
    </style:style>
    <style:style style:name="style1444997027297" style:family="table-cell" style:data-style-name="N0">
      <style:table-cell-properties style:vertical-align="automatic" fo:background-color="transparent"/>
    </style:style>
    <style:style style:name="style1444997027328" style:family="table-cell" style:data-style-name="N0">
      <style:table-cell-properties style:vertical-align="automatic" fo:background-color="transparent"/>
    </style:style>
    <style:style style:name="style1444997027390" style:family="table-cell" style:data-style-name="N0">
      <style:table-cell-properties style:vertical-align="automatic" fo:background-color="transparent"/>
    </style:style>
    <style:style style:name="style1444997027422" style:family="table-cell" style:data-style-name="N0">
      <style:table-cell-properties style:vertical-align="automatic" fo:background-color="transparent"/>
    </style:style>
    <style:style style:name="style1444997027858" style:family="table-cell" style:data-style-name="N0">
      <style:table-cell-properties style:vertical-align="automatic" fo:background-color="transparent"/>
    </style:style>
    <style:style style:name="style1444997033584" style:family="table-cell" style:data-style-name="N0">
      <style:table-cell-properties style:vertical-align="automatic" fo:background-color="transparent"/>
    </style:style>
    <style:style style:name="style1444997033615" style:family="table-cell" style:data-style-name="N0">
      <style:table-cell-properties style:vertical-align="automatic" fo:background-color="transparent"/>
    </style:style>
    <style:style style:name="style1444997033646" style:family="table-cell" style:data-style-name="N0">
      <style:table-cell-properties style:vertical-align="automatic" fo:background-color="transparent"/>
    </style:style>
    <style:style style:name="style1444997033662" style:family="table-cell" style:data-style-name="N0">
      <style:table-cell-properties style:vertical-align="automatic" fo:background-color="transparent"/>
    </style:style>
    <style:style style:name="style1444997033693" style:family="table-cell" style:data-style-name="N0">
      <style:table-cell-properties style:vertical-align="automatic" fo:background-color="transparent"/>
    </style:style>
    <style:style style:name="style1444997033708" style:family="table-cell" style:data-style-name="N0">
      <style:table-cell-properties style:vertical-align="automatic" fo:background-color="transparent"/>
    </style:style>
    <style:style style:name="style1444997033740" style:family="table-cell" style:data-style-name="N0">
      <style:table-cell-properties style:vertical-align="automatic" fo:background-color="transparent"/>
    </style:style>
    <style:style style:name="style1444997033771" style:family="table-cell" style:data-style-name="N0">
      <style:table-cell-properties style:vertical-align="automatic" fo:background-color="transparent"/>
    </style:style>
    <style:style style:name="style1444997033786" style:family="table-cell" style:data-style-name="N0">
      <style:table-cell-properties style:vertical-align="automatic" fo:background-color="transparent"/>
    </style:style>
    <style:style style:name="style1444997033818" style:family="table-cell" style:data-style-name="N0">
      <style:table-cell-properties style:vertical-align="automatic" fo:background-color="transparent"/>
    </style:style>
    <style:style style:name="style1444997033849" style:family="table-cell" style:data-style-name="N0">
      <style:table-cell-properties style:vertical-align="automatic" fo:background-color="transparent"/>
    </style:style>
    <style:style style:name="style1444997033911" style:family="table-cell" style:data-style-name="N0">
      <style:table-cell-properties style:vertical-align="automatic" fo:background-color="transparent"/>
    </style:style>
    <style:style style:name="style1444997033927" style:family="table-cell" style:data-style-name="N0">
      <style:table-cell-properties style:vertical-align="automatic" fo:background-color="transparent"/>
    </style:style>
    <style:style style:name="style1444997033942" style:family="table-cell" style:data-style-name="N0">
      <style:table-cell-properties style:vertical-align="automatic" fo:background-color="transparent"/>
    </style:style>
    <style:style style:name="style1444997033989" style:family="table-cell" style:data-style-name="N0">
      <style:table-cell-properties style:vertical-align="automatic" fo:background-color="transparent"/>
    </style:style>
    <style:style style:name="style1444997034020" style:family="table-cell" style:data-style-name="N0">
      <style:table-cell-properties style:vertical-align="automatic" fo:background-color="transparent"/>
    </style:style>
    <style:style style:name="style1444997034036" style:family="table-cell" style:data-style-name="N0">
      <style:table-cell-properties style:vertical-align="automatic" fo:background-color="transparent"/>
    </style:style>
    <style:style style:name="style1444997034052" style:family="table-cell" style:data-style-name="N0">
      <style:table-cell-properties style:vertical-align="automatic" fo:background-color="transparent"/>
    </style:style>
    <style:style style:name="style1444997034083" style:family="table-cell" style:data-style-name="N0">
      <style:table-cell-properties style:vertical-align="automatic" fo:background-color="transparent"/>
    </style:style>
    <style:style style:name="style1444997034114" style:family="table-cell" style:data-style-name="N0">
      <style:table-cell-properties style:vertical-align="automatic" fo:background-color="transparent"/>
    </style:style>
    <style:style style:name="style1444997034130" style:family="table-cell" style:data-style-name="N0">
      <style:table-cell-properties style:vertical-align="automatic" fo:background-color="transparent"/>
    </style:style>
    <style:style style:name="style1444997034161" style:family="table-cell" style:data-style-name="N0">
      <style:table-cell-properties style:vertical-align="automatic" fo:background-color="transparent"/>
    </style:style>
    <style:style style:name="style1444997034192" style:family="table-cell" style:data-style-name="N0">
      <style:table-cell-properties style:vertical-align="automatic" fo:background-color="transparent"/>
    </style:style>
    <style:style style:name="style1444997034223" style:family="table-cell" style:data-style-name="N0">
      <style:table-cell-properties style:vertical-align="automatic" fo:background-color="transparent"/>
    </style:style>
    <style:style style:name="style1444997034239" style:family="table-cell" style:data-style-name="N0">
      <style:table-cell-properties style:vertical-align="automatic" fo:background-color="transparent"/>
    </style:style>
    <style:style style:name="style1444997034270" style:family="table-cell" style:data-style-name="N0">
      <style:table-cell-properties style:vertical-align="automatic" fo:background-color="transparent"/>
    </style:style>
    <style:style style:name="style1444997034286" style:family="table-cell" style:data-style-name="N0">
      <style:table-cell-properties style:vertical-align="automatic" fo:background-color="transparent"/>
    </style:style>
    <style:style style:name="style1444997034317" style:family="table-cell" style:data-style-name="N0">
      <style:table-cell-properties style:vertical-align="automatic" fo:background-color="transparent"/>
    </style:style>
    <style:style style:name="style1444997034348" style:family="table-cell" style:data-style-name="N0">
      <style:table-cell-properties style:vertical-align="automatic" fo:background-color="transparent"/>
    </style:style>
    <style:style style:name="style1444997034364" style:family="table-cell" style:data-style-name="N0">
      <style:table-cell-properties style:vertical-align="automatic" fo:background-color="transparent"/>
    </style:style>
    <style:style style:name="style1444997034395" style:family="table-cell" style:data-style-name="N0">
      <style:table-cell-properties style:vertical-align="automatic" fo:background-color="transparent"/>
    </style:style>
    <style:style style:name="style1444997034426" style:family="table-cell" style:data-style-name="N0">
      <style:table-cell-properties style:vertical-align="automatic" fo:background-color="transparent"/>
    </style:style>
    <style:style style:name="style1444997034442" style:family="table-cell" style:data-style-name="N0">
      <style:table-cell-properties style:vertical-align="automatic" fo:background-color="transparent"/>
    </style:style>
    <style:style style:name="style1444997034504" style:family="table-cell" style:data-style-name="N0">
      <style:table-cell-properties style:vertical-align="automatic" fo:background-color="transparent"/>
    </style:style>
    <style:style style:name="style1444997034535" style:family="table-cell" style:data-style-name="N0">
      <style:table-cell-properties style:vertical-align="automatic" fo:background-color="transparent"/>
    </style:style>
    <style:style style:name="style1444997034566" style:family="table-cell" style:data-style-name="N0">
      <style:table-cell-properties style:vertical-align="automatic" fo:background-color="transparent"/>
    </style:style>
    <style:style style:name="style1444997034582" style:family="table-cell" style:data-style-name="N0">
      <style:table-cell-properties style:vertical-align="automatic" fo:background-color="transparent"/>
    </style:style>
    <style:style style:name="style1444997034629" style:family="table-cell" style:data-style-name="N0">
      <style:table-cell-properties style:vertical-align="automatic" fo:background-color="transparent"/>
    </style:style>
    <style:style style:name="style1444997034644" style:family="table-cell" style:data-style-name="N0">
      <style:table-cell-properties style:vertical-align="automatic" fo:background-color="transparent"/>
    </style:style>
    <style:style style:name="style1444997034676" style:family="table-cell" style:data-style-name="N0">
      <style:table-cell-properties style:vertical-align="automatic" fo:background-color="transparent"/>
    </style:style>
    <style:style style:name="style1444997034691" style:family="table-cell" style:data-style-name="N0">
      <style:table-cell-properties style:vertical-align="automatic" fo:background-color="transparent"/>
    </style:style>
    <style:style style:name="style1444997034878" style:family="table-cell" style:data-style-name="N0">
      <style:table-cell-properties style:vertical-align="automatic" fo:background-color="transparent"/>
    </style:style>
    <style:style style:name="style1444997034894" style:family="table-cell" style:data-style-name="N0">
      <style:table-cell-properties style:vertical-align="automatic" fo:background-color="transparent"/>
    </style:style>
    <style:style style:name="style1444997034925" style:family="table-cell" style:data-style-name="N0">
      <style:table-cell-properties style:vertical-align="automatic" fo:background-color="transparent"/>
    </style:style>
    <style:style style:name="style1444997034941" style:family="table-cell" style:data-style-name="N0">
      <style:table-cell-properties style:vertical-align="automatic" fo:background-color="transparent"/>
    </style:style>
    <style:style style:name="style1444997035019" style:family="table-cell" style:data-style-name="N0">
      <style:table-cell-properties style:vertical-align="automatic" fo:background-color="transparent"/>
    </style:style>
    <style:style style:name="style1444997035034" style:family="table-cell" style:data-style-name="N0">
      <style:table-cell-properties style:vertical-align="automatic" fo:background-color="transparent"/>
    </style:style>
    <style:style style:name="style1444997035066" style:family="table-cell" style:data-style-name="N0">
      <style:table-cell-properties style:vertical-align="automatic" fo:background-color="transparent"/>
    </style:style>
    <style:style style:name="style1444997035097" style:family="table-cell" style:data-style-name="N0">
      <style:table-cell-properties style:vertical-align="automatic" fo:background-color="transparent"/>
    </style:style>
    <style:style style:name="style1444997035112" style:family="table-cell" style:data-style-name="N0">
      <style:table-cell-properties style:vertical-align="automatic" fo:background-color="transparent"/>
    </style:style>
    <style:style style:name="style1444997035518" style:family="table-cell" style:data-style-name="N0">
      <style:table-cell-properties style:vertical-align="automatic" fo:background-color="transparent"/>
    </style:style>
    <style:style style:name="style1444997046048" style:family="table-cell" style:data-style-name="N0">
      <style:table-cell-properties style:vertical-align="automatic" fo:background-color="transparent"/>
    </style:style>
    <style:style style:name="style1444997046079" style:family="table-cell" style:data-style-name="N0">
      <style:table-cell-properties style:vertical-align="automatic" fo:background-color="transparent"/>
    </style:style>
    <style:style style:name="style1444997046111" style:family="table-cell" style:data-style-name="N0">
      <style:table-cell-properties style:vertical-align="automatic" fo:background-color="transparent"/>
    </style:style>
    <style:style style:name="style1444997046142" style:family="table-cell" style:data-style-name="N0">
      <style:table-cell-properties style:vertical-align="automatic" fo:background-color="transparent"/>
    </style:style>
    <style:style style:name="style1444997046157" style:family="table-cell" style:data-style-name="N0">
      <style:table-cell-properties style:vertical-align="automatic" fo:background-color="transparent"/>
    </style:style>
    <style:style style:name="style1444997046189" style:family="table-cell" style:data-style-name="N0">
      <style:table-cell-properties style:vertical-align="automatic" fo:background-color="transparent"/>
    </style:style>
    <style:style style:name="style1444997046204" style:family="table-cell" style:data-style-name="N0">
      <style:table-cell-properties style:vertical-align="automatic" fo:background-color="transparent"/>
    </style:style>
    <style:style style:name="style1444997046235" style:family="table-cell" style:data-style-name="N0">
      <style:table-cell-properties style:vertical-align="automatic" fo:background-color="transparent"/>
    </style:style>
    <style:style style:name="style1444997046251" style:family="table-cell" style:data-style-name="N0">
      <style:table-cell-properties style:vertical-align="automatic" fo:background-color="transparent"/>
    </style:style>
    <style:style style:name="style1444997046282" style:family="table-cell" style:data-style-name="N0">
      <style:table-cell-properties style:vertical-align="automatic" fo:background-color="transparent"/>
    </style:style>
    <style:style style:name="style1444997046329" style:family="table-cell" style:data-style-name="N0">
      <style:table-cell-properties style:vertical-align="automatic" fo:background-color="transparent"/>
    </style:style>
    <style:style style:name="style1444997046360" style:family="table-cell" style:data-style-name="N0">
      <style:table-cell-properties style:vertical-align="automatic" fo:background-color="transparent"/>
    </style:style>
    <style:style style:name="style1444997046376" style:family="table-cell" style:data-style-name="N0">
      <style:table-cell-properties style:vertical-align="automatic" fo:background-color="transparent"/>
    </style:style>
    <style:style style:name="style1444997046391" style:family="table-cell" style:data-style-name="N0">
      <style:table-cell-properties style:vertical-align="automatic" fo:background-color="transparent"/>
    </style:style>
    <style:style style:name="style1444997046438" style:family="table-cell" style:data-style-name="N0">
      <style:table-cell-properties style:vertical-align="automatic" fo:background-color="transparent"/>
    </style:style>
    <style:style style:name="style1444997046454" style:family="table-cell" style:data-style-name="N0">
      <style:table-cell-properties style:vertical-align="automatic" fo:background-color="transparent"/>
    </style:style>
    <style:style style:name="style1444997046485" style:family="table-cell" style:data-style-name="N0">
      <style:table-cell-properties style:vertical-align="automatic" fo:background-color="transparent"/>
    </style:style>
    <style:style style:name="style1444997046501" style:family="table-cell" style:data-style-name="N0">
      <style:table-cell-properties style:vertical-align="automatic" fo:background-color="transparent"/>
    </style:style>
    <style:style style:name="style1444997046532" style:family="table-cell" style:data-style-name="N0">
      <style:table-cell-properties style:vertical-align="automatic" fo:background-color="transparent"/>
    </style:style>
    <style:style style:name="style1444997046547" style:family="table-cell" style:data-style-name="N0">
      <style:table-cell-properties style:vertical-align="automatic" fo:background-color="transparent"/>
    </style:style>
    <style:style style:name="style1444997046579" style:family="table-cell" style:data-style-name="N0">
      <style:table-cell-properties style:vertical-align="automatic" fo:background-color="transparent"/>
    </style:style>
    <style:style style:name="style1444997046610" style:family="table-cell" style:data-style-name="N0">
      <style:table-cell-properties style:vertical-align="automatic" fo:background-color="transparent"/>
    </style:style>
    <style:style style:name="style1444997046625" style:family="table-cell" style:data-style-name="N0">
      <style:table-cell-properties style:vertical-align="automatic" fo:background-color="transparent"/>
    </style:style>
    <style:style style:name="style1444997046657" style:family="table-cell" style:data-style-name="N0">
      <style:table-cell-properties style:vertical-align="automatic" fo:background-color="transparent"/>
    </style:style>
    <style:style style:name="style1444997046672" style:family="table-cell" style:data-style-name="N0">
      <style:table-cell-properties style:vertical-align="automatic" fo:background-color="transparent"/>
    </style:style>
    <style:style style:name="style1444997046703" style:family="table-cell" style:data-style-name="N0">
      <style:table-cell-properties style:vertical-align="automatic" fo:background-color="transparent"/>
    </style:style>
    <style:style style:name="style1444997046735" style:family="table-cell" style:data-style-name="N0">
      <style:table-cell-properties style:vertical-align="automatic" fo:background-color="transparent"/>
    </style:style>
    <style:style style:name="style1444997046750" style:family="table-cell" style:data-style-name="N0">
      <style:table-cell-properties style:vertical-align="automatic" fo:background-color="transparent"/>
    </style:style>
    <style:style style:name="style1444997046781" style:family="table-cell" style:data-style-name="N0">
      <style:table-cell-properties style:vertical-align="automatic" fo:background-color="transparent"/>
    </style:style>
    <style:style style:name="style1444997046844" style:family="table-cell" style:data-style-name="N0">
      <style:table-cell-properties style:vertical-align="automatic" fo:background-color="transparent"/>
    </style:style>
    <style:style style:name="style1444997046859" style:family="table-cell" style:data-style-name="N0">
      <style:table-cell-properties style:vertical-align="automatic" fo:background-color="transparent"/>
    </style:style>
    <style:style style:name="style1444997046891" style:family="table-cell" style:data-style-name="N0">
      <style:table-cell-properties style:vertical-align="automatic" fo:background-color="transparent"/>
    </style:style>
    <style:style style:name="style1444997046906" style:family="table-cell" style:data-style-name="N0">
      <style:table-cell-properties style:vertical-align="automatic" fo:background-color="transparent"/>
    </style:style>
    <style:style style:name="style1444997046937" style:family="table-cell" style:data-style-name="N0">
      <style:table-cell-properties style:vertical-align="automatic" fo:background-color="transparent"/>
    </style:style>
    <style:style style:name="style1444997046953" style:family="table-cell" style:data-style-name="N0">
      <style:table-cell-properties style:vertical-align="automatic" fo:background-color="transparent"/>
    </style:style>
    <style:style style:name="style1444997047000" style:family="table-cell" style:data-style-name="N0">
      <style:table-cell-properties style:vertical-align="automatic" fo:background-color="transparent"/>
    </style:style>
    <style:style style:name="style1444997047015" style:family="table-cell" style:data-style-name="N0">
      <style:table-cell-properties style:vertical-align="automatic" fo:background-color="transparent"/>
    </style:style>
    <style:style style:name="style1444997047062" style:family="table-cell" style:data-style-name="N0">
      <style:table-cell-properties style:vertical-align="automatic" fo:background-color="transparent"/>
    </style:style>
    <style:style style:name="style1444997047093" style:family="table-cell" style:data-style-name="N0">
      <style:table-cell-properties style:vertical-align="automatic" fo:background-color="transparent"/>
    </style:style>
    <style:style style:name="style1444997047109" style:family="table-cell" style:data-style-name="N0">
      <style:table-cell-properties style:vertical-align="automatic" fo:background-color="transparent"/>
    </style:style>
    <style:style style:name="style1444997047140" style:family="table-cell" style:data-style-name="N0">
      <style:table-cell-properties style:vertical-align="automatic" fo:background-color="transparent"/>
    </style:style>
    <style:style style:name="style1444997047343" style:family="table-cell" style:data-style-name="N0">
      <style:table-cell-properties style:vertical-align="automatic" fo:background-color="transparent"/>
    </style:style>
    <style:style style:name="style1444997047359" style:family="table-cell" style:data-style-name="N0">
      <style:table-cell-properties style:vertical-align="automatic" fo:background-color="transparent"/>
    </style:style>
    <style:style style:name="style1444997047390" style:family="table-cell" style:data-style-name="N0">
      <style:table-cell-properties style:vertical-align="automatic" fo:background-color="transparent"/>
    </style:style>
    <style:style style:name="style1444997047421" style:family="table-cell" style:data-style-name="N0">
      <style:table-cell-properties style:vertical-align="automatic" fo:background-color="transparent"/>
    </style:style>
    <style:style style:name="style1444997047452" style:family="table-cell" style:data-style-name="N0">
      <style:table-cell-properties style:vertical-align="automatic" fo:background-color="transparent"/>
    </style:style>
    <style:style style:name="style1444997047483" style:family="table-cell" style:data-style-name="N0">
      <style:table-cell-properties style:vertical-align="automatic" fo:background-color="transparent"/>
    </style:style>
    <style:style style:name="style1444997047499" style:family="table-cell" style:data-style-name="N0">
      <style:table-cell-properties style:vertical-align="automatic" fo:background-color="transparent"/>
    </style:style>
    <style:style style:name="style1444997047546" style:family="table-cell" style:data-style-name="N0">
      <style:table-cell-properties style:vertical-align="automatic" fo:background-color="transparent"/>
    </style:style>
    <style:style style:name="style1444997047577" style:family="table-cell" style:data-style-name="N0">
      <style:table-cell-properties style:vertical-align="automatic" fo:background-color="transparent"/>
    </style:style>
    <style:style style:name="style1444997047951" style:family="table-cell" style:data-style-name="N0">
      <style:table-cell-properties style:vertical-align="automatic" fo:background-color="transparent"/>
    </style:style>
    <style:style style:name="style1444997056968" style:family="table-cell" style:data-style-name="N0">
      <style:table-cell-properties style:vertical-align="automatic" fo:background-color="transparent"/>
    </style:style>
    <style:style style:name="style1444997056999" style:family="table-cell" style:data-style-name="N0">
      <style:table-cell-properties style:vertical-align="automatic" fo:background-color="transparent"/>
    </style:style>
    <style:style style:name="style1444997057015" style:family="table-cell" style:data-style-name="N0">
      <style:table-cell-properties style:vertical-align="automatic" fo:background-color="transparent"/>
    </style:style>
    <style:style style:name="style1444997057046" style:family="table-cell" style:data-style-name="N0">
      <style:table-cell-properties style:vertical-align="automatic" fo:background-color="transparent"/>
    </style:style>
    <style:style style:name="style1444997057077" style:family="table-cell" style:data-style-name="N0">
      <style:table-cell-properties style:vertical-align="automatic" fo:background-color="transparent"/>
    </style:style>
    <style:style style:name="style1444997057093" style:family="table-cell" style:data-style-name="N0">
      <style:table-cell-properties style:vertical-align="automatic" fo:background-color="transparent"/>
    </style:style>
    <style:style style:name="style1444997057124" style:family="table-cell" style:data-style-name="N0">
      <style:table-cell-properties style:vertical-align="automatic" fo:background-color="transparent"/>
    </style:style>
    <style:style style:name="style1444997057187" style:family="table-cell" style:data-style-name="N0">
      <style:table-cell-properties style:vertical-align="automatic" fo:background-color="transparent"/>
    </style:style>
    <style:style style:name="style1444997057202" style:family="table-cell" style:data-style-name="N0">
      <style:table-cell-properties style:vertical-align="automatic" fo:background-color="transparent"/>
    </style:style>
    <style:style style:name="style1444997057233" style:family="table-cell" style:data-style-name="N0">
      <style:table-cell-properties style:vertical-align="automatic" fo:background-color="transparent"/>
    </style:style>
    <style:style style:name="style1444997057249" style:family="table-cell" style:data-style-name="N0">
      <style:table-cell-properties style:vertical-align="automatic" fo:background-color="transparent"/>
    </style:style>
    <style:style style:name="style1444997057265" style:family="table-cell" style:data-style-name="N0">
      <style:table-cell-properties style:vertical-align="automatic" fo:background-color="transparent"/>
    </style:style>
    <style:style style:name="style1444997057296" style:family="table-cell" style:data-style-name="N0">
      <style:table-cell-properties style:vertical-align="automatic" fo:background-color="transparent"/>
    </style:style>
    <style:style style:name="style1444997057311" style:family="table-cell" style:data-style-name="N0">
      <style:table-cell-properties style:vertical-align="automatic" fo:background-color="transparent"/>
    </style:style>
    <style:style style:name="style1444997057343" style:family="table-cell" style:data-style-name="N0">
      <style:table-cell-properties style:vertical-align="automatic" fo:background-color="transparent"/>
    </style:style>
    <style:style style:name="style1444997057358" style:family="table-cell" style:data-style-name="N0">
      <style:table-cell-properties style:vertical-align="automatic" fo:background-color="transparent"/>
    </style:style>
    <style:style style:name="style1444997057374" style:family="table-cell" style:data-style-name="N0">
      <style:table-cell-properties style:vertical-align="automatic" fo:background-color="transparent"/>
    </style:style>
    <style:style style:name="style1444997057405" style:family="table-cell" style:data-style-name="N0">
      <style:table-cell-properties style:vertical-align="automatic" fo:background-color="transparent"/>
    </style:style>
    <style:style style:name="style1444997057421" style:family="table-cell" style:data-style-name="N0">
      <style:table-cell-properties style:vertical-align="automatic" fo:background-color="transparent"/>
    </style:style>
    <style:style style:name="style1444997057436" style:family="table-cell" style:data-style-name="N0">
      <style:table-cell-properties style:vertical-align="automatic" fo:background-color="transparent"/>
    </style:style>
    <style:style style:name="style1444997057467" style:family="table-cell" style:data-style-name="N0">
      <style:table-cell-properties style:vertical-align="automatic" fo:background-color="transparent"/>
    </style:style>
    <style:style style:name="style1444997057483" style:family="table-cell" style:data-style-name="N0">
      <style:table-cell-properties style:vertical-align="automatic" fo:background-color="transparent"/>
    </style:style>
    <style:style style:name="style1444997057514" style:family="table-cell" style:data-style-name="N0">
      <style:table-cell-properties style:vertical-align="automatic" fo:background-color="transparent"/>
    </style:style>
    <style:style style:name="style1444997057530" style:family="table-cell" style:data-style-name="N0">
      <style:table-cell-properties style:vertical-align="automatic" fo:background-color="transparent"/>
    </style:style>
    <style:style style:name="style1444997057545" style:family="table-cell" style:data-style-name="N0">
      <style:table-cell-properties style:vertical-align="automatic" fo:background-color="transparent"/>
    </style:style>
    <style:style style:name="style1444997057623" style:family="table-cell" style:data-style-name="N0">
      <style:table-cell-properties style:vertical-align="automatic" fo:background-color="transparent"/>
    </style:style>
    <style:style style:name="style1444997057655" style:family="table-cell" style:data-style-name="N0">
      <style:table-cell-properties style:vertical-align="automatic" fo:background-color="transparent"/>
    </style:style>
    <style:style style:name="style1444997057686" style:family="table-cell" style:data-style-name="N0">
      <style:table-cell-properties style:vertical-align="automatic" fo:background-color="transparent"/>
    </style:style>
    <style:style style:name="style1444997057701" style:family="table-cell" style:data-style-name="N0">
      <style:table-cell-properties style:vertical-align="automatic" fo:background-color="transparent"/>
    </style:style>
    <style:style style:name="style1444997057733" style:family="table-cell" style:data-style-name="N0">
      <style:table-cell-properties style:vertical-align="automatic" fo:background-color="transparent"/>
    </style:style>
    <style:style style:name="style1444997057748" style:family="table-cell" style:data-style-name="N0">
      <style:table-cell-properties style:vertical-align="automatic" fo:background-color="transparent"/>
    </style:style>
    <style:style style:name="style1444997057779" style:family="table-cell" style:data-style-name="N0">
      <style:table-cell-properties style:vertical-align="automatic" fo:background-color="transparent"/>
    </style:style>
    <style:style style:name="style1444997057795" style:family="table-cell" style:data-style-name="N0">
      <style:table-cell-properties style:vertical-align="automatic" fo:background-color="transparent"/>
    </style:style>
    <style:style style:name="style1444997057811" style:family="table-cell" style:data-style-name="N0">
      <style:table-cell-properties style:vertical-align="automatic" fo:background-color="transparent"/>
    </style:style>
    <style:style style:name="style1444997057842" style:family="table-cell" style:data-style-name="N0">
      <style:table-cell-properties style:vertical-align="automatic" fo:background-color="transparent"/>
    </style:style>
    <style:style style:name="style1444997057857" style:family="table-cell" style:data-style-name="N0">
      <style:table-cell-properties style:vertical-align="automatic" fo:background-color="transparent"/>
    </style:style>
    <style:style style:name="style1444997057873" style:family="table-cell" style:data-style-name="N0">
      <style:table-cell-properties style:vertical-align="automatic" fo:background-color="transparent"/>
    </style:style>
    <style:style style:name="style1444997057920" style:family="table-cell" style:data-style-name="N0">
      <style:table-cell-properties style:vertical-align="automatic" fo:background-color="transparent"/>
    </style:style>
    <style:style style:name="style1444997057935" style:family="table-cell" style:data-style-name="N0">
      <style:table-cell-properties style:vertical-align="automatic" fo:background-color="transparent"/>
    </style:style>
    <style:style style:name="style1444997057967" style:family="table-cell" style:data-style-name="N0">
      <style:table-cell-properties style:vertical-align="automatic" fo:background-color="transparent"/>
    </style:style>
    <style:style style:name="style1444997057982" style:family="table-cell" style:data-style-name="N0">
      <style:table-cell-properties style:vertical-align="automatic" fo:background-color="transparent"/>
    </style:style>
    <style:style style:name="style1444997058169" style:family="table-cell" style:data-style-name="N0">
      <style:table-cell-properties style:vertical-align="automatic" fo:background-color="transparent"/>
    </style:style>
    <style:style style:name="style1444997058185" style:family="table-cell" style:data-style-name="N0">
      <style:table-cell-properties style:vertical-align="automatic" fo:background-color="transparent"/>
    </style:style>
    <style:style style:name="style1444997058216" style:family="table-cell" style:data-style-name="N0">
      <style:table-cell-properties style:vertical-align="automatic" fo:background-color="transparent"/>
    </style:style>
    <style:style style:name="style1444997058232" style:family="table-cell" style:data-style-name="N0">
      <style:table-cell-properties style:vertical-align="automatic" fo:background-color="transparent"/>
    </style:style>
    <style:style style:name="style1444997058263" style:family="table-cell" style:data-style-name="N0">
      <style:table-cell-properties style:vertical-align="automatic" fo:background-color="transparent"/>
    </style:style>
    <style:style style:name="style1444997058279" style:family="table-cell" style:data-style-name="N0">
      <style:table-cell-properties style:vertical-align="automatic" fo:background-color="transparent"/>
    </style:style>
    <style:style style:name="style1444997058310" style:family="table-cell" style:data-style-name="N0">
      <style:table-cell-properties style:vertical-align="automatic" fo:background-color="transparent"/>
    </style:style>
    <style:style style:name="style1444997058341" style:family="table-cell" style:data-style-name="N0">
      <style:table-cell-properties style:vertical-align="automatic" fo:background-color="transparent"/>
    </style:style>
    <style:style style:name="style1444997058357" style:family="table-cell" style:data-style-name="N0">
      <style:table-cell-properties style:vertical-align="automatic" fo:background-color="transparent"/>
    </style:style>
    <style:style style:name="style1444997058731" style:family="table-cell" style:data-style-name="N0">
      <style:table-cell-properties style:vertical-align="automatic" fo:background-color="transparent"/>
    </style:style>
    <style:style style:name="style1444997071149" style:family="table-cell" style:data-style-name="N0">
      <style:table-cell-properties style:vertical-align="automatic" fo:background-color="transparent"/>
    </style:style>
    <style:style style:name="style1444997071180" style:family="table-cell" style:data-style-name="N0">
      <style:table-cell-properties style:vertical-align="automatic" fo:background-color="transparent"/>
    </style:style>
    <style:style style:name="style1444997071211" style:family="table-cell" style:data-style-name="N0">
      <style:table-cell-properties style:vertical-align="automatic" fo:background-color="transparent"/>
    </style:style>
    <style:style style:name="style1444997071227" style:family="table-cell" style:data-style-name="N0">
      <style:table-cell-properties style:vertical-align="automatic" fo:background-color="transparent"/>
    </style:style>
    <style:style style:name="style1444997071258" style:family="table-cell" style:data-style-name="N0">
      <style:table-cell-properties style:vertical-align="automatic" fo:background-color="transparent"/>
    </style:style>
    <style:style style:name="style1444997071273" style:family="table-cell" style:data-style-name="N0">
      <style:table-cell-properties style:vertical-align="automatic" fo:background-color="transparent"/>
    </style:style>
    <style:style style:name="style1444997071305" style:family="table-cell" style:data-style-name="N0">
      <style:table-cell-properties style:vertical-align="automatic" fo:background-color="transparent"/>
    </style:style>
    <style:style style:name="style1444997071320" style:family="table-cell" style:data-style-name="N0">
      <style:table-cell-properties style:vertical-align="automatic" fo:background-color="transparent"/>
    </style:style>
    <style:style style:name="style1444997071351" style:family="table-cell" style:data-style-name="N0">
      <style:table-cell-properties style:vertical-align="automatic" fo:background-color="transparent"/>
    </style:style>
    <style:style style:name="style1444997071367" style:family="table-cell" style:data-style-name="N0">
      <style:table-cell-properties style:vertical-align="automatic" fo:background-color="transparent"/>
    </style:style>
    <style:style style:name="style1444997071398" style:family="table-cell" style:data-style-name="N0">
      <style:table-cell-properties style:vertical-align="automatic" fo:background-color="transparent"/>
    </style:style>
    <style:style style:name="style1444997071414" style:family="table-cell" style:data-style-name="N0">
      <style:table-cell-properties style:vertical-align="automatic" fo:background-color="transparent"/>
    </style:style>
    <style:style style:name="style1444997071445" style:family="table-cell" style:data-style-name="N0">
      <style:table-cell-properties style:vertical-align="automatic" fo:background-color="transparent"/>
    </style:style>
    <style:style style:name="style1444997071461" style:family="table-cell" style:data-style-name="N0">
      <style:table-cell-properties style:vertical-align="automatic" fo:background-color="transparent"/>
    </style:style>
    <style:style style:name="style1444997071492" style:family="table-cell" style:data-style-name="N0">
      <style:table-cell-properties style:vertical-align="automatic" fo:background-color="transparent"/>
    </style:style>
    <style:style style:name="style1444997071554" style:family="table-cell" style:data-style-name="N0">
      <style:table-cell-properties style:vertical-align="automatic" fo:background-color="transparent"/>
    </style:style>
    <style:style style:name="style1444997071585" style:family="table-cell" style:data-style-name="N0">
      <style:table-cell-properties style:vertical-align="automatic" fo:background-color="transparent"/>
    </style:style>
    <style:style style:name="style1444997071601" style:family="table-cell" style:data-style-name="N0">
      <style:table-cell-properties style:vertical-align="automatic" fo:background-color="transparent"/>
    </style:style>
    <style:style style:name="style1444997071617" style:family="table-cell" style:data-style-name="N0">
      <style:table-cell-properties style:vertical-align="automatic" fo:background-color="transparent"/>
    </style:style>
    <style:style style:name="style1444997071648" style:family="table-cell" style:data-style-name="N0">
      <style:table-cell-properties style:vertical-align="automatic" fo:background-color="transparent"/>
    </style:style>
    <style:style style:name="style1444997071663" style:family="table-cell" style:data-style-name="N0">
      <style:table-cell-properties style:vertical-align="automatic" fo:background-color="transparent"/>
    </style:style>
    <style:style style:name="style1444997071695" style:family="table-cell" style:data-style-name="N0">
      <style:table-cell-properties style:vertical-align="automatic" fo:background-color="transparent"/>
    </style:style>
    <style:style style:name="style1444997071710" style:family="table-cell" style:data-style-name="N0">
      <style:table-cell-properties style:vertical-align="automatic" fo:background-color="transparent"/>
    </style:style>
    <style:style style:name="style1444997071741" style:family="table-cell" style:data-style-name="N0">
      <style:table-cell-properties style:vertical-align="automatic" fo:background-color="transparent"/>
    </style:style>
    <style:style style:name="style1444997071757" style:family="table-cell" style:data-style-name="N0">
      <style:table-cell-properties style:vertical-align="automatic" fo:background-color="transparent"/>
    </style:style>
    <style:style style:name="style1444997071773" style:family="table-cell" style:data-style-name="N0">
      <style:table-cell-properties style:vertical-align="automatic" fo:background-color="transparent"/>
    </style:style>
    <style:style style:name="style1444997071804" style:family="table-cell" style:data-style-name="N0">
      <style:table-cell-properties style:vertical-align="automatic" fo:background-color="transparent"/>
    </style:style>
    <style:style style:name="style1444997071819" style:family="table-cell" style:data-style-name="N0">
      <style:table-cell-properties style:vertical-align="automatic" fo:background-color="transparent"/>
    </style:style>
    <style:style style:name="style1444997071851" style:family="table-cell" style:data-style-name="N0">
      <style:table-cell-properties style:vertical-align="automatic" fo:background-color="transparent"/>
    </style:style>
    <style:style style:name="style1444997071866" style:family="table-cell" style:data-style-name="N0">
      <style:table-cell-properties style:vertical-align="automatic" fo:background-color="transparent"/>
    </style:style>
    <style:style style:name="style1444997071897" style:family="table-cell" style:data-style-name="N0">
      <style:table-cell-properties style:vertical-align="automatic" fo:background-color="transparent"/>
    </style:style>
    <style:style style:name="style1444997071913" style:family="table-cell" style:data-style-name="N0">
      <style:table-cell-properties style:vertical-align="automatic" fo:background-color="transparent"/>
    </style:style>
    <style:style style:name="style1444997071929" style:family="table-cell" style:data-style-name="N0">
      <style:table-cell-properties style:vertical-align="automatic" fo:background-color="transparent"/>
    </style:style>
    <style:style style:name="style1444997071960" style:family="table-cell" style:data-style-name="N0">
      <style:table-cell-properties style:vertical-align="automatic" fo:background-color="transparent"/>
    </style:style>
    <style:style style:name="style1444997071991" style:family="table-cell" style:data-style-name="N0">
      <style:table-cell-properties style:vertical-align="automatic" fo:background-color="transparent"/>
    </style:style>
    <style:style style:name="style1444997072022" style:family="table-cell" style:data-style-name="N0">
      <style:table-cell-properties style:vertical-align="automatic" fo:background-color="transparent"/>
    </style:style>
    <style:style style:name="style1444997072038" style:family="table-cell" style:data-style-name="N0">
      <style:table-cell-properties style:vertical-align="automatic" fo:background-color="transparent"/>
    </style:style>
    <style:style style:name="style1444997072131" style:family="table-cell" style:data-style-name="N0">
      <style:table-cell-properties style:vertical-align="automatic" fo:background-color="transparent"/>
    </style:style>
    <style:style style:name="style1444997072163" style:family="table-cell" style:data-style-name="N0">
      <style:table-cell-properties style:vertical-align="automatic" fo:background-color="transparent"/>
    </style:style>
    <style:style style:name="style1444997072178" style:family="table-cell" style:data-style-name="N0">
      <style:table-cell-properties style:vertical-align="automatic" fo:background-color="transparent"/>
    </style:style>
    <style:style style:name="style1444997072209" style:family="table-cell" style:data-style-name="N0">
      <style:table-cell-properties style:vertical-align="automatic" fo:background-color="transparent"/>
    </style:style>
    <style:style style:name="style1444997072381" style:family="table-cell" style:data-style-name="N0">
      <style:table-cell-properties style:vertical-align="automatic" fo:background-color="transparent"/>
    </style:style>
    <style:style style:name="style1444997072397" style:family="table-cell" style:data-style-name="N0">
      <style:table-cell-properties style:vertical-align="automatic" fo:background-color="transparent"/>
    </style:style>
    <style:style style:name="style1444997072428" style:family="table-cell" style:data-style-name="N0">
      <style:table-cell-properties style:vertical-align="automatic" fo:background-color="transparent"/>
    </style:style>
    <style:style style:name="style1444997072443" style:family="table-cell" style:data-style-name="N0">
      <style:table-cell-properties style:vertical-align="automatic" fo:background-color="transparent"/>
    </style:style>
    <style:style style:name="style1444997072475" style:family="table-cell" style:data-style-name="N0">
      <style:table-cell-properties style:vertical-align="automatic" fo:background-color="transparent"/>
    </style:style>
    <style:style style:name="style1444997072506" style:family="table-cell" style:data-style-name="N0">
      <style:table-cell-properties style:vertical-align="automatic" fo:background-color="transparent"/>
    </style:style>
    <style:style style:name="style1444997072521" style:family="table-cell" style:data-style-name="N0">
      <style:table-cell-properties style:vertical-align="automatic" fo:background-color="transparent"/>
    </style:style>
    <style:style style:name="style1444997072553" style:family="table-cell" style:data-style-name="N0">
      <style:table-cell-properties style:vertical-align="automatic" fo:background-color="transparent"/>
    </style:style>
    <style:style style:name="style1444997072615" style:family="table-cell" style:data-style-name="N0">
      <style:table-cell-properties style:vertical-align="automatic" fo:background-color="transparent"/>
    </style:style>
    <style:style style:name="style1444997072989" style:family="table-cell" style:data-style-name="N0">
      <style:table-cell-properties style:vertical-align="automatic" fo:background-color="transparent"/>
    </style:style>
    <style:style style:name="style1444997084690" style:family="table-cell" style:data-style-name="N0">
      <style:table-cell-properties style:vertical-align="automatic" fo:background-color="transparent"/>
    </style:style>
    <style:style style:name="style1444997084721" style:family="table-cell" style:data-style-name="N0">
      <style:table-cell-properties style:vertical-align="automatic" fo:background-color="transparent"/>
    </style:style>
    <style:style style:name="style1444997084752" style:family="table-cell" style:data-style-name="N0">
      <style:table-cell-properties style:vertical-align="automatic" fo:background-color="transparent"/>
    </style:style>
    <style:style style:name="style1444997084768" style:family="table-cell" style:data-style-name="N0">
      <style:table-cell-properties style:vertical-align="automatic" fo:background-color="transparent"/>
    </style:style>
    <style:style style:name="style1444997084783" style:family="table-cell" style:data-style-name="N0">
      <style:table-cell-properties style:vertical-align="automatic" fo:background-color="transparent"/>
    </style:style>
    <style:style style:name="style1444997084814" style:family="table-cell" style:data-style-name="N0">
      <style:table-cell-properties style:vertical-align="automatic" fo:background-color="transparent"/>
    </style:style>
    <style:style style:name="style1444997084830" style:family="table-cell" style:data-style-name="N0">
      <style:table-cell-properties style:vertical-align="automatic" fo:background-color="transparent"/>
    </style:style>
    <style:style style:name="style1444997084846" style:family="table-cell" style:data-style-name="N0">
      <style:table-cell-properties style:vertical-align="automatic" fo:background-color="transparent"/>
    </style:style>
    <style:style style:name="style1444997084877" style:family="table-cell" style:data-style-name="N0">
      <style:table-cell-properties style:vertical-align="automatic" fo:background-color="transparent"/>
    </style:style>
    <style:style style:name="style1444997084892" style:family="table-cell" style:data-style-name="N0">
      <style:table-cell-properties style:vertical-align="automatic" fo:background-color="transparent"/>
    </style:style>
    <style:style style:name="style1444997084924" style:family="table-cell" style:data-style-name="N0">
      <style:table-cell-properties style:vertical-align="automatic" fo:background-color="transparent"/>
    </style:style>
    <style:style style:name="style1444997084939" style:family="table-cell" style:data-style-name="N0">
      <style:table-cell-properties style:vertical-align="automatic" fo:background-color="transparent"/>
    </style:style>
    <style:style style:name="style1444997084955" style:family="table-cell" style:data-style-name="N0">
      <style:table-cell-properties style:vertical-align="automatic" fo:background-color="transparent"/>
    </style:style>
    <style:style style:name="style1444997084970" style:family="table-cell" style:data-style-name="N0">
      <style:table-cell-properties style:vertical-align="automatic" fo:background-color="transparent"/>
    </style:style>
    <style:style style:name="style1444997085002" style:family="table-cell" style:data-style-name="N0">
      <style:table-cell-properties style:vertical-align="automatic" fo:background-color="transparent"/>
    </style:style>
    <style:style style:name="style1444997085033" style:family="table-cell" style:data-style-name="N0">
      <style:table-cell-properties style:vertical-align="automatic" fo:background-color="transparent"/>
    </style:style>
    <style:style style:name="style1444997085048" style:family="table-cell" style:data-style-name="N0">
      <style:table-cell-properties style:vertical-align="automatic" fo:background-color="transparent"/>
    </style:style>
    <style:style style:name="style1444997085064" style:family="table-cell" style:data-style-name="N0">
      <style:table-cell-properties style:vertical-align="automatic" fo:background-color="transparent"/>
    </style:style>
    <style:style style:name="style1444997085095" style:family="table-cell" style:data-style-name="N0">
      <style:table-cell-properties style:vertical-align="automatic" fo:background-color="transparent"/>
    </style:style>
    <style:style style:name="style1444997085111" style:family="table-cell" style:data-style-name="N0">
      <style:table-cell-properties style:vertical-align="automatic" fo:background-color="transparent"/>
    </style:style>
    <style:style style:name="style1444997085173" style:family="table-cell" style:data-style-name="N0">
      <style:table-cell-properties style:vertical-align="automatic" fo:background-color="transparent"/>
    </style:style>
    <style:style style:name="style1444997085204" style:family="table-cell" style:data-style-name="N0">
      <style:table-cell-properties style:vertical-align="automatic" fo:background-color="transparent"/>
    </style:style>
    <style:style style:name="style1444997085220" style:family="table-cell" style:data-style-name="N0">
      <style:table-cell-properties style:vertical-align="automatic" fo:background-color="transparent"/>
    </style:style>
    <style:style style:name="style1444997085251" style:family="table-cell" style:data-style-name="N0">
      <style:table-cell-properties style:vertical-align="automatic" fo:background-color="transparent"/>
    </style:style>
    <style:style style:name="style1444997085282" style:family="table-cell" style:data-style-name="N0">
      <style:table-cell-properties style:vertical-align="automatic" fo:background-color="transparent"/>
    </style:style>
    <style:style style:name="style1444997085314" style:family="table-cell" style:data-style-name="N0">
      <style:table-cell-properties style:vertical-align="automatic" fo:background-color="transparent"/>
    </style:style>
    <style:style style:name="style1444997085329" style:family="table-cell" style:data-style-name="N0">
      <style:table-cell-properties style:vertical-align="automatic" fo:background-color="transparent"/>
    </style:style>
    <style:style style:name="style1444997085345" style:family="table-cell" style:data-style-name="N0">
      <style:table-cell-properties style:vertical-align="automatic" fo:background-color="transparent"/>
    </style:style>
    <style:style style:name="style1444997085376" style:family="table-cell" style:data-style-name="N0">
      <style:table-cell-properties style:vertical-align="automatic" fo:background-color="transparent"/>
    </style:style>
    <style:style style:name="style1444997085392" style:family="table-cell" style:data-style-name="N0">
      <style:table-cell-properties style:vertical-align="automatic" fo:background-color="transparent"/>
    </style:style>
    <style:style style:name="style1444997085423" style:family="table-cell" style:data-style-name="N0">
      <style:table-cell-properties style:vertical-align="automatic" fo:background-color="transparent"/>
    </style:style>
    <style:style style:name="style1444997085438" style:family="table-cell" style:data-style-name="N0">
      <style:table-cell-properties style:vertical-align="automatic" fo:background-color="transparent"/>
    </style:style>
    <style:style style:name="style1444997085454" style:family="table-cell" style:data-style-name="N0">
      <style:table-cell-properties style:vertical-align="automatic" fo:background-color="transparent"/>
    </style:style>
    <style:style style:name="style1444997085485" style:family="table-cell" style:data-style-name="N0">
      <style:table-cell-properties style:vertical-align="automatic" fo:background-color="transparent"/>
    </style:style>
    <style:style style:name="style1444997085516" style:family="table-cell" style:data-style-name="N0">
      <style:table-cell-properties style:vertical-align="automatic" fo:background-color="transparent"/>
    </style:style>
    <style:style style:name="style1444997085532" style:family="table-cell" style:data-style-name="N0">
      <style:table-cell-properties style:vertical-align="automatic" fo:background-color="transparent"/>
    </style:style>
    <style:style style:name="style1444997085563" style:family="table-cell" style:data-style-name="N0">
      <style:table-cell-properties style:vertical-align="automatic" fo:background-color="transparent"/>
    </style:style>
    <style:style style:name="style1444997085610" style:family="table-cell" style:data-style-name="N0">
      <style:table-cell-properties style:vertical-align="automatic" fo:background-color="transparent"/>
    </style:style>
    <style:style style:name="style1444997085626" style:family="table-cell" style:data-style-name="N0">
      <style:table-cell-properties style:vertical-align="automatic" fo:background-color="transparent"/>
    </style:style>
    <style:style style:name="style1444997085641" style:family="table-cell" style:data-style-name="N0">
      <style:table-cell-properties style:vertical-align="automatic" fo:background-color="transparent"/>
    </style:style>
    <style:style style:name="style1444997085657" style:family="table-cell" style:data-style-name="N0">
      <style:table-cell-properties style:vertical-align="automatic" fo:background-color="transparent"/>
    </style:style>
    <style:style style:name="style1444997085860" style:family="table-cell" style:data-style-name="N0">
      <style:table-cell-properties style:vertical-align="automatic" fo:background-color="transparent"/>
    </style:style>
    <style:style style:name="style1444997085875" style:family="table-cell" style:data-style-name="N0">
      <style:table-cell-properties style:vertical-align="automatic" fo:background-color="transparent"/>
    </style:style>
    <style:style style:name="style1444997085891" style:family="table-cell" style:data-style-name="N0">
      <style:table-cell-properties style:vertical-align="automatic" fo:background-color="transparent"/>
    </style:style>
    <style:style style:name="style1444997085922" style:family="table-cell" style:data-style-name="N0">
      <style:table-cell-properties style:vertical-align="automatic" fo:background-color="transparent"/>
    </style:style>
    <style:style style:name="style1444997085938" style:family="table-cell" style:data-style-name="N0">
      <style:table-cell-properties style:vertical-align="automatic" fo:background-color="transparent"/>
    </style:style>
    <style:style style:name="style1444997085969" style:family="table-cell" style:data-style-name="N0">
      <style:table-cell-properties style:vertical-align="automatic" fo:background-color="transparent"/>
    </style:style>
    <style:style style:name="style1444997085984" style:family="table-cell" style:data-style-name="N0">
      <style:table-cell-properties style:vertical-align="automatic" fo:background-color="transparent"/>
    </style:style>
    <style:style style:name="style1444997086016" style:family="table-cell" style:data-style-name="N0">
      <style:table-cell-properties style:vertical-align="automatic" fo:background-color="transparent"/>
    </style:style>
    <style:style style:name="style1444997086031" style:family="table-cell" style:data-style-name="N0">
      <style:table-cell-properties style:vertical-align="automatic" fo:background-color="transparent"/>
    </style:style>
    <style:style style:name="style1444997086374" style:family="table-cell" style:data-style-name="N0">
      <style:table-cell-properties style:vertical-align="automatic" fo:background-color="transparent"/>
    </style:style>
    <style:style style:name="style1444997095438" style:family="table-cell" style:data-style-name="N0">
      <style:table-cell-properties style:vertical-align="automatic" fo:background-color="transparent"/>
    </style:style>
    <style:style style:name="style1444997095469" style:family="table-cell" style:data-style-name="N0">
      <style:table-cell-properties style:vertical-align="automatic" fo:background-color="transparent"/>
    </style:style>
    <style:style style:name="style1444997095485" style:family="table-cell" style:data-style-name="N0">
      <style:table-cell-properties style:vertical-align="automatic" fo:background-color="transparent"/>
    </style:style>
    <style:style style:name="style1444997095516" style:family="table-cell" style:data-style-name="N0">
      <style:table-cell-properties style:vertical-align="automatic" fo:background-color="transparent"/>
    </style:style>
    <style:style style:name="style1444997095532" style:family="table-cell" style:data-style-name="N0">
      <style:table-cell-properties style:vertical-align="automatic" fo:background-color="transparent"/>
    </style:style>
    <style:style style:name="style1444997095563" style:family="table-cell" style:data-style-name="N0">
      <style:table-cell-properties style:vertical-align="automatic" fo:background-color="transparent"/>
    </style:style>
    <style:style style:name="style1444997095578" style:family="table-cell" style:data-style-name="N0">
      <style:table-cell-properties style:vertical-align="automatic" fo:background-color="transparent"/>
    </style:style>
    <style:style style:name="style1444997095594" style:family="table-cell" style:data-style-name="N0">
      <style:table-cell-properties style:vertical-align="automatic" fo:background-color="transparent"/>
    </style:style>
    <style:style style:name="style1444997095625" style:family="table-cell" style:data-style-name="N0">
      <style:table-cell-properties style:vertical-align="automatic" fo:background-color="transparent"/>
    </style:style>
    <style:style style:name="style1444997095641" style:family="table-cell" style:data-style-name="N0">
      <style:table-cell-properties style:vertical-align="automatic" fo:background-color="transparent"/>
    </style:style>
    <style:style style:name="style1444997095672" style:family="table-cell" style:data-style-name="N0">
      <style:table-cell-properties style:vertical-align="automatic" fo:background-color="transparent"/>
    </style:style>
    <style:style style:name="style1444997095688" style:family="table-cell" style:data-style-name="N0">
      <style:table-cell-properties style:vertical-align="automatic" fo:background-color="transparent"/>
    </style:style>
    <style:style style:name="style1444997095703" style:family="table-cell" style:data-style-name="N0">
      <style:table-cell-properties style:vertical-align="automatic" fo:background-color="transparent"/>
    </style:style>
    <style:style style:name="style1444997095719" style:family="table-cell" style:data-style-name="N0">
      <style:table-cell-properties style:vertical-align="automatic" fo:background-color="transparent"/>
    </style:style>
    <style:style style:name="style1444997095953" style:family="table-cell" style:data-style-name="N0">
      <style:table-cell-properties style:vertical-align="automatic" fo:background-color="transparent"/>
    </style:style>
    <style:style style:name="style1444997095968" style:family="table-cell" style:data-style-name="N0">
      <style:table-cell-properties style:vertical-align="automatic" fo:background-color="transparent"/>
    </style:style>
    <style:style style:name="style1444997095984" style:family="table-cell" style:data-style-name="N0">
      <style:table-cell-properties style:vertical-align="automatic" fo:background-color="transparent"/>
    </style:style>
    <style:style style:name="style1444997096000" style:family="table-cell" style:data-style-name="N0">
      <style:table-cell-properties style:vertical-align="automatic" fo:background-color="transparent"/>
    </style:style>
    <style:style style:name="style1444997096015" style:family="table-cell" style:data-style-name="N0">
      <style:table-cell-properties style:vertical-align="automatic" fo:background-color="transparent"/>
    </style:style>
    <style:style style:name="style1444997096046" style:family="table-cell" style:data-style-name="N0">
      <style:table-cell-properties style:vertical-align="automatic" fo:background-color="transparent"/>
    </style:style>
    <style:style style:name="style1444997096062" style:family="table-cell" style:data-style-name="N0">
      <style:table-cell-properties style:vertical-align="automatic" fo:background-color="transparent"/>
    </style:style>
    <style:style style:name="style1444997096078" style:family="table-cell" style:data-style-name="N0">
      <style:table-cell-properties style:vertical-align="automatic" fo:background-color="transparent"/>
    </style:style>
    <style:style style:name="style1444997096109" style:family="table-cell" style:data-style-name="N0">
      <style:table-cell-properties style:vertical-align="automatic" fo:background-color="transparent"/>
    </style:style>
    <style:style style:name="style1444997096124" style:family="table-cell" style:data-style-name="N0">
      <style:table-cell-properties style:vertical-align="automatic" fo:background-color="transparent"/>
    </style:style>
    <style:style style:name="style1444997096156" style:family="table-cell" style:data-style-name="N0">
      <style:table-cell-properties style:vertical-align="automatic" fo:background-color="transparent"/>
    </style:style>
    <style:style style:name="style1444997096171" style:family="table-cell" style:data-style-name="N0">
      <style:table-cell-properties style:vertical-align="automatic" fo:background-color="transparent"/>
    </style:style>
    <style:style style:name="style1444997096202" style:family="table-cell" style:data-style-name="N0">
      <style:table-cell-properties style:vertical-align="automatic" fo:background-color="transparent"/>
    </style:style>
    <style:style style:name="style1444997096234" style:family="table-cell" style:data-style-name="N0">
      <style:table-cell-properties style:vertical-align="automatic" fo:background-color="transparent"/>
    </style:style>
    <style:style style:name="style1444997096265" style:family="table-cell" style:data-style-name="N0">
      <style:table-cell-properties style:vertical-align="automatic" fo:background-color="transparent"/>
    </style:style>
    <style:style style:name="style1444997096280" style:family="table-cell" style:data-style-name="N0">
      <style:table-cell-properties style:vertical-align="automatic" fo:background-color="transparent"/>
    </style:style>
    <style:style style:name="style1444997096296" style:family="table-cell" style:data-style-name="N0">
      <style:table-cell-properties style:vertical-align="automatic" fo:background-color="transparent"/>
    </style:style>
    <style:style style:name="style1444997096327" style:family="table-cell" style:data-style-name="N0">
      <style:table-cell-properties style:vertical-align="automatic" fo:background-color="transparent"/>
    </style:style>
    <style:style style:name="style1444997096343" style:family="table-cell" style:data-style-name="N0">
      <style:table-cell-properties style:vertical-align="automatic" fo:background-color="transparent"/>
    </style:style>
    <style:style style:name="style1444997096358" style:family="table-cell" style:data-style-name="N0">
      <style:table-cell-properties style:vertical-align="automatic" fo:background-color="transparent"/>
    </style:style>
    <style:style style:name="style1444997096390" style:family="table-cell" style:data-style-name="N0">
      <style:table-cell-properties style:vertical-align="automatic" fo:background-color="transparent"/>
    </style:style>
    <style:style style:name="style1444997096405" style:family="table-cell" style:data-style-name="N0">
      <style:table-cell-properties style:vertical-align="automatic" fo:background-color="transparent"/>
    </style:style>
    <style:style style:name="style1444997096421" style:family="table-cell" style:data-style-name="N0">
      <style:table-cell-properties style:vertical-align="automatic" fo:background-color="transparent"/>
    </style:style>
    <style:style style:name="style1444997096499" style:family="table-cell" style:data-style-name="N0">
      <style:table-cell-properties style:vertical-align="automatic" fo:background-color="transparent"/>
    </style:style>
    <style:style style:name="style1444997096514" style:family="table-cell" style:data-style-name="N0">
      <style:table-cell-properties style:vertical-align="automatic" fo:background-color="transparent"/>
    </style:style>
    <style:style style:name="style1444997096530" style:family="table-cell" style:data-style-name="N0">
      <style:table-cell-properties style:vertical-align="automatic" fo:background-color="transparent"/>
    </style:style>
    <style:style style:name="style1444997096561" style:family="table-cell" style:data-style-name="N0">
      <style:table-cell-properties style:vertical-align="automatic" fo:background-color="transparent"/>
    </style:style>
    <style:style style:name="style1444997096702" style:family="table-cell" style:data-style-name="N0">
      <style:table-cell-properties style:vertical-align="automatic" fo:background-color="transparent"/>
    </style:style>
    <style:style style:name="style1444997096733" style:family="table-cell" style:data-style-name="N0">
      <style:table-cell-properties style:vertical-align="automatic" fo:background-color="transparent"/>
    </style:style>
    <style:style style:name="style1444997096748" style:family="table-cell" style:data-style-name="N0">
      <style:table-cell-properties style:vertical-align="automatic" fo:background-color="transparent"/>
    </style:style>
    <style:style style:name="style1444997096764" style:family="table-cell" style:data-style-name="N0">
      <style:table-cell-properties style:vertical-align="automatic" fo:background-color="transparent"/>
    </style:style>
    <style:style style:name="style1444997096795" style:family="table-cell" style:data-style-name="N0">
      <style:table-cell-properties style:vertical-align="automatic" fo:background-color="transparent"/>
    </style:style>
    <style:style style:name="style1444997096811" style:family="table-cell" style:data-style-name="N0">
      <style:table-cell-properties style:vertical-align="automatic" fo:background-color="transparent"/>
    </style:style>
    <style:style style:name="style1444997096842" style:family="table-cell" style:data-style-name="N0">
      <style:table-cell-properties style:vertical-align="automatic" fo:background-color="transparent"/>
    </style:style>
    <style:style style:name="style1444997096873" style:family="table-cell" style:data-style-name="N0">
      <style:table-cell-properties style:vertical-align="automatic" fo:background-color="transparent"/>
    </style:style>
    <style:style style:name="style1444997096889" style:family="table-cell" style:data-style-name="N0">
      <style:table-cell-properties style:vertical-align="automatic" fo:background-color="transparent"/>
    </style:style>
    <style:style style:name="style1444997097263" style:family="table-cell" style:data-style-name="N0">
      <style:table-cell-properties style:vertical-align="automatic" fo:background-color="transparent"/>
    </style:style>
    <style:style style:name="style1444997111803" style:family="table-cell" style:data-style-name="N0">
      <style:table-cell-properties style:vertical-align="automatic" fo:background-color="transparent"/>
    </style:style>
    <style:style style:name="style1444997111834" style:family="table-cell" style:data-style-name="N0">
      <style:table-cell-properties style:vertical-align="automatic" fo:background-color="transparent"/>
    </style:style>
    <style:style style:name="style1444997111849" style:family="table-cell" style:data-style-name="N0">
      <style:table-cell-properties style:vertical-align="automatic" fo:background-color="transparent"/>
    </style:style>
    <style:style style:name="style1444997111881" style:family="table-cell" style:data-style-name="N0">
      <style:table-cell-properties style:vertical-align="automatic" fo:background-color="transparent"/>
    </style:style>
    <style:style style:name="style1444997111896" style:family="table-cell" style:data-style-name="N0">
      <style:table-cell-properties style:vertical-align="automatic" fo:background-color="transparent"/>
    </style:style>
    <style:style style:name="style1444997111912" style:family="table-cell" style:data-style-name="N0">
      <style:table-cell-properties style:vertical-align="automatic" fo:background-color="transparent"/>
    </style:style>
    <style:style style:name="style1444997111943" style:family="table-cell" style:data-style-name="N0">
      <style:table-cell-properties style:vertical-align="automatic" fo:background-color="transparent"/>
    </style:style>
    <style:style style:name="style1444997111959" style:family="table-cell" style:data-style-name="N0">
      <style:table-cell-properties style:vertical-align="automatic" fo:background-color="transparent"/>
    </style:style>
    <style:style style:name="style1444997111990" style:family="table-cell" style:data-style-name="N0">
      <style:table-cell-properties style:vertical-align="automatic" fo:background-color="transparent"/>
    </style:style>
    <style:style style:name="style1444997112005" style:family="table-cell" style:data-style-name="N0">
      <style:table-cell-properties style:vertical-align="automatic" fo:background-color="transparent"/>
    </style:style>
    <style:style style:name="style1444997112021" style:family="table-cell" style:data-style-name="N0">
      <style:table-cell-properties style:vertical-align="automatic" fo:background-color="transparent"/>
    </style:style>
    <style:style style:name="style1444997112052" style:family="table-cell" style:data-style-name="N0">
      <style:table-cell-properties style:vertical-align="automatic" fo:background-color="transparent"/>
    </style:style>
    <style:style style:name="style1444997112068" style:family="table-cell" style:data-style-name="N0">
      <style:table-cell-properties style:vertical-align="automatic" fo:background-color="transparent"/>
    </style:style>
    <style:style style:name="style1444997112083" style:family="table-cell" style:data-style-name="N0">
      <style:table-cell-properties style:vertical-align="automatic" fo:background-color="transparent"/>
    </style:style>
    <style:style style:name="style1444997112115" style:family="table-cell" style:data-style-name="N0">
      <style:table-cell-properties style:vertical-align="automatic" fo:background-color="transparent"/>
    </style:style>
    <style:style style:name="style1444997112130" style:family="table-cell" style:data-style-name="N0">
      <style:table-cell-properties style:vertical-align="automatic" fo:background-color="transparent"/>
    </style:style>
    <style:style style:name="style1444997112193" style:family="table-cell" style:data-style-name="N0">
      <style:table-cell-properties style:vertical-align="automatic" fo:background-color="transparent"/>
    </style:style>
    <style:style style:name="style1444997112208" style:family="table-cell" style:data-style-name="N0">
      <style:table-cell-properties style:vertical-align="automatic" fo:background-color="transparent"/>
    </style:style>
    <style:style style:name="style1444997112239" style:family="table-cell" style:data-style-name="N0">
      <style:table-cell-properties style:vertical-align="automatic" fo:background-color="transparent"/>
    </style:style>
    <style:style style:name="style1444997112255" style:family="table-cell" style:data-style-name="N0">
      <style:table-cell-properties style:vertical-align="automatic" fo:background-color="transparent"/>
    </style:style>
    <style:style style:name="style1444997112271" style:family="table-cell" style:data-style-name="N0">
      <style:table-cell-properties style:vertical-align="automatic" fo:background-color="transparent"/>
    </style:style>
    <style:style style:name="style1444997112302" style:family="table-cell" style:data-style-name="N0">
      <style:table-cell-properties style:vertical-align="automatic" fo:background-color="transparent"/>
    </style:style>
    <style:style style:name="style1444997112317" style:family="table-cell" style:data-style-name="N0">
      <style:table-cell-properties style:vertical-align="automatic" fo:background-color="transparent"/>
    </style:style>
    <style:style style:name="style1444997112333" style:family="table-cell" style:data-style-name="N0">
      <style:table-cell-properties style:vertical-align="automatic" fo:background-color="transparent"/>
    </style:style>
    <style:style style:name="style1444997112364" style:family="table-cell" style:data-style-name="N0">
      <style:table-cell-properties style:vertical-align="automatic" fo:background-color="transparent"/>
    </style:style>
    <style:style style:name="style1444997112380" style:family="table-cell" style:data-style-name="N0">
      <style:table-cell-properties style:vertical-align="automatic" fo:background-color="transparent"/>
    </style:style>
    <style:style style:name="style1444997112427" style:family="table-cell" style:data-style-name="N0">
      <style:table-cell-properties style:vertical-align="automatic" fo:background-color="transparent"/>
    </style:style>
    <style:style style:name="style1444997112442" style:family="table-cell" style:data-style-name="N0">
      <style:table-cell-properties style:vertical-align="automatic" fo:background-color="transparent"/>
    </style:style>
    <style:style style:name="style1444997112473" style:family="table-cell" style:data-style-name="N0">
      <style:table-cell-properties style:vertical-align="automatic" fo:background-color="transparent"/>
    </style:style>
    <style:style style:name="style1444997112489" style:family="table-cell" style:data-style-name="N0">
      <style:table-cell-properties style:vertical-align="automatic" fo:background-color="transparent"/>
    </style:style>
    <style:style style:name="style1444997112505" style:family="table-cell" style:data-style-name="N0">
      <style:table-cell-properties style:vertical-align="automatic" fo:background-color="transparent"/>
    </style:style>
    <style:style style:name="style1444997112536" style:family="table-cell" style:data-style-name="N0">
      <style:table-cell-properties style:vertical-align="automatic" fo:background-color="transparent"/>
    </style:style>
    <style:style style:name="style1444997112551" style:family="table-cell" style:data-style-name="N0">
      <style:table-cell-properties style:vertical-align="automatic" fo:background-color="transparent"/>
    </style:style>
    <style:style style:name="style1444997112567" style:family="table-cell" style:data-style-name="N0">
      <style:table-cell-properties style:vertical-align="automatic" fo:background-color="transparent"/>
    </style:style>
    <style:style style:name="style1444997112598" style:family="table-cell" style:data-style-name="N0">
      <style:table-cell-properties style:vertical-align="automatic" fo:background-color="transparent"/>
    </style:style>
    <style:style style:name="style1444997112614" style:family="table-cell" style:data-style-name="N0">
      <style:table-cell-properties style:vertical-align="automatic" fo:background-color="transparent"/>
    </style:style>
    <style:style style:name="style1444997112629" style:family="table-cell" style:data-style-name="N0">
      <style:table-cell-properties style:vertical-align="automatic" fo:background-color="transparent"/>
    </style:style>
    <style:style style:name="style1444997112707" style:family="table-cell" style:data-style-name="N0">
      <style:table-cell-properties style:vertical-align="automatic" fo:background-color="transparent"/>
    </style:style>
    <style:style style:name="style1444997112739" style:family="table-cell" style:data-style-name="N0">
      <style:table-cell-properties style:vertical-align="automatic" fo:background-color="transparent"/>
    </style:style>
    <style:style style:name="style1444997112754" style:family="table-cell" style:data-style-name="N0">
      <style:table-cell-properties style:vertical-align="automatic" fo:background-color="transparent"/>
    </style:style>
    <style:style style:name="style1444997112770" style:family="table-cell" style:data-style-name="N0">
      <style:table-cell-properties style:vertical-align="automatic" fo:background-color="transparent"/>
    </style:style>
    <style:style style:name="style1444997112910" style:family="table-cell" style:data-style-name="N0">
      <style:table-cell-properties style:vertical-align="automatic" fo:background-color="transparent"/>
    </style:style>
    <style:style style:name="style1444997112926" style:family="table-cell" style:data-style-name="N0">
      <style:table-cell-properties style:vertical-align="automatic" fo:background-color="transparent"/>
    </style:style>
    <style:style style:name="style1444997112957" style:family="table-cell" style:data-style-name="N0">
      <style:table-cell-properties style:vertical-align="automatic" fo:background-color="transparent"/>
    </style:style>
    <style:style style:name="style1444997112973" style:family="table-cell" style:data-style-name="N0">
      <style:table-cell-properties style:vertical-align="automatic" fo:background-color="transparent"/>
    </style:style>
    <style:style style:name="style1444997113004" style:family="table-cell" style:data-style-name="N0">
      <style:table-cell-properties style:vertical-align="automatic" fo:background-color="transparent"/>
    </style:style>
    <style:style style:name="style1444997113019" style:family="table-cell" style:data-style-name="N0">
      <style:table-cell-properties style:vertical-align="automatic" fo:background-color="transparent"/>
    </style:style>
    <style:style style:name="style1444997113035" style:family="table-cell" style:data-style-name="N0">
      <style:table-cell-properties style:vertical-align="automatic" fo:background-color="transparent"/>
    </style:style>
    <style:style style:name="style1444997113066" style:family="table-cell" style:data-style-name="N0">
      <style:table-cell-properties style:vertical-align="automatic" fo:background-color="transparent"/>
    </style:style>
    <style:style style:name="style1444997113144" style:family="table-cell" style:data-style-name="N0">
      <style:table-cell-properties style:vertical-align="automatic" fo:background-color="transparent"/>
    </style:style>
    <style:style style:name="style1444997113472" style:family="table-cell" style:data-style-name="N0">
      <style:table-cell-properties style:vertical-align="automatic" fo:background-color="transparent"/>
    </style:style>
    <style:style style:name="style1444997123222" style:family="table-cell" style:data-style-name="N0">
      <style:table-cell-properties style:vertical-align="automatic" fo:background-color="transparent"/>
    </style:style>
    <style:style style:name="style1444997123253" style:family="table-cell" style:data-style-name="N0">
      <style:table-cell-properties style:vertical-align="automatic" fo:background-color="transparent"/>
    </style:style>
    <style:style style:name="style1444997123300" style:family="table-cell" style:data-style-name="N0">
      <style:table-cell-properties style:vertical-align="automatic" fo:background-color="transparent"/>
    </style:style>
    <style:style style:name="style1444997123331" style:family="table-cell" style:data-style-name="N0">
      <style:table-cell-properties style:vertical-align="automatic" fo:background-color="transparent"/>
    </style:style>
    <style:style style:name="style1444997123362" style:family="table-cell" style:data-style-name="N0">
      <style:table-cell-properties style:vertical-align="automatic" fo:background-color="transparent"/>
    </style:style>
    <style:style style:name="style1444997123378" style:family="table-cell" style:data-style-name="N0">
      <style:table-cell-properties style:vertical-align="automatic" fo:background-color="transparent"/>
    </style:style>
    <style:style style:name="style1444997123393" style:family="table-cell" style:data-style-name="N0">
      <style:table-cell-properties style:vertical-align="automatic" fo:background-color="transparent"/>
    </style:style>
    <style:style style:name="style1444997123425" style:family="table-cell" style:data-style-name="N0">
      <style:table-cell-properties style:vertical-align="automatic" fo:background-color="transparent"/>
    </style:style>
    <style:style style:name="style1444997123440" style:family="table-cell" style:data-style-name="N0">
      <style:table-cell-properties style:vertical-align="automatic" fo:background-color="transparent"/>
    </style:style>
    <style:style style:name="style1444997123471" style:family="table-cell" style:data-style-name="N0">
      <style:table-cell-properties style:vertical-align="automatic" fo:background-color="transparent"/>
    </style:style>
    <style:style style:name="style1444997123487" style:family="table-cell" style:data-style-name="N0">
      <style:table-cell-properties style:vertical-align="automatic" fo:background-color="transparent"/>
    </style:style>
    <style:style style:name="style1444997123503" style:family="table-cell" style:data-style-name="N0">
      <style:table-cell-properties style:vertical-align="automatic" fo:background-color="transparent"/>
    </style:style>
    <style:style style:name="style1444997123518" style:family="table-cell" style:data-style-name="N0">
      <style:table-cell-properties style:vertical-align="automatic" fo:background-color="transparent"/>
    </style:style>
    <style:style style:name="style1444997123549" style:family="table-cell" style:data-style-name="N0">
      <style:table-cell-properties style:vertical-align="automatic" fo:background-color="transparent"/>
    </style:style>
    <style:style style:name="style1444997123627" style:family="table-cell" style:data-style-name="N0">
      <style:table-cell-properties style:vertical-align="automatic" fo:background-color="transparent"/>
    </style:style>
    <style:style style:name="style1444997123643" style:family="table-cell" style:data-style-name="N0">
      <style:table-cell-properties style:vertical-align="automatic" fo:background-color="transparent"/>
    </style:style>
    <style:style style:name="style1444997123659" style:family="table-cell" style:data-style-name="N0">
      <style:table-cell-properties style:vertical-align="automatic" fo:background-color="transparent"/>
    </style:style>
    <style:style style:name="style1444997123674" style:family="table-cell" style:data-style-name="N0">
      <style:table-cell-properties style:vertical-align="automatic" fo:background-color="transparent"/>
    </style:style>
    <style:style style:name="style1444997123690" style:family="table-cell" style:data-style-name="N0">
      <style:table-cell-properties style:vertical-align="automatic" fo:background-color="transparent"/>
    </style:style>
    <style:style style:name="style1444997123721" style:family="table-cell" style:data-style-name="N0">
      <style:table-cell-properties style:vertical-align="automatic" fo:background-color="transparent"/>
    </style:style>
    <style:style style:name="style1444997123737" style:family="table-cell" style:data-style-name="N0">
      <style:table-cell-properties style:vertical-align="automatic" fo:background-color="transparent"/>
    </style:style>
    <style:style style:name="style1444997123768" style:family="table-cell" style:data-style-name="N0">
      <style:table-cell-properties style:vertical-align="automatic" fo:background-color="transparent"/>
    </style:style>
    <style:style style:name="style1444997123799" style:family="table-cell" style:data-style-name="N0">
      <style:table-cell-properties style:vertical-align="automatic" fo:background-color="transparent"/>
    </style:style>
    <style:style style:name="style1444997123830" style:family="table-cell" style:data-style-name="N0">
      <style:table-cell-properties style:vertical-align="automatic" fo:background-color="transparent"/>
    </style:style>
    <style:style style:name="style1444997123846" style:family="table-cell" style:data-style-name="N0">
      <style:table-cell-properties style:vertical-align="automatic" fo:background-color="transparent"/>
    </style:style>
    <style:style style:name="style1444997123877" style:family="table-cell" style:data-style-name="N0">
      <style:table-cell-properties style:vertical-align="automatic" fo:background-color="transparent"/>
    </style:style>
    <style:style style:name="style1444997123908" style:family="table-cell" style:data-style-name="N0">
      <style:table-cell-properties style:vertical-align="automatic" fo:background-color="transparent"/>
    </style:style>
    <style:style style:name="style1444997123924" style:family="table-cell" style:data-style-name="N0">
      <style:table-cell-properties style:vertical-align="automatic" fo:background-color="transparent"/>
    </style:style>
    <style:style style:name="style1444997123955" style:family="table-cell" style:data-style-name="N0">
      <style:table-cell-properties style:vertical-align="automatic" fo:background-color="transparent"/>
    </style:style>
    <style:style style:name="style1444997123971" style:family="table-cell" style:data-style-name="N0">
      <style:table-cell-properties style:vertical-align="automatic" fo:background-color="transparent"/>
    </style:style>
    <style:style style:name="style1444997123986" style:family="table-cell" style:data-style-name="N0">
      <style:table-cell-properties style:vertical-align="automatic" fo:background-color="transparent"/>
    </style:style>
    <style:style style:name="style1444997124017" style:family="table-cell" style:data-style-name="N0">
      <style:table-cell-properties style:vertical-align="automatic" fo:background-color="transparent"/>
    </style:style>
    <style:style style:name="style1444997124033" style:family="table-cell" style:data-style-name="N0">
      <style:table-cell-properties style:vertical-align="automatic" fo:background-color="transparent"/>
    </style:style>
    <style:style style:name="style1444997124049" style:family="table-cell" style:data-style-name="N0">
      <style:table-cell-properties style:vertical-align="automatic" fo:background-color="transparent"/>
    </style:style>
    <style:style style:name="style1444997124080" style:family="table-cell" style:data-style-name="N0">
      <style:table-cell-properties style:vertical-align="automatic" fo:background-color="transparent"/>
    </style:style>
    <style:style style:name="style1444997124142" style:family="table-cell" style:data-style-name="N0">
      <style:table-cell-properties style:vertical-align="automatic" fo:background-color="transparent"/>
    </style:style>
    <style:style style:name="style1444997124173" style:family="table-cell" style:data-style-name="N0">
      <style:table-cell-properties style:vertical-align="automatic" fo:background-color="transparent"/>
    </style:style>
    <style:style style:name="style1444997124205" style:family="table-cell" style:data-style-name="N0">
      <style:table-cell-properties style:vertical-align="automatic" fo:background-color="transparent"/>
    </style:style>
    <style:style style:name="style1444997124220" style:family="table-cell" style:data-style-name="N0">
      <style:table-cell-properties style:vertical-align="automatic" fo:background-color="transparent"/>
    </style:style>
    <style:style style:name="style1444997124251" style:family="table-cell" style:data-style-name="N0">
      <style:table-cell-properties style:vertical-align="automatic" fo:background-color="transparent"/>
    </style:style>
    <style:style style:name="style1444997124267" style:family="table-cell" style:data-style-name="N0">
      <style:table-cell-properties style:vertical-align="automatic" fo:background-color="transparent"/>
    </style:style>
    <style:style style:name="style1444997124423" style:family="table-cell" style:data-style-name="N0">
      <style:table-cell-properties style:vertical-align="automatic" fo:background-color="transparent"/>
    </style:style>
    <style:style style:name="style1444997124454" style:family="table-cell" style:data-style-name="N0">
      <style:table-cell-properties style:vertical-align="automatic" fo:background-color="transparent"/>
    </style:style>
    <style:style style:name="style1444997124470" style:family="table-cell" style:data-style-name="N0">
      <style:table-cell-properties style:vertical-align="automatic" fo:background-color="transparent"/>
    </style:style>
    <style:style style:name="style1444997124485" style:family="table-cell" style:data-style-name="N0">
      <style:table-cell-properties style:vertical-align="automatic" fo:background-color="transparent"/>
    </style:style>
    <style:style style:name="style1444997124563" style:family="table-cell" style:data-style-name="N0">
      <style:table-cell-properties style:vertical-align="automatic" fo:background-color="transparent"/>
    </style:style>
    <style:style style:name="style1444997124595" style:family="table-cell" style:data-style-name="N0">
      <style:table-cell-properties style:vertical-align="automatic" fo:background-color="transparent"/>
    </style:style>
    <style:style style:name="style1444997124610" style:family="table-cell" style:data-style-name="N0">
      <style:table-cell-properties style:vertical-align="automatic" fo:background-color="transparent"/>
    </style:style>
    <style:style style:name="style1444997124641" style:family="table-cell" style:data-style-name="N0">
      <style:table-cell-properties style:vertical-align="automatic" fo:background-color="transparent"/>
    </style:style>
    <style:style style:name="style1444997124673" style:family="table-cell" style:data-style-name="N0">
      <style:table-cell-properties style:vertical-align="automatic" fo:background-color="transparent"/>
    </style:style>
    <style:style style:name="style1444997125031" style:family="table-cell" style:data-style-name="N0">
      <style:table-cell-properties style:vertical-align="automatic" fo:background-color="transparent"/>
    </style:style>
    <style:style style:name="style1444997143999" style:family="table-cell" style:data-style-name="N0">
      <style:table-cell-properties style:vertical-align="automatic" fo:background-color="transparent"/>
    </style:style>
    <style:style style:name="style1444997144030" style:family="table-cell" style:data-style-name="N0">
      <style:table-cell-properties style:vertical-align="automatic" fo:background-color="transparent"/>
    </style:style>
    <style:style style:name="style1444997144045" style:family="table-cell" style:data-style-name="N0">
      <style:table-cell-properties style:vertical-align="automatic" fo:background-color="transparent"/>
    </style:style>
    <style:style style:name="style1444997144077" style:family="table-cell" style:data-style-name="N0">
      <style:table-cell-properties style:vertical-align="automatic" fo:background-color="transparent"/>
    </style:style>
    <style:style style:name="style1444997144092" style:family="table-cell" style:data-style-name="N0">
      <style:table-cell-properties style:vertical-align="automatic" fo:background-color="transparent"/>
    </style:style>
    <style:style style:name="style1444997144108" style:family="table-cell" style:data-style-name="N0">
      <style:table-cell-properties style:vertical-align="automatic" fo:background-color="transparent"/>
    </style:style>
    <style:style style:name="style1444997144139" style:family="table-cell" style:data-style-name="N0">
      <style:table-cell-properties style:vertical-align="automatic" fo:background-color="transparent"/>
    </style:style>
    <style:style style:name="style1444997144155" style:family="table-cell" style:data-style-name="N0">
      <style:table-cell-properties style:vertical-align="automatic" fo:background-color="transparent"/>
    </style:style>
    <style:style style:name="style1444997144186" style:family="table-cell" style:data-style-name="N0">
      <style:table-cell-properties style:vertical-align="automatic" fo:background-color="transparent"/>
    </style:style>
    <style:style style:name="style1444997144201" style:family="table-cell" style:data-style-name="N0">
      <style:table-cell-properties style:vertical-align="automatic" fo:background-color="transparent"/>
    </style:style>
    <style:style style:name="style1444997144279" style:family="table-cell" style:data-style-name="N0">
      <style:table-cell-properties style:vertical-align="automatic" fo:background-color="transparent"/>
    </style:style>
    <style:style style:name="style1444997144295" style:family="table-cell" style:data-style-name="N0">
      <style:table-cell-properties style:vertical-align="automatic" fo:background-color="transparent"/>
    </style:style>
    <style:style style:name="style1444997144326" style:family="table-cell" style:data-style-name="N0">
      <style:table-cell-properties style:vertical-align="automatic" fo:background-color="transparent"/>
    </style:style>
    <style:style style:name="style1444997144342" style:family="table-cell" style:data-style-name="N0">
      <style:table-cell-properties style:vertical-align="automatic" fo:background-color="transparent"/>
    </style:style>
    <style:style style:name="style1444997144373" style:family="table-cell" style:data-style-name="N0">
      <style:table-cell-properties style:vertical-align="automatic" fo:background-color="transparent"/>
    </style:style>
    <style:style style:name="style1444997144389" style:family="table-cell" style:data-style-name="N0">
      <style:table-cell-properties style:vertical-align="automatic" fo:background-color="transparent"/>
    </style:style>
    <style:style style:name="style1444997144404" style:family="table-cell" style:data-style-name="N0">
      <style:table-cell-properties style:vertical-align="automatic" fo:background-color="transparent"/>
    </style:style>
    <style:style style:name="style1444997144435" style:family="table-cell" style:data-style-name="N0">
      <style:table-cell-properties style:vertical-align="automatic" fo:background-color="transparent"/>
    </style:style>
    <style:style style:name="style1444997144451" style:family="table-cell" style:data-style-name="N0">
      <style:table-cell-properties style:vertical-align="automatic" fo:background-color="transparent"/>
    </style:style>
    <style:style style:name="style1444997144467" style:family="table-cell" style:data-style-name="N0">
      <style:table-cell-properties style:vertical-align="automatic" fo:background-color="transparent"/>
    </style:style>
    <style:style style:name="style1444997144498" style:family="table-cell" style:data-style-name="N0">
      <style:table-cell-properties style:vertical-align="automatic" fo:background-color="transparent"/>
    </style:style>
    <style:style style:name="style1444997144513" style:family="table-cell" style:data-style-name="N0">
      <style:table-cell-properties style:vertical-align="automatic" fo:background-color="transparent"/>
    </style:style>
    <style:style style:name="style1444997144545" style:family="table-cell" style:data-style-name="N0">
      <style:table-cell-properties style:vertical-align="automatic" fo:background-color="transparent"/>
    </style:style>
    <style:style style:name="style1444997144576" style:family="table-cell" style:data-style-name="N0">
      <style:table-cell-properties style:vertical-align="automatic" fo:background-color="transparent"/>
    </style:style>
    <style:style style:name="style1444997144607" style:family="table-cell" style:data-style-name="N0">
      <style:table-cell-properties style:vertical-align="automatic" fo:background-color="transparent"/>
    </style:style>
    <style:style style:name="style1444997144638" style:family="table-cell" style:data-style-name="N0">
      <style:table-cell-properties style:vertical-align="automatic" fo:background-color="transparent"/>
    </style:style>
    <style:style style:name="style1444997144716" style:family="table-cell" style:data-style-name="N0">
      <style:table-cell-properties style:vertical-align="automatic" fo:background-color="transparent"/>
    </style:style>
    <style:style style:name="style1444997144732" style:family="table-cell" style:data-style-name="N0">
      <style:table-cell-properties style:vertical-align="automatic" fo:background-color="transparent"/>
    </style:style>
    <style:style style:name="style1444997144747" style:family="table-cell" style:data-style-name="N0">
      <style:table-cell-properties style:vertical-align="automatic" fo:background-color="transparent"/>
    </style:style>
    <style:style style:name="style1444997144779" style:family="table-cell" style:data-style-name="N0">
      <style:table-cell-properties style:vertical-align="automatic" fo:background-color="transparent"/>
    </style:style>
    <style:style style:name="style1444997144794" style:family="table-cell" style:data-style-name="N0">
      <style:table-cell-properties style:vertical-align="automatic" fo:background-color="transparent"/>
    </style:style>
    <style:style style:name="style1444997144810" style:family="table-cell" style:data-style-name="N0">
      <style:table-cell-properties style:vertical-align="automatic" fo:background-color="transparent"/>
    </style:style>
    <style:style style:name="style1444997144841" style:family="table-cell" style:data-style-name="N0">
      <style:table-cell-properties style:vertical-align="automatic" fo:background-color="transparent"/>
    </style:style>
    <style:style style:name="style1444997144857" style:family="table-cell" style:data-style-name="N0">
      <style:table-cell-properties style:vertical-align="automatic" fo:background-color="transparent"/>
    </style:style>
    <style:style style:name="style1444997144888" style:family="table-cell" style:data-style-name="N0">
      <style:table-cell-properties style:vertical-align="automatic" fo:background-color="transparent"/>
    </style:style>
    <style:style style:name="style1444997144903" style:family="table-cell" style:data-style-name="N0">
      <style:table-cell-properties style:vertical-align="automatic" fo:background-color="transparent"/>
    </style:style>
    <style:style style:name="style1444997144919" style:family="table-cell" style:data-style-name="N0">
      <style:table-cell-properties style:vertical-align="automatic" fo:background-color="transparent"/>
    </style:style>
    <style:style style:name="style1444997144966" style:family="table-cell" style:data-style-name="N0">
      <style:table-cell-properties style:vertical-align="automatic" fo:background-color="transparent"/>
    </style:style>
    <style:style style:name="style1444997144981" style:family="table-cell" style:data-style-name="N0">
      <style:table-cell-properties style:vertical-align="automatic" fo:background-color="transparent"/>
    </style:style>
    <style:style style:name="style1444997145013" style:family="table-cell" style:data-style-name="N0">
      <style:table-cell-properties style:vertical-align="automatic" fo:background-color="transparent"/>
    </style:style>
    <style:style style:name="style1444997145028" style:family="table-cell" style:data-style-name="N0">
      <style:table-cell-properties style:vertical-align="automatic" fo:background-color="transparent"/>
    </style:style>
    <style:style style:name="style1444997145215" style:family="table-cell" style:data-style-name="N0">
      <style:table-cell-properties style:vertical-align="automatic" fo:background-color="transparent"/>
    </style:style>
    <style:style style:name="style1444997145247" style:family="table-cell" style:data-style-name="N0">
      <style:table-cell-properties style:vertical-align="automatic" fo:background-color="transparent"/>
    </style:style>
    <style:style style:name="style1444997145262" style:family="table-cell" style:data-style-name="N0">
      <style:table-cell-properties style:vertical-align="automatic" fo:background-color="transparent"/>
    </style:style>
    <style:style style:name="style1444997145293" style:family="table-cell" style:data-style-name="N0">
      <style:table-cell-properties style:vertical-align="automatic" fo:background-color="transparent"/>
    </style:style>
    <style:style style:name="style1444997145309" style:family="table-cell" style:data-style-name="N0">
      <style:table-cell-properties style:vertical-align="automatic" fo:background-color="transparent"/>
    </style:style>
    <style:style style:name="style1444997145340" style:family="table-cell" style:data-style-name="N0">
      <style:table-cell-properties style:vertical-align="automatic" fo:background-color="transparent"/>
    </style:style>
    <style:style style:name="style1444997145356" style:family="table-cell" style:data-style-name="N0">
      <style:table-cell-properties style:vertical-align="automatic" fo:background-color="transparent"/>
    </style:style>
    <style:style style:name="style1444997145387" style:family="table-cell" style:data-style-name="N0">
      <style:table-cell-properties style:vertical-align="automatic" fo:background-color="transparent"/>
    </style:style>
    <style:style style:name="style1444997145465" style:family="table-cell" style:data-style-name="N0">
      <style:table-cell-properties style:vertical-align="automatic" fo:background-color="transparent"/>
    </style:style>
    <style:style style:name="style1444997145481" style:family="table-cell" style:data-style-name="N0">
      <style:table-cell-properties style:vertical-align="automatic" fo:background-color="transparent"/>
    </style:style>
    <style:style style:name="style1444997145559" style:family="table-cell" style:data-style-name="N0">
      <style:table-cell-properties style:vertical-align="automatic" fo:background-color="transparent"/>
    </style:style>
    <style:style style:name="style1444997145855" style:family="table-cell" style:data-style-name="N0">
      <style:table-cell-properties style:vertical-align="automatic" fo:background-color="transparent"/>
    </style:style>
    <style:style style:name="style1444997154560" style:family="table-cell" style:data-style-name="N0">
      <style:table-cell-properties style:vertical-align="automatic" fo:background-color="transparent"/>
    </style:style>
    <style:style style:name="style1444997154575" style:family="table-cell" style:data-style-name="N0">
      <style:table-cell-properties style:vertical-align="automatic" fo:background-color="transparent"/>
    </style:style>
    <style:style style:name="style1444997154607" style:family="table-cell" style:data-style-name="N0">
      <style:table-cell-properties style:vertical-align="automatic" fo:background-color="transparent"/>
    </style:style>
    <style:style style:name="style1444997154622" style:family="table-cell" style:data-style-name="N0">
      <style:table-cell-properties style:vertical-align="automatic" fo:background-color="transparent"/>
    </style:style>
    <style:style style:name="style1444997154653" style:family="table-cell" style:data-style-name="N0">
      <style:table-cell-properties style:vertical-align="automatic" fo:background-color="transparent"/>
    </style:style>
    <style:style style:name="style1444997154669" style:family="table-cell" style:data-style-name="N0">
      <style:table-cell-properties style:vertical-align="automatic" fo:background-color="transparent"/>
    </style:style>
    <style:style style:name="style1444997154747" style:family="table-cell" style:data-style-name="N0">
      <style:table-cell-properties style:vertical-align="automatic" fo:background-color="transparent"/>
    </style:style>
    <style:style style:name="style1444997154778" style:family="table-cell" style:data-style-name="N0">
      <style:table-cell-properties style:vertical-align="automatic" fo:background-color="transparent"/>
    </style:style>
    <style:style style:name="style1444997154794" style:family="table-cell" style:data-style-name="N0">
      <style:table-cell-properties style:vertical-align="automatic" fo:background-color="transparent"/>
    </style:style>
    <style:style style:name="style1444997154825" style:family="table-cell" style:data-style-name="N0">
      <style:table-cell-properties style:vertical-align="automatic" fo:background-color="transparent"/>
    </style:style>
    <style:style style:name="style1444997154841" style:family="table-cell" style:data-style-name="N0">
      <style:table-cell-properties style:vertical-align="automatic" fo:background-color="transparent"/>
    </style:style>
    <style:style style:name="style1444997154856" style:family="table-cell" style:data-style-name="N0">
      <style:table-cell-properties style:vertical-align="automatic" fo:background-color="transparent"/>
    </style:style>
    <style:style style:name="style1444997154887" style:family="table-cell" style:data-style-name="N0">
      <style:table-cell-properties style:vertical-align="automatic" fo:background-color="transparent"/>
    </style:style>
    <style:style style:name="style1444997154903" style:family="table-cell" style:data-style-name="N0">
      <style:table-cell-properties style:vertical-align="automatic" fo:background-color="transparent"/>
    </style:style>
    <style:style style:name="style1444997154934" style:family="table-cell" style:data-style-name="N0">
      <style:table-cell-properties style:vertical-align="automatic" fo:background-color="transparent"/>
    </style:style>
    <style:style style:name="style1444997154950" style:family="table-cell" style:data-style-name="N0">
      <style:table-cell-properties style:vertical-align="automatic" fo:background-color="transparent"/>
    </style:style>
    <style:style style:name="style1444997154965" style:family="table-cell" style:data-style-name="N0">
      <style:table-cell-properties style:vertical-align="automatic" fo:background-color="transparent"/>
    </style:style>
    <style:style style:name="style1444997154997" style:family="table-cell" style:data-style-name="N0">
      <style:table-cell-properties style:vertical-align="automatic" fo:background-color="transparent"/>
    </style:style>
    <style:style style:name="style1444997155012" style:family="table-cell" style:data-style-name="N0">
      <style:table-cell-properties style:vertical-align="automatic" fo:background-color="transparent"/>
    </style:style>
    <style:style style:name="style1444997155028" style:family="table-cell" style:data-style-name="N0">
      <style:table-cell-properties style:vertical-align="automatic" fo:background-color="transparent"/>
    </style:style>
    <style:style style:name="style1444997155059" style:family="table-cell" style:data-style-name="N0">
      <style:table-cell-properties style:vertical-align="automatic" fo:background-color="transparent"/>
    </style:style>
    <style:style style:name="style1444997155075" style:family="table-cell" style:data-style-name="N0">
      <style:table-cell-properties style:vertical-align="automatic" fo:background-color="transparent"/>
    </style:style>
    <style:style style:name="style1444997155106" style:family="table-cell" style:data-style-name="N0">
      <style:table-cell-properties style:vertical-align="automatic" fo:background-color="transparent"/>
    </style:style>
    <style:style style:name="style1444997155121" style:family="table-cell" style:data-style-name="N0">
      <style:table-cell-properties style:vertical-align="automatic" fo:background-color="transparent"/>
    </style:style>
    <style:style style:name="style1444997155137" style:family="table-cell" style:data-style-name="N0">
      <style:table-cell-properties style:vertical-align="automatic" fo:background-color="transparent"/>
    </style:style>
    <style:style style:name="style1444997155168" style:family="table-cell" style:data-style-name="N0">
      <style:table-cell-properties style:vertical-align="automatic" fo:background-color="transparent"/>
    </style:style>
    <style:style style:name="style1444997155184" style:family="table-cell" style:data-style-name="N0">
      <style:table-cell-properties style:vertical-align="automatic" fo:background-color="transparent"/>
    </style:style>
    <style:style style:name="style1444997155231" style:family="table-cell" style:data-style-name="N0">
      <style:table-cell-properties style:vertical-align="automatic" fo:background-color="transparent"/>
    </style:style>
    <style:style style:name="style1444997155309" style:family="table-cell" style:data-style-name="N0">
      <style:table-cell-properties style:vertical-align="automatic" fo:background-color="transparent"/>
    </style:style>
    <style:style style:name="style1444997155324" style:family="table-cell" style:data-style-name="N0">
      <style:table-cell-properties style:vertical-align="automatic" fo:background-color="transparent"/>
    </style:style>
    <style:style style:name="style1444997155355" style:family="table-cell" style:data-style-name="N0">
      <style:table-cell-properties style:vertical-align="automatic" fo:background-color="transparent"/>
    </style:style>
    <style:style style:name="style1444997155371" style:family="table-cell" style:data-style-name="N0">
      <style:table-cell-properties style:vertical-align="automatic" fo:background-color="transparent"/>
    </style:style>
    <style:style style:name="style1444997155387" style:family="table-cell" style:data-style-name="N0">
      <style:table-cell-properties style:vertical-align="automatic" fo:background-color="transparent"/>
    </style:style>
    <style:style style:name="style1444997155418" style:family="table-cell" style:data-style-name="N0">
      <style:table-cell-properties style:vertical-align="automatic" fo:background-color="transparent"/>
    </style:style>
    <style:style style:name="style1444997155433" style:family="table-cell" style:data-style-name="N0">
      <style:table-cell-properties style:vertical-align="automatic" fo:background-color="transparent"/>
    </style:style>
    <style:style style:name="style1444997155449" style:family="table-cell" style:data-style-name="N0">
      <style:table-cell-properties style:vertical-align="automatic" fo:background-color="transparent"/>
    </style:style>
    <style:style style:name="style1444997155480" style:family="table-cell" style:data-style-name="N0">
      <style:table-cell-properties style:vertical-align="automatic" fo:background-color="transparent"/>
    </style:style>
    <style:style style:name="style1444997155511" style:family="table-cell" style:data-style-name="N0">
      <style:table-cell-properties style:vertical-align="automatic" fo:background-color="transparent"/>
    </style:style>
    <style:style style:name="style1444997155543" style:family="table-cell" style:data-style-name="N0">
      <style:table-cell-properties style:vertical-align="automatic" fo:background-color="transparent"/>
    </style:style>
    <style:style style:name="style1444997155558" style:family="table-cell" style:data-style-name="N0">
      <style:table-cell-properties style:vertical-align="automatic" fo:background-color="transparent"/>
    </style:style>
    <style:style style:name="style1444997155574" style:family="table-cell" style:data-style-name="N0">
      <style:table-cell-properties style:vertical-align="automatic" fo:background-color="transparent"/>
    </style:style>
    <style:style style:name="style1444997156011" style:family="table-cell" style:data-style-name="N0">
      <style:table-cell-properties style:vertical-align="automatic" fo:background-color="transparent"/>
    </style:style>
    <style:style style:name="style1444997156042" style:family="table-cell" style:data-style-name="N0">
      <style:table-cell-properties style:vertical-align="automatic" fo:background-color="transparent"/>
    </style:style>
    <style:style style:name="style1444997156073" style:family="table-cell" style:data-style-name="N0">
      <style:table-cell-properties style:vertical-align="automatic" fo:background-color="transparent"/>
    </style:style>
    <style:style style:name="style1444997156104" style:family="table-cell" style:data-style-name="N0">
      <style:table-cell-properties style:vertical-align="automatic" fo:background-color="transparent"/>
    </style:style>
    <style:style style:name="style1444997156135" style:family="table-cell" style:data-style-name="N0">
      <style:table-cell-properties style:vertical-align="automatic" fo:background-color="transparent"/>
    </style:style>
    <style:style style:name="style1444997156151" style:family="table-cell" style:data-style-name="N0">
      <style:table-cell-properties style:vertical-align="automatic" fo:background-color="transparent"/>
    </style:style>
    <style:style style:name="style1444997156167" style:family="table-cell" style:data-style-name="N0">
      <style:table-cell-properties style:vertical-align="automatic" fo:background-color="transparent"/>
    </style:style>
    <style:style style:name="style1444997156198" style:family="table-cell" style:data-style-name="N0">
      <style:table-cell-properties style:vertical-align="automatic" fo:background-color="transparent"/>
    </style:style>
    <style:style style:name="style1444997156213" style:family="table-cell" style:data-style-name="N0">
      <style:table-cell-properties style:vertical-align="automatic" fo:background-color="transparent"/>
    </style:style>
    <style:style style:name="style1444997156229" style:family="table-cell" style:data-style-name="N0">
      <style:table-cell-properties style:vertical-align="automatic" fo:background-color="transparent"/>
    </style:style>
    <style:style style:name="style1444997156557" style:family="table-cell" style:data-style-name="N0">
      <style:table-cell-properties style:vertical-align="automatic" fo:background-color="transparent"/>
    </style:style>
    <style:style style:name="style1444997167024" style:family="table-cell" style:data-style-name="N0">
      <style:table-cell-properties style:vertical-align="automatic" fo:background-color="transparent"/>
    </style:style>
    <style:style style:name="style1444997167055" style:family="table-cell" style:data-style-name="N0">
      <style:table-cell-properties style:vertical-align="automatic" fo:background-color="transparent"/>
    </style:style>
    <style:style style:name="style1444997167071" style:family="table-cell" style:data-style-name="N0">
      <style:table-cell-properties style:vertical-align="automatic" fo:background-color="transparent"/>
    </style:style>
    <style:style style:name="style1444997167102" style:family="table-cell" style:data-style-name="N0">
      <style:table-cell-properties style:vertical-align="automatic" fo:background-color="transparent"/>
    </style:style>
    <style:style style:name="style1444997167118" style:family="table-cell" style:data-style-name="N0">
      <style:table-cell-properties style:vertical-align="automatic" fo:background-color="transparent"/>
    </style:style>
    <style:style style:name="style1444997167133" style:family="table-cell" style:data-style-name="N0">
      <style:table-cell-properties style:vertical-align="automatic" fo:background-color="transparent"/>
    </style:style>
    <style:style style:name="style1444997167165" style:family="table-cell" style:data-style-name="N0">
      <style:table-cell-properties style:vertical-align="automatic" fo:background-color="transparent"/>
    </style:style>
    <style:style style:name="style1444997167180" style:family="table-cell" style:data-style-name="N0">
      <style:table-cell-properties style:vertical-align="automatic" fo:background-color="transparent"/>
    </style:style>
    <style:style style:name="style1444997167211" style:family="table-cell" style:data-style-name="N0">
      <style:table-cell-properties style:vertical-align="automatic" fo:background-color="transparent"/>
    </style:style>
    <style:style style:name="style1444997167227" style:family="table-cell" style:data-style-name="N0">
      <style:table-cell-properties style:vertical-align="automatic" fo:background-color="transparent"/>
    </style:style>
    <style:style style:name="style1444997167258" style:family="table-cell" style:data-style-name="N0">
      <style:table-cell-properties style:vertical-align="automatic" fo:background-color="transparent"/>
    </style:style>
    <style:style style:name="style1444997167274" style:family="table-cell" style:data-style-name="N0">
      <style:table-cell-properties style:vertical-align="automatic" fo:background-color="transparent"/>
    </style:style>
    <style:style style:name="style1444997167289" style:family="table-cell" style:data-style-name="N0">
      <style:table-cell-properties style:vertical-align="automatic" fo:background-color="transparent"/>
    </style:style>
    <style:style style:name="style1444997167305" style:family="table-cell" style:data-style-name="N0">
      <style:table-cell-properties style:vertical-align="automatic" fo:background-color="transparent"/>
    </style:style>
    <style:style style:name="style1444997167352" style:family="table-cell" style:data-style-name="N0">
      <style:table-cell-properties style:vertical-align="automatic" fo:background-color="transparent"/>
    </style:style>
    <style:style style:name="style1444997167368" style:family="table-cell" style:data-style-name="N0">
      <style:table-cell-properties style:vertical-align="automatic" fo:background-color="transparent"/>
    </style:style>
    <style:style style:name="style1444997167383" style:family="table-cell" style:data-style-name="N0">
      <style:table-cell-properties style:vertical-align="automatic" fo:background-color="transparent"/>
    </style:style>
    <style:style style:name="style1444997167399" style:family="table-cell" style:data-style-name="N0">
      <style:table-cell-properties style:vertical-align="automatic" fo:background-color="transparent"/>
    </style:style>
    <style:style style:name="style1444997167508" style:family="table-cell" style:data-style-name="N0">
      <style:table-cell-properties style:vertical-align="automatic" fo:background-color="transparent"/>
    </style:style>
    <style:style style:name="style1444997167539" style:family="table-cell" style:data-style-name="N0">
      <style:table-cell-properties style:vertical-align="automatic" fo:background-color="transparent"/>
    </style:style>
    <style:style style:name="style1444997167570" style:family="table-cell" style:data-style-name="N0">
      <style:table-cell-properties style:vertical-align="automatic" fo:background-color="transparent"/>
    </style:style>
    <style:style style:name="style1444997167586" style:family="table-cell" style:data-style-name="N0">
      <style:table-cell-properties style:vertical-align="automatic" fo:background-color="transparent"/>
    </style:style>
    <style:style style:name="style1444997167602" style:family="table-cell" style:data-style-name="N0">
      <style:table-cell-properties style:vertical-align="automatic" fo:background-color="transparent"/>
    </style:style>
    <style:style style:name="style1444997167633" style:family="table-cell" style:data-style-name="N0">
      <style:table-cell-properties style:vertical-align="automatic" fo:background-color="transparent"/>
    </style:style>
    <style:style style:name="style1444997167648" style:family="table-cell" style:data-style-name="N0">
      <style:table-cell-properties style:vertical-align="automatic" fo:background-color="transparent"/>
    </style:style>
    <style:style style:name="style1444997167680" style:family="table-cell" style:data-style-name="N0">
      <style:table-cell-properties style:vertical-align="automatic" fo:background-color="transparent"/>
    </style:style>
    <style:style style:name="style1444997167695" style:family="table-cell" style:data-style-name="N0">
      <style:table-cell-properties style:vertical-align="automatic" fo:background-color="transparent"/>
    </style:style>
    <style:style style:name="style1444997167711" style:family="table-cell" style:data-style-name="N0">
      <style:table-cell-properties style:vertical-align="automatic" fo:background-color="transparent"/>
    </style:style>
    <style:style style:name="style1444997167742" style:family="table-cell" style:data-style-name="N0">
      <style:table-cell-properties style:vertical-align="automatic" fo:background-color="transparent"/>
    </style:style>
    <style:style style:name="style1444997167758" style:family="table-cell" style:data-style-name="N0">
      <style:table-cell-properties style:vertical-align="automatic" fo:background-color="transparent"/>
    </style:style>
    <style:style style:name="style1444997167773" style:family="table-cell" style:data-style-name="N0">
      <style:table-cell-properties style:vertical-align="automatic" fo:background-color="transparent"/>
    </style:style>
    <style:style style:name="style1444997167804" style:family="table-cell" style:data-style-name="N0">
      <style:table-cell-properties style:vertical-align="automatic" fo:background-color="transparent"/>
    </style:style>
    <style:style style:name="style1444997167820" style:family="table-cell" style:data-style-name="N0">
      <style:table-cell-properties style:vertical-align="automatic" fo:background-color="transparent"/>
    </style:style>
    <style:style style:name="style1444997167836" style:family="table-cell" style:data-style-name="N0">
      <style:table-cell-properties style:vertical-align="automatic" fo:background-color="transparent"/>
    </style:style>
    <style:style style:name="style1444997167867" style:family="table-cell" style:data-style-name="N0">
      <style:table-cell-properties style:vertical-align="automatic" fo:background-color="transparent"/>
    </style:style>
    <style:style style:name="style1444997167882" style:family="table-cell" style:data-style-name="N0">
      <style:table-cell-properties style:vertical-align="automatic" fo:background-color="transparent"/>
    </style:style>
    <style:style style:name="style1444997167898" style:family="table-cell" style:data-style-name="N0">
      <style:table-cell-properties style:vertical-align="automatic" fo:background-color="transparent"/>
    </style:style>
    <style:style style:name="style1444997167929" style:family="table-cell" style:data-style-name="N0">
      <style:table-cell-properties style:vertical-align="automatic" fo:background-color="transparent"/>
    </style:style>
    <style:style style:name="style1444997167960" style:family="table-cell" style:data-style-name="N0">
      <style:table-cell-properties style:vertical-align="automatic" fo:background-color="transparent"/>
    </style:style>
    <style:style style:name="style1444997167976" style:family="table-cell" style:data-style-name="N0">
      <style:table-cell-properties style:vertical-align="automatic" fo:background-color="transparent"/>
    </style:style>
    <style:style style:name="style1444997167992" style:family="table-cell" style:data-style-name="N0">
      <style:table-cell-properties style:vertical-align="automatic" fo:background-color="transparent"/>
    </style:style>
    <style:style style:name="style1444997168210" style:family="table-cell" style:data-style-name="N0">
      <style:table-cell-properties style:vertical-align="automatic" fo:background-color="transparent"/>
    </style:style>
    <style:style style:name="style1444997168226" style:family="table-cell" style:data-style-name="N0">
      <style:table-cell-properties style:vertical-align="automatic" fo:background-color="transparent"/>
    </style:style>
    <style:style style:name="style1444997168241" style:family="table-cell" style:data-style-name="N0">
      <style:table-cell-properties style:vertical-align="automatic" fo:background-color="transparent"/>
    </style:style>
    <style:style style:name="style1444997168272" style:family="table-cell" style:data-style-name="N0">
      <style:table-cell-properties style:vertical-align="automatic" fo:background-color="transparent"/>
    </style:style>
    <style:style style:name="style1444997168288" style:family="table-cell" style:data-style-name="N0">
      <style:table-cell-properties style:vertical-align="automatic" fo:background-color="transparent"/>
    </style:style>
    <style:style style:name="style1444997168319" style:family="table-cell" style:data-style-name="N0">
      <style:table-cell-properties style:vertical-align="automatic" fo:background-color="transparent"/>
    </style:style>
    <style:style style:name="style1444997168335" style:family="table-cell" style:data-style-name="N0">
      <style:table-cell-properties style:vertical-align="automatic" fo:background-color="transparent"/>
    </style:style>
    <style:style style:name="style1444997168366" style:family="table-cell" style:data-style-name="N0">
      <style:table-cell-properties style:vertical-align="automatic" fo:background-color="transparent"/>
    </style:style>
    <style:style style:name="style1444997168382" style:family="table-cell" style:data-style-name="N0">
      <style:table-cell-properties style:vertical-align="automatic" fo:background-color="transparent"/>
    </style:style>
    <style:style style:name="style1444997168397" style:family="table-cell" style:data-style-name="N0">
      <style:table-cell-properties style:vertical-align="automatic" fo:background-color="transparent"/>
    </style:style>
    <style:style style:name="style1444997168772" style:family="table-cell" style:data-style-name="N0">
      <style:table-cell-properties style:vertical-align="automatic" fo:background-color="transparent"/>
    </style:style>
    <style:style style:name="style1444997178225" style:family="table-cell" style:data-style-name="N0">
      <style:table-cell-properties style:vertical-align="automatic" fo:background-color="transparent"/>
    </style:style>
    <style:style style:name="style1444997178256" style:family="table-cell" style:data-style-name="N0">
      <style:table-cell-properties style:vertical-align="automatic" fo:background-color="transparent"/>
    </style:style>
    <style:style style:name="style1444997178272" style:family="table-cell" style:data-style-name="N0">
      <style:table-cell-properties style:vertical-align="automatic" fo:background-color="transparent"/>
    </style:style>
    <style:style style:name="style1444997178288" style:family="table-cell" style:data-style-name="N0">
      <style:table-cell-properties style:vertical-align="automatic" fo:background-color="transparent"/>
    </style:style>
    <style:style style:name="style1444997178319" style:family="table-cell" style:data-style-name="N0">
      <style:table-cell-properties style:vertical-align="automatic" fo:background-color="transparent"/>
    </style:style>
    <style:style style:name="style1444997178334" style:family="table-cell" style:data-style-name="N0">
      <style:table-cell-properties style:vertical-align="automatic" fo:background-color="transparent"/>
    </style:style>
    <style:style style:name="style1444997178350" style:family="table-cell" style:data-style-name="N0">
      <style:table-cell-properties style:vertical-align="automatic" fo:background-color="transparent"/>
    </style:style>
    <style:style style:name="style1444997178381" style:family="table-cell" style:data-style-name="N0">
      <style:table-cell-properties style:vertical-align="automatic" fo:background-color="transparent"/>
    </style:style>
    <style:style style:name="style1444997178397" style:family="table-cell" style:data-style-name="N0">
      <style:table-cell-properties style:vertical-align="automatic" fo:background-color="transparent"/>
    </style:style>
    <style:style style:name="style1444997178428" style:family="table-cell" style:data-style-name="N0">
      <style:table-cell-properties style:vertical-align="automatic" fo:background-color="transparent"/>
    </style:style>
    <style:style style:name="style1444997178444" style:family="table-cell" style:data-style-name="N0">
      <style:table-cell-properties style:vertical-align="automatic" fo:background-color="transparent"/>
    </style:style>
    <style:style style:name="style1444997178459" style:family="table-cell" style:data-style-name="N0">
      <style:table-cell-properties style:vertical-align="automatic" fo:background-color="transparent"/>
    </style:style>
    <style:style style:name="style1444997178553" style:family="table-cell" style:data-style-name="N0">
      <style:table-cell-properties style:vertical-align="automatic" fo:background-color="transparent"/>
    </style:style>
    <style:style style:name="style1444997178568" style:family="table-cell" style:data-style-name="N0">
      <style:table-cell-properties style:vertical-align="automatic" fo:background-color="transparent"/>
    </style:style>
    <style:style style:name="style1444997178600" style:family="table-cell" style:data-style-name="N0">
      <style:table-cell-properties style:vertical-align="automatic" fo:background-color="transparent"/>
    </style:style>
    <style:style style:name="style1444997178615" style:family="table-cell" style:data-style-name="N0">
      <style:table-cell-properties style:vertical-align="automatic" fo:background-color="transparent"/>
    </style:style>
    <style:style style:name="style1444997178631" style:family="table-cell" style:data-style-name="N0">
      <style:table-cell-properties style:vertical-align="automatic" fo:background-color="transparent"/>
    </style:style>
    <style:style style:name="style1444997178662" style:family="table-cell" style:data-style-name="N0">
      <style:table-cell-properties style:vertical-align="automatic" fo:background-color="transparent"/>
    </style:style>
    <style:style style:name="style1444997178678" style:family="table-cell" style:data-style-name="N0">
      <style:table-cell-properties style:vertical-align="automatic" fo:background-color="transparent"/>
    </style:style>
    <style:style style:name="style1444997178693" style:family="table-cell" style:data-style-name="N0">
      <style:table-cell-properties style:vertical-align="automatic" fo:background-color="transparent"/>
    </style:style>
    <style:style style:name="style1444997178724" style:family="table-cell" style:data-style-name="N0">
      <style:table-cell-properties style:vertical-align="automatic" fo:background-color="transparent"/>
    </style:style>
    <style:style style:name="style1444997178740" style:family="table-cell" style:data-style-name="N0">
      <style:table-cell-properties style:vertical-align="automatic" fo:background-color="transparent"/>
    </style:style>
    <style:style style:name="style1444997178771" style:family="table-cell" style:data-style-name="N0">
      <style:table-cell-properties style:vertical-align="automatic" fo:background-color="transparent"/>
    </style:style>
    <style:style style:name="style1444997178787" style:family="table-cell" style:data-style-name="N0">
      <style:table-cell-properties style:vertical-align="automatic" fo:background-color="transparent"/>
    </style:style>
    <style:style style:name="style1444997178802" style:family="table-cell" style:data-style-name="N0">
      <style:table-cell-properties style:vertical-align="automatic" fo:background-color="transparent"/>
    </style:style>
    <style:style style:name="style1444997178834" style:family="table-cell" style:data-style-name="N0">
      <style:table-cell-properties style:vertical-align="automatic" fo:background-color="transparent"/>
    </style:style>
    <style:style style:name="style1444997178849" style:family="table-cell" style:data-style-name="N0">
      <style:table-cell-properties style:vertical-align="automatic" fo:background-color="transparent"/>
    </style:style>
    <style:style style:name="style1444997178865" style:family="table-cell" style:data-style-name="N0">
      <style:table-cell-properties style:vertical-align="automatic" fo:background-color="transparent"/>
    </style:style>
    <style:style style:name="style1444997178896" style:family="table-cell" style:data-style-name="N0">
      <style:table-cell-properties style:vertical-align="automatic" fo:background-color="transparent"/>
    </style:style>
    <style:style style:name="style1444997178927" style:family="table-cell" style:data-style-name="N0">
      <style:table-cell-properties style:vertical-align="automatic" fo:background-color="transparent"/>
    </style:style>
    <style:style style:name="style1444997178958" style:family="table-cell" style:data-style-name="N0">
      <style:table-cell-properties style:vertical-align="automatic" fo:background-color="transparent"/>
    </style:style>
    <style:style style:name="style1444997178990" style:family="table-cell" style:data-style-name="N0">
      <style:table-cell-properties style:vertical-align="automatic" fo:background-color="transparent"/>
    </style:style>
    <style:style style:name="style1444997179005" style:family="table-cell" style:data-style-name="N0">
      <style:table-cell-properties style:vertical-align="automatic" fo:background-color="transparent"/>
    </style:style>
    <style:style style:name="style1444997179036" style:family="table-cell" style:data-style-name="N0">
      <style:table-cell-properties style:vertical-align="automatic" fo:background-color="transparent"/>
    </style:style>
    <style:style style:name="style1444997179052" style:family="table-cell" style:data-style-name="N0">
      <style:table-cell-properties style:vertical-align="automatic" fo:background-color="transparent"/>
    </style:style>
    <style:style style:name="style1444997179068" style:family="table-cell" style:data-style-name="N0">
      <style:table-cell-properties style:vertical-align="automatic" fo:background-color="transparent"/>
    </style:style>
    <style:style style:name="style1444997179083" style:family="table-cell" style:data-style-name="N0">
      <style:table-cell-properties style:vertical-align="automatic" fo:background-color="transparent"/>
    </style:style>
    <style:style style:name="style1444997179130" style:family="table-cell" style:data-style-name="N0">
      <style:table-cell-properties style:vertical-align="automatic" fo:background-color="transparent"/>
    </style:style>
    <style:style style:name="style1444997179146" style:family="table-cell" style:data-style-name="N0">
      <style:table-cell-properties style:vertical-align="automatic" fo:background-color="transparent"/>
    </style:style>
    <style:style style:name="style1444997179224" style:family="table-cell" style:data-style-name="N0">
      <style:table-cell-properties style:vertical-align="automatic" fo:background-color="transparent"/>
    </style:style>
    <style:style style:name="style1444997179239" style:family="table-cell" style:data-style-name="N0">
      <style:table-cell-properties style:vertical-align="automatic" fo:background-color="transparent"/>
    </style:style>
    <style:style style:name="style1444997179380" style:family="table-cell" style:data-style-name="N0">
      <style:table-cell-properties style:vertical-align="automatic" fo:background-color="transparent"/>
    </style:style>
    <style:style style:name="style1444997179411" style:family="table-cell" style:data-style-name="N0">
      <style:table-cell-properties style:vertical-align="automatic" fo:background-color="transparent"/>
    </style:style>
    <style:style style:name="style1444997179426" style:family="table-cell" style:data-style-name="N0">
      <style:table-cell-properties style:vertical-align="automatic" fo:background-color="transparent"/>
    </style:style>
    <style:style style:name="style1444997179458" style:family="table-cell" style:data-style-name="N0">
      <style:table-cell-properties style:vertical-align="automatic" fo:background-color="transparent"/>
    </style:style>
    <style:style style:name="style1444997179473" style:family="table-cell" style:data-style-name="N0">
      <style:table-cell-properties style:vertical-align="automatic" fo:background-color="transparent"/>
    </style:style>
    <style:style style:name="style1444997179504" style:family="table-cell" style:data-style-name="N0">
      <style:table-cell-properties style:vertical-align="automatic" fo:background-color="transparent"/>
    </style:style>
    <style:style style:name="style1444997179520" style:family="table-cell" style:data-style-name="N0">
      <style:table-cell-properties style:vertical-align="automatic" fo:background-color="transparent"/>
    </style:style>
    <style:style style:name="style1444997179551" style:family="table-cell" style:data-style-name="N0">
      <style:table-cell-properties style:vertical-align="automatic" fo:background-color="transparent"/>
    </style:style>
    <style:style style:name="style1444997179567" style:family="table-cell" style:data-style-name="N0">
      <style:table-cell-properties style:vertical-align="automatic" fo:background-color="transparent"/>
    </style:style>
    <style:style style:name="style1444997180050" style:family="table-cell" style:data-style-name="N0">
      <style:table-cell-properties style:vertical-align="automatic" fo:background-color="transparent"/>
    </style:style>
    <style:style style:name="style1444997190861" style:family="table-cell" style:data-style-name="N0">
      <style:table-cell-properties style:vertical-align="automatic" fo:background-color="transparent"/>
    </style:style>
    <style:style style:name="style1444997190892" style:family="table-cell" style:data-style-name="N0">
      <style:table-cell-properties style:vertical-align="automatic" fo:background-color="transparent"/>
    </style:style>
    <style:style style:name="style1444997190908" style:family="table-cell" style:data-style-name="N0">
      <style:table-cell-properties style:vertical-align="automatic" fo:background-color="transparent"/>
    </style:style>
    <style:style style:name="style1444997190924" style:family="table-cell" style:data-style-name="N0">
      <style:table-cell-properties style:vertical-align="automatic" fo:background-color="transparent"/>
    </style:style>
    <style:style style:name="style1444997190955" style:family="table-cell" style:data-style-name="N0">
      <style:table-cell-properties style:vertical-align="automatic" fo:background-color="transparent"/>
    </style:style>
    <style:style style:name="style1444997190970" style:family="table-cell" style:data-style-name="N0">
      <style:table-cell-properties style:vertical-align="automatic" fo:background-color="transparent"/>
    </style:style>
    <style:style style:name="style1444997191002" style:family="table-cell" style:data-style-name="N0">
      <style:table-cell-properties style:vertical-align="automatic" fo:background-color="transparent"/>
    </style:style>
    <style:style style:name="style1444997191017" style:family="table-cell" style:data-style-name="N0">
      <style:table-cell-properties style:vertical-align="automatic" fo:background-color="transparent"/>
    </style:style>
    <style:style style:name="style1444997191033" style:family="table-cell" style:data-style-name="N0">
      <style:table-cell-properties style:vertical-align="automatic" fo:background-color="transparent"/>
    </style:style>
    <style:style style:name="style1444997191064" style:family="table-cell" style:data-style-name="N0">
      <style:table-cell-properties style:vertical-align="automatic" fo:background-color="transparent"/>
    </style:style>
    <style:style style:name="style1444997191080" style:family="table-cell" style:data-style-name="N0">
      <style:table-cell-properties style:vertical-align="automatic" fo:background-color="transparent"/>
    </style:style>
    <style:style style:name="style1444997191095" style:family="table-cell" style:data-style-name="N0">
      <style:table-cell-properties style:vertical-align="automatic" fo:background-color="transparent"/>
    </style:style>
    <style:style style:name="style1444997191126" style:family="table-cell" style:data-style-name="N0">
      <style:table-cell-properties style:vertical-align="automatic" fo:background-color="transparent"/>
    </style:style>
    <style:style style:name="style1444997191142" style:family="table-cell" style:data-style-name="N0">
      <style:table-cell-properties style:vertical-align="automatic" fo:background-color="transparent"/>
    </style:style>
    <style:style style:name="style1444997191173" style:family="table-cell" style:data-style-name="N0">
      <style:table-cell-properties style:vertical-align="automatic" fo:background-color="transparent"/>
    </style:style>
    <style:style style:name="style1444997191251" style:family="table-cell" style:data-style-name="N0">
      <style:table-cell-properties style:vertical-align="automatic" fo:background-color="transparent"/>
    </style:style>
    <style:style style:name="style1444997191267" style:family="table-cell" style:data-style-name="N0">
      <style:table-cell-properties style:vertical-align="automatic" fo:background-color="transparent"/>
    </style:style>
    <style:style style:name="style1444997191282" style:family="table-cell" style:data-style-name="N0">
      <style:table-cell-properties style:vertical-align="automatic" fo:background-color="transparent"/>
    </style:style>
    <style:style style:name="style1444997191314" style:family="table-cell" style:data-style-name="N0">
      <style:table-cell-properties style:vertical-align="automatic" fo:background-color="transparent"/>
    </style:style>
    <style:style style:name="style1444997191329" style:family="table-cell" style:data-style-name="N0">
      <style:table-cell-properties style:vertical-align="automatic" fo:background-color="transparent"/>
    </style:style>
    <style:style style:name="style1444997191360" style:family="table-cell" style:data-style-name="N0">
      <style:table-cell-properties style:vertical-align="automatic" fo:background-color="transparent"/>
    </style:style>
    <style:style style:name="style1444997191392" style:family="table-cell" style:data-style-name="N0">
      <style:table-cell-properties style:vertical-align="automatic" fo:background-color="transparent"/>
    </style:style>
    <style:style style:name="style1444997191423" style:family="table-cell" style:data-style-name="N0">
      <style:table-cell-properties style:vertical-align="automatic" fo:background-color="transparent"/>
    </style:style>
    <style:style style:name="style1444997191438" style:family="table-cell" style:data-style-name="N0">
      <style:table-cell-properties style:vertical-align="automatic" fo:background-color="transparent"/>
    </style:style>
    <style:style style:name="style1444997191470" style:family="table-cell" style:data-style-name="N0">
      <style:table-cell-properties style:vertical-align="automatic" fo:background-color="transparent"/>
    </style:style>
    <style:style style:name="style1444997191501" style:family="table-cell" style:data-style-name="N0">
      <style:table-cell-properties style:vertical-align="automatic" fo:background-color="transparent"/>
    </style:style>
    <style:style style:name="style1444997191548" style:family="table-cell" style:data-style-name="N0">
      <style:table-cell-properties style:vertical-align="automatic" fo:background-color="transparent"/>
    </style:style>
    <style:style style:name="style1444997191579" style:family="table-cell" style:data-style-name="N0">
      <style:table-cell-properties style:vertical-align="automatic" fo:background-color="transparent"/>
    </style:style>
    <style:style style:name="style1444997191610" style:family="table-cell" style:data-style-name="N0">
      <style:table-cell-properties style:vertical-align="automatic" fo:background-color="transparent"/>
    </style:style>
    <style:style style:name="style1444997191626" style:family="table-cell" style:data-style-name="N0">
      <style:table-cell-properties style:vertical-align="automatic" fo:background-color="transparent"/>
    </style:style>
    <style:style style:name="style1444997191657" style:family="table-cell" style:data-style-name="N0">
      <style:table-cell-properties style:vertical-align="automatic" fo:background-color="transparent"/>
    </style:style>
    <style:style style:name="style1444997191688" style:family="table-cell" style:data-style-name="N0">
      <style:table-cell-properties style:vertical-align="automatic" fo:background-color="transparent"/>
    </style:style>
    <style:style style:name="style1444997191719" style:family="table-cell" style:data-style-name="N0">
      <style:table-cell-properties style:vertical-align="automatic" fo:background-color="transparent"/>
    </style:style>
    <style:style style:name="style1444997191735" style:family="table-cell" style:data-style-name="N0">
      <style:table-cell-properties style:vertical-align="automatic" fo:background-color="transparent"/>
    </style:style>
    <style:style style:name="style1444997191766" style:family="table-cell" style:data-style-name="N0">
      <style:table-cell-properties style:vertical-align="automatic" fo:background-color="transparent"/>
    </style:style>
    <style:style style:name="style1444997191782" style:family="table-cell" style:data-style-name="N0">
      <style:table-cell-properties style:vertical-align="automatic" fo:background-color="transparent"/>
    </style:style>
    <style:style style:name="style1444997191813" style:family="table-cell" style:data-style-name="N0">
      <style:table-cell-properties style:vertical-align="automatic" fo:background-color="transparent"/>
    </style:style>
    <style:style style:name="style1444997191844" style:family="table-cell" style:data-style-name="N0">
      <style:table-cell-properties style:vertical-align="automatic" fo:background-color="transparent"/>
    </style:style>
    <style:style style:name="style1444997191875" style:family="table-cell" style:data-style-name="N0">
      <style:table-cell-properties style:vertical-align="automatic" fo:background-color="transparent"/>
    </style:style>
    <style:style style:name="style1444997191906" style:family="table-cell" style:data-style-name="N0">
      <style:table-cell-properties style:vertical-align="automatic" fo:background-color="transparent"/>
    </style:style>
    <style:style style:name="style1444997191922" style:family="table-cell" style:data-style-name="N0">
      <style:table-cell-properties style:vertical-align="automatic" fo:background-color="transparent"/>
    </style:style>
    <style:style style:name="style1444997192125" style:family="table-cell" style:data-style-name="N0">
      <style:table-cell-properties style:vertical-align="automatic" fo:background-color="transparent"/>
    </style:style>
    <style:style style:name="style1444997192156" style:family="table-cell" style:data-style-name="N0">
      <style:table-cell-properties style:vertical-align="automatic" fo:background-color="transparent"/>
    </style:style>
    <style:style style:name="style1444997192172" style:family="table-cell" style:data-style-name="N0">
      <style:table-cell-properties style:vertical-align="automatic" fo:background-color="transparent"/>
    </style:style>
    <style:style style:name="style1444997192203" style:family="table-cell" style:data-style-name="N0">
      <style:table-cell-properties style:vertical-align="automatic" fo:background-color="transparent"/>
    </style:style>
    <style:style style:name="style1444997192234" style:family="table-cell" style:data-style-name="N0">
      <style:table-cell-properties style:vertical-align="automatic" fo:background-color="transparent"/>
    </style:style>
    <style:style style:name="style1444997192265" style:family="table-cell" style:data-style-name="N0">
      <style:table-cell-properties style:vertical-align="automatic" fo:background-color="transparent"/>
    </style:style>
    <style:style style:name="style1444997192281" style:family="table-cell" style:data-style-name="N0">
      <style:table-cell-properties style:vertical-align="automatic" fo:background-color="transparent"/>
    </style:style>
    <style:style style:name="style1444997192312" style:family="table-cell" style:data-style-name="N0">
      <style:table-cell-properties style:vertical-align="automatic" fo:background-color="transparent"/>
    </style:style>
    <style:style style:name="style1444997192343" style:family="table-cell" style:data-style-name="N0">
      <style:table-cell-properties style:vertical-align="automatic" fo:background-color="transparent"/>
    </style:style>
    <style:style style:name="style1444997192920" style:family="table-cell" style:data-style-name="N0">
      <style:table-cell-properties style:vertical-align="automatic" fo:background-color="transparent"/>
    </style:style>
    <style:style style:name="style1444997200627" style:family="table-cell" style:data-style-name="N0">
      <style:table-cell-properties style:vertical-align="automatic" fo:background-color="transparent"/>
    </style:style>
    <style:style style:name="style1444997200658" style:family="table-cell" style:data-style-name="N0">
      <style:table-cell-properties style:vertical-align="automatic" fo:background-color="transparent"/>
    </style:style>
    <style:style style:name="style1444997200689" style:family="table-cell" style:data-style-name="N0">
      <style:table-cell-properties style:vertical-align="automatic" fo:background-color="transparent"/>
    </style:style>
    <style:style style:name="style1444997200705" style:family="table-cell" style:data-style-name="N0">
      <style:table-cell-properties style:vertical-align="automatic" fo:background-color="transparent"/>
    </style:style>
    <style:style style:name="style1444997200721" style:family="table-cell" style:data-style-name="N0">
      <style:table-cell-properties style:vertical-align="automatic" fo:background-color="transparent"/>
    </style:style>
    <style:style style:name="style1444997200736" style:family="table-cell" style:data-style-name="N0">
      <style:table-cell-properties style:vertical-align="automatic" fo:background-color="transparent"/>
    </style:style>
    <style:style style:name="style1444997200767" style:family="table-cell" style:data-style-name="N0">
      <style:table-cell-properties style:vertical-align="automatic" fo:background-color="transparent"/>
    </style:style>
    <style:style style:name="style1444997200799" style:family="table-cell" style:data-style-name="N0">
      <style:table-cell-properties style:vertical-align="automatic" fo:background-color="transparent"/>
    </style:style>
    <style:style style:name="style1444997200814" style:family="table-cell" style:data-style-name="N0">
      <style:table-cell-properties style:vertical-align="automatic" fo:background-color="transparent"/>
    </style:style>
    <style:style style:name="style1444997200845" style:family="table-cell" style:data-style-name="N0">
      <style:table-cell-properties style:vertical-align="automatic" fo:background-color="transparent"/>
    </style:style>
    <style:style style:name="style1444997200861" style:family="table-cell" style:data-style-name="N0">
      <style:table-cell-properties style:vertical-align="automatic" fo:background-color="transparent"/>
    </style:style>
    <style:style style:name="style1444997200877" style:family="table-cell" style:data-style-name="N0">
      <style:table-cell-properties style:vertical-align="automatic" fo:background-color="transparent"/>
    </style:style>
    <style:style style:name="style1444997200908" style:family="table-cell" style:data-style-name="N0">
      <style:table-cell-properties style:vertical-align="automatic" fo:background-color="transparent"/>
    </style:style>
    <style:style style:name="style1444997200923" style:family="table-cell" style:data-style-name="N0">
      <style:table-cell-properties style:vertical-align="automatic" fo:background-color="transparent"/>
    </style:style>
    <style:style style:name="style1444997200955" style:family="table-cell" style:data-style-name="N0">
      <style:table-cell-properties style:vertical-align="automatic" fo:background-color="transparent"/>
    </style:style>
    <style:style style:name="style1444997200970" style:family="table-cell" style:data-style-name="N0">
      <style:table-cell-properties style:vertical-align="automatic" fo:background-color="transparent"/>
    </style:style>
    <style:style style:name="style1444997200986" style:family="table-cell" style:data-style-name="N0">
      <style:table-cell-properties style:vertical-align="automatic" fo:background-color="transparent"/>
    </style:style>
    <style:style style:name="style1444997201064" style:family="table-cell" style:data-style-name="N0">
      <style:table-cell-properties style:vertical-align="automatic" fo:background-color="transparent"/>
    </style:style>
    <style:style style:name="style1444997201079" style:family="table-cell" style:data-style-name="N0">
      <style:table-cell-properties style:vertical-align="automatic" fo:background-color="transparent"/>
    </style:style>
    <style:style style:name="style1444997201111" style:family="table-cell" style:data-style-name="N0">
      <style:table-cell-properties style:vertical-align="automatic" fo:background-color="transparent"/>
    </style:style>
    <style:style style:name="style1444997201126" style:family="table-cell" style:data-style-name="N0">
      <style:table-cell-properties style:vertical-align="automatic" fo:background-color="transparent"/>
    </style:style>
    <style:style style:name="style1444997201142" style:family="table-cell" style:data-style-name="N0">
      <style:table-cell-properties style:vertical-align="automatic" fo:background-color="transparent"/>
    </style:style>
    <style:style style:name="style1444997201173" style:family="table-cell" style:data-style-name="N0">
      <style:table-cell-properties style:vertical-align="automatic" fo:background-color="transparent"/>
    </style:style>
    <style:style style:name="style1444997201189" style:family="table-cell" style:data-style-name="N0">
      <style:table-cell-properties style:vertical-align="automatic" fo:background-color="transparent"/>
    </style:style>
    <style:style style:name="style1444997201204" style:family="table-cell" style:data-style-name="N0">
      <style:table-cell-properties style:vertical-align="automatic" fo:background-color="transparent"/>
    </style:style>
    <style:style style:name="style1444997201235" style:family="table-cell" style:data-style-name="N0">
      <style:table-cell-properties style:vertical-align="automatic" fo:background-color="transparent"/>
    </style:style>
    <style:style style:name="style1444997201251" style:family="table-cell" style:data-style-name="N0">
      <style:table-cell-properties style:vertical-align="automatic" fo:background-color="transparent"/>
    </style:style>
    <style:style style:name="style1444997201282" style:family="table-cell" style:data-style-name="N0">
      <style:table-cell-properties style:vertical-align="automatic" fo:background-color="transparent"/>
    </style:style>
    <style:style style:name="style1444997201313" style:family="table-cell" style:data-style-name="N0">
      <style:table-cell-properties style:vertical-align="automatic" fo:background-color="transparent"/>
    </style:style>
    <style:style style:name="style1444997201345" style:family="table-cell" style:data-style-name="N0">
      <style:table-cell-properties style:vertical-align="automatic" fo:background-color="transparent"/>
    </style:style>
    <style:style style:name="style1444997201360" style:family="table-cell" style:data-style-name="N0">
      <style:table-cell-properties style:vertical-align="automatic" fo:background-color="transparent"/>
    </style:style>
    <style:style style:name="style1444997201391" style:family="table-cell" style:data-style-name="N0">
      <style:table-cell-properties style:vertical-align="automatic" fo:background-color="transparent"/>
    </style:style>
    <style:style style:name="style1444997201407" style:family="table-cell" style:data-style-name="N0">
      <style:table-cell-properties style:vertical-align="automatic" fo:background-color="transparent"/>
    </style:style>
    <style:style style:name="style1444997201423" style:family="table-cell" style:data-style-name="N0">
      <style:table-cell-properties style:vertical-align="automatic" fo:background-color="transparent"/>
    </style:style>
    <style:style style:name="style1444997201438" style:family="table-cell" style:data-style-name="N0">
      <style:table-cell-properties style:vertical-align="automatic" fo:background-color="transparent"/>
    </style:style>
    <style:style style:name="style1444997201469" style:family="table-cell" style:data-style-name="N0">
      <style:table-cell-properties style:vertical-align="automatic" fo:background-color="transparent"/>
    </style:style>
    <style:style style:name="style1444997201485" style:family="table-cell" style:data-style-name="N0">
      <style:table-cell-properties style:vertical-align="automatic" fo:background-color="transparent"/>
    </style:style>
    <style:style style:name="style1444997201516" style:family="table-cell" style:data-style-name="N0">
      <style:table-cell-properties style:vertical-align="automatic" fo:background-color="transparent"/>
    </style:style>
    <style:style style:name="style1444997201547" style:family="table-cell" style:data-style-name="N0">
      <style:table-cell-properties style:vertical-align="automatic" fo:background-color="transparent"/>
    </style:style>
    <style:style style:name="style1444997201563" style:family="table-cell" style:data-style-name="N0">
      <style:table-cell-properties style:vertical-align="automatic" fo:background-color="transparent"/>
    </style:style>
    <style:style style:name="style1444997201579" style:family="table-cell" style:data-style-name="N0">
      <style:table-cell-properties style:vertical-align="automatic" fo:background-color="transparent"/>
    </style:style>
    <style:style style:name="style1444997201781" style:family="table-cell" style:data-style-name="N0">
      <style:table-cell-properties style:vertical-align="automatic" fo:background-color="transparent"/>
    </style:style>
    <style:style style:name="style1444997201797" style:family="table-cell" style:data-style-name="N0">
      <style:table-cell-properties style:vertical-align="automatic" fo:background-color="transparent"/>
    </style:style>
    <style:style style:name="style1444997201828" style:family="table-cell" style:data-style-name="N0">
      <style:table-cell-properties style:vertical-align="automatic" fo:background-color="transparent"/>
    </style:style>
    <style:style style:name="style1444997201844" style:family="table-cell" style:data-style-name="N0">
      <style:table-cell-properties style:vertical-align="automatic" fo:background-color="transparent"/>
    </style:style>
    <style:style style:name="style1444997201875" style:family="table-cell" style:data-style-name="N0">
      <style:table-cell-properties style:vertical-align="automatic" fo:background-color="transparent"/>
    </style:style>
    <style:style style:name="style1444997201891" style:family="table-cell" style:data-style-name="N0">
      <style:table-cell-properties style:vertical-align="automatic" fo:background-color="transparent"/>
    </style:style>
    <style:style style:name="style1444997201906" style:family="table-cell" style:data-style-name="N0">
      <style:table-cell-properties style:vertical-align="automatic" fo:background-color="transparent"/>
    </style:style>
    <style:style style:name="style1444997201937" style:family="table-cell" style:data-style-name="N0">
      <style:table-cell-properties style:vertical-align="automatic" fo:background-color="transparent"/>
    </style:style>
    <style:style style:name="style1444997201969" style:family="table-cell" style:data-style-name="N0">
      <style:table-cell-properties style:vertical-align="automatic" fo:background-color="transparent"/>
    </style:style>
    <style:style style:name="style1444997202281" style:family="table-cell" style:data-style-name="N0">
      <style:table-cell-properties style:vertical-align="automatic" fo:background-color="transparent"/>
    </style:style>
    <style:style style:name="style1444997211157" style:family="table-cell" style:data-style-name="N0">
      <style:table-cell-properties style:vertical-align="automatic" fo:background-color="transparent"/>
    </style:style>
    <style:style style:name="style1444997211188" style:family="table-cell" style:data-style-name="N0">
      <style:table-cell-properties style:vertical-align="automatic" fo:background-color="transparent"/>
    </style:style>
    <style:style style:name="style1444997211219" style:family="table-cell" style:data-style-name="N0">
      <style:table-cell-properties style:vertical-align="automatic" fo:background-color="transparent"/>
    </style:style>
    <style:style style:name="style1444997211235" style:family="table-cell" style:data-style-name="N0">
      <style:table-cell-properties style:vertical-align="automatic" fo:background-color="transparent"/>
    </style:style>
    <style:style style:name="style1444997211266" style:family="table-cell" style:data-style-name="N0">
      <style:table-cell-properties style:vertical-align="automatic" fo:background-color="transparent"/>
    </style:style>
    <style:style style:name="style1444997211297" style:family="table-cell" style:data-style-name="N0">
      <style:table-cell-properties style:vertical-align="automatic" fo:background-color="transparent"/>
    </style:style>
    <style:style style:name="style1444997211329" style:family="table-cell" style:data-style-name="N0">
      <style:table-cell-properties style:vertical-align="automatic" fo:background-color="transparent"/>
    </style:style>
    <style:style style:name="style1444997211344" style:family="table-cell" style:data-style-name="N0">
      <style:table-cell-properties style:vertical-align="automatic" fo:background-color="transparent"/>
    </style:style>
    <style:style style:name="style1444997211375" style:family="table-cell" style:data-style-name="N0">
      <style:table-cell-properties style:vertical-align="automatic" fo:background-color="transparent"/>
    </style:style>
    <style:style style:name="style1444997211407" style:family="table-cell" style:data-style-name="N0">
      <style:table-cell-properties style:vertical-align="automatic" fo:background-color="transparent"/>
    </style:style>
    <style:style style:name="style1444997211438" style:family="table-cell" style:data-style-name="N0">
      <style:table-cell-properties style:vertical-align="automatic" fo:background-color="transparent"/>
    </style:style>
    <style:style style:name="style1444997211469" style:family="table-cell" style:data-style-name="N0">
      <style:table-cell-properties style:vertical-align="automatic" fo:background-color="transparent"/>
    </style:style>
    <style:style style:name="style1444997211547" style:family="table-cell" style:data-style-name="N0">
      <style:table-cell-properties style:vertical-align="automatic" fo:background-color="transparent"/>
    </style:style>
    <style:style style:name="style1444997211563" style:family="table-cell" style:data-style-name="N0">
      <style:table-cell-properties style:vertical-align="automatic" fo:background-color="transparent"/>
    </style:style>
    <style:style style:name="style1444997211594" style:family="table-cell" style:data-style-name="N0">
      <style:table-cell-properties style:vertical-align="automatic" fo:background-color="transparent"/>
    </style:style>
    <style:style style:name="style1444997211625" style:family="table-cell" style:data-style-name="N0">
      <style:table-cell-properties style:vertical-align="automatic" fo:background-color="transparent"/>
    </style:style>
    <style:style style:name="style1444997211656" style:family="table-cell" style:data-style-name="N0">
      <style:table-cell-properties style:vertical-align="automatic" fo:background-color="transparent"/>
    </style:style>
    <style:style style:name="style1444997211687" style:family="table-cell" style:data-style-name="N0">
      <style:table-cell-properties style:vertical-align="automatic" fo:background-color="transparent"/>
    </style:style>
    <style:style style:name="style1444997211719" style:family="table-cell" style:data-style-name="N0">
      <style:table-cell-properties style:vertical-align="automatic" fo:background-color="transparent"/>
    </style:style>
    <style:style style:name="style1444997211765" style:family="table-cell" style:data-style-name="N0">
      <style:table-cell-properties style:vertical-align="automatic" fo:background-color="transparent"/>
    </style:style>
    <style:style style:name="style1444997211797" style:family="table-cell" style:data-style-name="N0">
      <style:table-cell-properties style:vertical-align="automatic" fo:background-color="transparent"/>
    </style:style>
    <style:style style:name="style1444997211843" style:family="table-cell" style:data-style-name="N0">
      <style:table-cell-properties style:vertical-align="automatic" fo:background-color="transparent"/>
    </style:style>
    <style:style style:name="style1444997211875" style:family="table-cell" style:data-style-name="N0">
      <style:table-cell-properties style:vertical-align="automatic" fo:background-color="transparent"/>
    </style:style>
    <style:style style:name="style1444997211890" style:family="table-cell" style:data-style-name="N0">
      <style:table-cell-properties style:vertical-align="automatic" fo:background-color="transparent"/>
    </style:style>
    <style:style style:name="style1444997211921" style:family="table-cell" style:data-style-name="N0">
      <style:table-cell-properties style:vertical-align="automatic" fo:background-color="transparent"/>
    </style:style>
    <style:style style:name="style1444997211937" style:family="table-cell" style:data-style-name="N0">
      <style:table-cell-properties style:vertical-align="automatic" fo:background-color="transparent"/>
    </style:style>
    <style:style style:name="style1444997211968" style:family="table-cell" style:data-style-name="N0">
      <style:table-cell-properties style:vertical-align="automatic" fo:background-color="transparent"/>
    </style:style>
    <style:style style:name="style1444997211984" style:family="table-cell" style:data-style-name="N0">
      <style:table-cell-properties style:vertical-align="automatic" fo:background-color="transparent"/>
    </style:style>
    <style:style style:name="style1444997212015" style:family="table-cell" style:data-style-name="N0">
      <style:table-cell-properties style:vertical-align="automatic" fo:background-color="transparent"/>
    </style:style>
    <style:style style:name="style1444997212031" style:family="table-cell" style:data-style-name="N0">
      <style:table-cell-properties style:vertical-align="automatic" fo:background-color="transparent"/>
    </style:style>
    <style:style style:name="style1444997212046" style:family="table-cell" style:data-style-name="N0">
      <style:table-cell-properties style:vertical-align="automatic" fo:background-color="transparent"/>
    </style:style>
    <style:style style:name="style1444997212077" style:family="table-cell" style:data-style-name="N0">
      <style:table-cell-properties style:vertical-align="automatic" fo:background-color="transparent"/>
    </style:style>
    <style:style style:name="style1444997212093" style:family="table-cell" style:data-style-name="N0">
      <style:table-cell-properties style:vertical-align="automatic" fo:background-color="transparent"/>
    </style:style>
    <style:style style:name="style1444997212109" style:family="table-cell" style:data-style-name="N0">
      <style:table-cell-properties style:vertical-align="automatic" fo:background-color="transparent"/>
    </style:style>
    <style:style style:name="style1444997212140" style:family="table-cell" style:data-style-name="N0">
      <style:table-cell-properties style:vertical-align="automatic" fo:background-color="transparent"/>
    </style:style>
    <style:style style:name="style1444997212155" style:family="table-cell" style:data-style-name="N0">
      <style:table-cell-properties style:vertical-align="automatic" fo:background-color="transparent"/>
    </style:style>
    <style:style style:name="style1444997212171" style:family="table-cell" style:data-style-name="N0">
      <style:table-cell-properties style:vertical-align="automatic" fo:background-color="transparent"/>
    </style:style>
    <style:style style:name="style1444997212265" style:family="table-cell" style:data-style-name="N0">
      <style:table-cell-properties style:vertical-align="automatic" fo:background-color="transparent"/>
    </style:style>
    <style:style style:name="style1444997212296" style:family="table-cell" style:data-style-name="N0">
      <style:table-cell-properties style:vertical-align="automatic" fo:background-color="transparent"/>
    </style:style>
    <style:style style:name="style1444997212311" style:family="table-cell" style:data-style-name="N0">
      <style:table-cell-properties style:vertical-align="automatic" fo:background-color="transparent"/>
    </style:style>
    <style:style style:name="style1444997212327" style:family="table-cell" style:data-style-name="N0">
      <style:table-cell-properties style:vertical-align="automatic" fo:background-color="transparent"/>
    </style:style>
    <style:style style:name="style1444997212467" style:family="table-cell" style:data-style-name="N0">
      <style:table-cell-properties style:vertical-align="automatic" fo:background-color="transparent"/>
    </style:style>
    <style:style style:name="style1444997212483" style:family="table-cell" style:data-style-name="N0">
      <style:table-cell-properties style:vertical-align="automatic" fo:background-color="transparent"/>
    </style:style>
    <style:style style:name="style1444997212514" style:family="table-cell" style:data-style-name="N0">
      <style:table-cell-properties style:vertical-align="automatic" fo:background-color="transparent"/>
    </style:style>
    <style:style style:name="style1444997212530" style:family="table-cell" style:data-style-name="N0">
      <style:table-cell-properties style:vertical-align="automatic" fo:background-color="transparent"/>
    </style:style>
    <style:style style:name="style1444997212561" style:family="table-cell" style:data-style-name="N0">
      <style:table-cell-properties style:vertical-align="automatic" fo:background-color="transparent"/>
    </style:style>
    <style:style style:name="style1444997212577" style:family="table-cell" style:data-style-name="N0">
      <style:table-cell-properties style:vertical-align="automatic" fo:background-color="transparent"/>
    </style:style>
    <style:style style:name="style1444997212592" style:family="table-cell" style:data-style-name="N0">
      <style:table-cell-properties style:vertical-align="automatic" fo:background-color="transparent"/>
    </style:style>
    <style:style style:name="style1444997212623" style:family="table-cell" style:data-style-name="N0">
      <style:table-cell-properties style:vertical-align="automatic" fo:background-color="transparent"/>
    </style:style>
    <style:style style:name="style1444997212655" style:family="table-cell" style:data-style-name="N0">
      <style:table-cell-properties style:vertical-align="automatic" fo:background-color="transparent"/>
    </style:style>
    <style:style style:name="style1444997212779" style:family="table-cell" style:data-style-name="N0">
      <style:table-cell-properties style:vertical-align="automatic" fo:background-color="transparent"/>
    </style:style>
    <style:style style:name="style1444997213045" style:family="table-cell" style:data-style-name="N0">
      <style:table-cell-properties style:vertical-align="automatic" fo:background-color="transparent"/>
    </style:style>
    <style:style style:name="style1444997221437" style:family="table-cell" style:data-style-name="N0">
      <style:table-cell-properties style:vertical-align="automatic" fo:background-color="transparent"/>
    </style:style>
    <style:style style:name="style1444997221469" style:family="table-cell" style:data-style-name="N0">
      <style:table-cell-properties style:vertical-align="automatic" fo:background-color="transparent"/>
    </style:style>
    <style:style style:name="style1444997221500" style:family="table-cell" style:data-style-name="N0">
      <style:table-cell-properties style:vertical-align="automatic" fo:background-color="transparent"/>
    </style:style>
    <style:style style:name="style1444997221515" style:family="table-cell" style:data-style-name="N0">
      <style:table-cell-properties style:vertical-align="automatic" fo:background-color="transparent"/>
    </style:style>
    <style:style style:name="style1444997221547" style:family="table-cell" style:data-style-name="N0">
      <style:table-cell-properties style:vertical-align="automatic" fo:background-color="transparent"/>
    </style:style>
    <style:style style:name="style1444997221562" style:family="table-cell" style:data-style-name="N0">
      <style:table-cell-properties style:vertical-align="automatic" fo:background-color="transparent"/>
    </style:style>
    <style:style style:name="style1444997221578" style:family="table-cell" style:data-style-name="N0">
      <style:table-cell-properties style:vertical-align="automatic" fo:background-color="transparent"/>
    </style:style>
    <style:style style:name="style1444997221609" style:family="table-cell" style:data-style-name="N0">
      <style:table-cell-properties style:vertical-align="automatic" fo:background-color="transparent"/>
    </style:style>
    <style:style style:name="style1444997221625" style:family="table-cell" style:data-style-name="N0">
      <style:table-cell-properties style:vertical-align="automatic" fo:background-color="transparent"/>
    </style:style>
    <style:style style:name="style1444997221656" style:family="table-cell" style:data-style-name="N0">
      <style:table-cell-properties style:vertical-align="automatic" fo:background-color="transparent"/>
    </style:style>
    <style:style style:name="style1444997221671" style:family="table-cell" style:data-style-name="N0">
      <style:table-cell-properties style:vertical-align="automatic" fo:background-color="transparent"/>
    </style:style>
    <style:style style:name="style1444997221687" style:family="table-cell" style:data-style-name="N0">
      <style:table-cell-properties style:vertical-align="automatic" fo:background-color="transparent"/>
    </style:style>
    <style:style style:name="style1444997221718" style:family="table-cell" style:data-style-name="N0">
      <style:table-cell-properties style:vertical-align="automatic" fo:background-color="transparent"/>
    </style:style>
    <style:style style:name="style1444997221734" style:family="table-cell" style:data-style-name="N0">
      <style:table-cell-properties style:vertical-align="automatic" fo:background-color="transparent"/>
    </style:style>
    <style:style style:name="style1444997221765" style:family="table-cell" style:data-style-name="N0">
      <style:table-cell-properties style:vertical-align="automatic" fo:background-color="transparent"/>
    </style:style>
    <style:style style:name="style1444997221781" style:family="table-cell" style:data-style-name="N0">
      <style:table-cell-properties style:vertical-align="automatic" fo:background-color="transparent"/>
    </style:style>
    <style:style style:name="style1444997221796" style:family="table-cell" style:data-style-name="N0">
      <style:table-cell-properties style:vertical-align="automatic" fo:background-color="transparent"/>
    </style:style>
    <style:style style:name="style1444997221827" style:family="table-cell" style:data-style-name="N0">
      <style:table-cell-properties style:vertical-align="automatic" fo:background-color="transparent"/>
    </style:style>
    <style:style style:name="style1444997221905" style:family="table-cell" style:data-style-name="N0">
      <style:table-cell-properties style:vertical-align="automatic" fo:background-color="transparent"/>
    </style:style>
    <style:style style:name="style1444997221952" style:family="table-cell" style:data-style-name="N0">
      <style:table-cell-properties style:vertical-align="automatic" fo:background-color="transparent"/>
    </style:style>
    <style:style style:name="style1444997221983" style:family="table-cell" style:data-style-name="N0">
      <style:table-cell-properties style:vertical-align="automatic" fo:background-color="transparent"/>
    </style:style>
    <style:style style:name="style1444997221999" style:family="table-cell" style:data-style-name="N0">
      <style:table-cell-properties style:vertical-align="automatic" fo:background-color="transparent"/>
    </style:style>
    <style:style style:name="style1444997222030" style:family="table-cell" style:data-style-name="N0">
      <style:table-cell-properties style:vertical-align="automatic" fo:background-color="transparent"/>
    </style:style>
    <style:style style:name="style1444997222046" style:family="table-cell" style:data-style-name="N0">
      <style:table-cell-properties style:vertical-align="automatic" fo:background-color="transparent"/>
    </style:style>
    <style:style style:name="style1444997222077" style:family="table-cell" style:data-style-name="N0">
      <style:table-cell-properties style:vertical-align="automatic" fo:background-color="transparent"/>
    </style:style>
    <style:style style:name="style1444997222093" style:family="table-cell" style:data-style-name="N0">
      <style:table-cell-properties style:vertical-align="automatic" fo:background-color="transparent"/>
    </style:style>
    <style:style style:name="style1444997222108" style:family="table-cell" style:data-style-name="N0">
      <style:table-cell-properties style:vertical-align="automatic" fo:background-color="transparent"/>
    </style:style>
    <style:style style:name="style1444997222139" style:family="table-cell" style:data-style-name="N0">
      <style:table-cell-properties style:vertical-align="automatic" fo:background-color="transparent"/>
    </style:style>
    <style:style style:name="style1444997222155" style:family="table-cell" style:data-style-name="N0">
      <style:table-cell-properties style:vertical-align="automatic" fo:background-color="transparent"/>
    </style:style>
    <style:style style:name="style1444997222171" style:family="table-cell" style:data-style-name="N0">
      <style:table-cell-properties style:vertical-align="automatic" fo:background-color="transparent"/>
    </style:style>
    <style:style style:name="style1444997222186" style:family="table-cell" style:data-style-name="N0">
      <style:table-cell-properties style:vertical-align="automatic" fo:background-color="transparent"/>
    </style:style>
    <style:style style:name="style1444997222217" style:family="table-cell" style:data-style-name="N0">
      <style:table-cell-properties style:vertical-align="automatic" fo:background-color="transparent"/>
    </style:style>
    <style:style style:name="style1444997222233" style:family="table-cell" style:data-style-name="N0">
      <style:table-cell-properties style:vertical-align="automatic" fo:background-color="transparent"/>
    </style:style>
    <style:style style:name="style1444997222249" style:family="table-cell" style:data-style-name="N0">
      <style:table-cell-properties style:vertical-align="automatic" fo:background-color="transparent"/>
    </style:style>
    <style:style style:name="style1444997222280" style:family="table-cell" style:data-style-name="N0">
      <style:table-cell-properties style:vertical-align="automatic" fo:background-color="transparent"/>
    </style:style>
    <style:style style:name="style1444997222295" style:family="table-cell" style:data-style-name="N0">
      <style:table-cell-properties style:vertical-align="automatic" fo:background-color="transparent"/>
    </style:style>
    <style:style style:name="style1444997222311" style:family="table-cell" style:data-style-name="N0">
      <style:table-cell-properties style:vertical-align="automatic" fo:background-color="transparent"/>
    </style:style>
    <style:style style:name="style1444997222342" style:family="table-cell" style:data-style-name="N0">
      <style:table-cell-properties style:vertical-align="automatic" fo:background-color="transparent"/>
    </style:style>
    <style:style style:name="style1444997222373" style:family="table-cell" style:data-style-name="N0">
      <style:table-cell-properties style:vertical-align="automatic" fo:background-color="transparent"/>
    </style:style>
    <style:style style:name="style1444997222389" style:family="table-cell" style:data-style-name="N0">
      <style:table-cell-properties style:vertical-align="automatic" fo:background-color="transparent"/>
    </style:style>
    <style:style style:name="style1444997222405" style:family="table-cell" style:data-style-name="N0">
      <style:table-cell-properties style:vertical-align="automatic" fo:background-color="transparent"/>
    </style:style>
    <style:style style:name="style1444997222607" style:family="table-cell" style:data-style-name="N0">
      <style:table-cell-properties style:vertical-align="automatic" fo:background-color="transparent"/>
    </style:style>
    <style:style style:name="style1444997222623" style:family="table-cell" style:data-style-name="N0">
      <style:table-cell-properties style:vertical-align="automatic" fo:background-color="transparent"/>
    </style:style>
    <style:style style:name="style1444997222654" style:family="table-cell" style:data-style-name="N0">
      <style:table-cell-properties style:vertical-align="automatic" fo:background-color="transparent"/>
    </style:style>
    <style:style style:name="style1444997222670" style:family="table-cell" style:data-style-name="N0">
      <style:table-cell-properties style:vertical-align="automatic" fo:background-color="transparent"/>
    </style:style>
    <style:style style:name="style1444997222685" style:family="table-cell" style:data-style-name="N0">
      <style:table-cell-properties style:vertical-align="automatic" fo:background-color="transparent"/>
    </style:style>
    <style:style style:name="style1444997222717" style:family="table-cell" style:data-style-name="N0">
      <style:table-cell-properties style:vertical-align="automatic" fo:background-color="transparent"/>
    </style:style>
    <style:style style:name="style1444997222732" style:family="table-cell" style:data-style-name="N0">
      <style:table-cell-properties style:vertical-align="automatic" fo:background-color="transparent"/>
    </style:style>
    <style:style style:name="style1444997222763" style:family="table-cell" style:data-style-name="N0">
      <style:table-cell-properties style:vertical-align="automatic" fo:background-color="transparent"/>
    </style:style>
    <style:style style:name="style1444997222779" style:family="table-cell" style:data-style-name="N0">
      <style:table-cell-properties style:vertical-align="automatic" fo:background-color="transparent"/>
    </style:style>
    <style:style style:name="style1444997222810" style:family="table-cell" style:data-style-name="N0">
      <style:table-cell-properties style:vertical-align="automatic" fo:background-color="transparent"/>
    </style:style>
    <style:style style:name="style1444997222951" style:family="table-cell" style:data-style-name="N0">
      <style:table-cell-properties style:vertical-align="automatic" fo:background-color="transparent"/>
    </style:style>
    <style:style style:name="style1444997223231" style:family="table-cell" style:data-style-name="N0">
      <style:table-cell-properties style:vertical-align="automatic" fo:background-color="transparent"/>
    </style:style>
    <style:style style:name="style1444997233808" style:family="table-cell" style:data-style-name="N0">
      <style:table-cell-properties style:vertical-align="automatic" fo:background-color="transparent"/>
    </style:style>
    <style:style style:name="style1444997233840" style:family="table-cell" style:data-style-name="N0">
      <style:table-cell-properties style:vertical-align="automatic" fo:background-color="transparent"/>
    </style:style>
    <style:style style:name="style1444997233871" style:family="table-cell" style:data-style-name="N0">
      <style:table-cell-properties style:vertical-align="automatic" fo:background-color="transparent"/>
    </style:style>
    <style:style style:name="style1444997233886" style:family="table-cell" style:data-style-name="N0">
      <style:table-cell-properties style:vertical-align="automatic" fo:background-color="transparent"/>
    </style:style>
    <style:style style:name="style1444997233964" style:family="table-cell" style:data-style-name="N0">
      <style:table-cell-properties style:vertical-align="automatic" fo:background-color="transparent"/>
    </style:style>
    <style:style style:name="style1444997233996" style:family="table-cell" style:data-style-name="N0">
      <style:table-cell-properties style:vertical-align="automatic" fo:background-color="transparent"/>
    </style:style>
    <style:style style:name="style1444997234011" style:family="table-cell" style:data-style-name="N0">
      <style:table-cell-properties style:vertical-align="automatic" fo:background-color="transparent"/>
    </style:style>
    <style:style style:name="style1444997234042" style:family="table-cell" style:data-style-name="N0">
      <style:table-cell-properties style:vertical-align="automatic" fo:background-color="transparent"/>
    </style:style>
    <style:style style:name="style1444997234074" style:family="table-cell" style:data-style-name="N0">
      <style:table-cell-properties style:vertical-align="automatic" fo:background-color="transparent"/>
    </style:style>
    <style:style style:name="style1444997234105" style:family="table-cell" style:data-style-name="N0">
      <style:table-cell-properties style:vertical-align="automatic" fo:background-color="transparent"/>
    </style:style>
    <style:style style:name="style1444997234136" style:family="table-cell" style:data-style-name="N0">
      <style:table-cell-properties style:vertical-align="automatic" fo:background-color="transparent"/>
    </style:style>
    <style:style style:name="style1444997234183" style:family="table-cell" style:data-style-name="N0">
      <style:table-cell-properties style:vertical-align="automatic" fo:background-color="transparent"/>
    </style:style>
    <style:style style:name="style1444997234198" style:family="table-cell" style:data-style-name="N0">
      <style:table-cell-properties style:vertical-align="automatic" fo:background-color="transparent"/>
    </style:style>
    <style:style style:name="style1444997234230" style:family="table-cell" style:data-style-name="N0">
      <style:table-cell-properties style:vertical-align="automatic" fo:background-color="transparent"/>
    </style:style>
    <style:style style:name="style1444997234261" style:family="table-cell" style:data-style-name="N0">
      <style:table-cell-properties style:vertical-align="automatic" fo:background-color="transparent"/>
    </style:style>
    <style:style style:name="style1444997234276" style:family="table-cell" style:data-style-name="N0">
      <style:table-cell-properties style:vertical-align="automatic" fo:background-color="transparent"/>
    </style:style>
    <style:style style:name="style1444997234308" style:family="table-cell" style:data-style-name="N0">
      <style:table-cell-properties style:vertical-align="automatic" fo:background-color="transparent"/>
    </style:style>
    <style:style style:name="style1444997234323" style:family="table-cell" style:data-style-name="N0">
      <style:table-cell-properties style:vertical-align="automatic" fo:background-color="transparent"/>
    </style:style>
    <style:style style:name="style1444997234354" style:family="table-cell" style:data-style-name="N0">
      <style:table-cell-properties style:vertical-align="automatic" fo:background-color="transparent"/>
    </style:style>
    <style:style style:name="style1444997234370" style:family="table-cell" style:data-style-name="N0">
      <style:table-cell-properties style:vertical-align="automatic" fo:background-color="transparent"/>
    </style:style>
    <style:style style:name="style1444997234401" style:family="table-cell" style:data-style-name="N0">
      <style:table-cell-properties style:vertical-align="automatic" fo:background-color="transparent"/>
    </style:style>
    <style:style style:name="style1444997234432" style:family="table-cell" style:data-style-name="N0">
      <style:table-cell-properties style:vertical-align="automatic" fo:background-color="transparent"/>
    </style:style>
    <style:style style:name="style1444997234479" style:family="table-cell" style:data-style-name="N0">
      <style:table-cell-properties style:vertical-align="automatic" fo:background-color="transparent"/>
    </style:style>
    <style:style style:name="style1444997234510" style:family="table-cell" style:data-style-name="N0">
      <style:table-cell-properties style:vertical-align="automatic" fo:background-color="transparent"/>
    </style:style>
    <style:style style:name="style1444997234542" style:family="table-cell" style:data-style-name="N0">
      <style:table-cell-properties style:vertical-align="automatic" fo:background-color="transparent"/>
    </style:style>
    <style:style style:name="style1444997234573" style:family="table-cell" style:data-style-name="N0">
      <style:table-cell-properties style:vertical-align="automatic" fo:background-color="transparent"/>
    </style:style>
    <style:style style:name="style1444997234588" style:family="table-cell" style:data-style-name="N0">
      <style:table-cell-properties style:vertical-align="automatic" fo:background-color="transparent"/>
    </style:style>
    <style:style style:name="style1444997234620" style:family="table-cell" style:data-style-name="N0">
      <style:table-cell-properties style:vertical-align="automatic" fo:background-color="transparent"/>
    </style:style>
    <style:style style:name="style1444997234651" style:family="table-cell" style:data-style-name="N0">
      <style:table-cell-properties style:vertical-align="automatic" fo:background-color="transparent"/>
    </style:style>
    <style:style style:name="style1444997234666" style:family="table-cell" style:data-style-name="N0">
      <style:table-cell-properties style:vertical-align="automatic" fo:background-color="transparent"/>
    </style:style>
    <style:style style:name="style1444997234698" style:family="table-cell" style:data-style-name="N0">
      <style:table-cell-properties style:vertical-align="automatic" fo:background-color="transparent"/>
    </style:style>
    <style:style style:name="style1444997234729" style:family="table-cell" style:data-style-name="N0">
      <style:table-cell-properties style:vertical-align="automatic" fo:background-color="transparent"/>
    </style:style>
    <style:style style:name="style1444997234744" style:family="table-cell" style:data-style-name="N0">
      <style:table-cell-properties style:vertical-align="automatic" fo:background-color="transparent"/>
    </style:style>
    <style:style style:name="style1444997234822" style:family="table-cell" style:data-style-name="N0">
      <style:table-cell-properties style:vertical-align="automatic" fo:background-color="transparent"/>
    </style:style>
    <style:style style:name="style1444997234854" style:family="table-cell" style:data-style-name="N0">
      <style:table-cell-properties style:vertical-align="automatic" fo:background-color="transparent"/>
    </style:style>
    <style:style style:name="style1444997234885" style:family="table-cell" style:data-style-name="N0">
      <style:table-cell-properties style:vertical-align="automatic" fo:background-color="transparent"/>
    </style:style>
    <style:style style:name="style1444997234900" style:family="table-cell" style:data-style-name="N0">
      <style:table-cell-properties style:vertical-align="automatic" fo:background-color="transparent"/>
    </style:style>
    <style:style style:name="style1444997234932" style:family="table-cell" style:data-style-name="N0">
      <style:table-cell-properties style:vertical-align="automatic" fo:background-color="transparent"/>
    </style:style>
    <style:style style:name="style1444997234963" style:family="table-cell" style:data-style-name="N0">
      <style:table-cell-properties style:vertical-align="automatic" fo:background-color="transparent"/>
    </style:style>
    <style:style style:name="style1444997234978" style:family="table-cell" style:data-style-name="N0">
      <style:table-cell-properties style:vertical-align="automatic" fo:background-color="transparent"/>
    </style:style>
    <style:style style:name="style1444997235010" style:family="table-cell" style:data-style-name="N0">
      <style:table-cell-properties style:vertical-align="automatic" fo:background-color="transparent"/>
    </style:style>
    <style:style style:name="style1444997235134" style:family="table-cell" style:data-style-name="N0">
      <style:table-cell-properties style:vertical-align="automatic" fo:background-color="transparent"/>
    </style:style>
    <style:style style:name="style1444997235150" style:family="table-cell" style:data-style-name="N0">
      <style:table-cell-properties style:vertical-align="automatic" fo:background-color="transparent"/>
    </style:style>
    <style:style style:name="style1444997235181" style:family="table-cell" style:data-style-name="N0">
      <style:table-cell-properties style:vertical-align="automatic" fo:background-color="transparent"/>
    </style:style>
    <style:style style:name="style1444997235197" style:family="table-cell" style:data-style-name="N0">
      <style:table-cell-properties style:vertical-align="automatic" fo:background-color="transparent"/>
    </style:style>
    <style:style style:name="style1444997235228" style:family="table-cell" style:data-style-name="N0">
      <style:table-cell-properties style:vertical-align="automatic" fo:background-color="transparent"/>
    </style:style>
    <style:style style:name="style1444997235244" style:family="table-cell" style:data-style-name="N0">
      <style:table-cell-properties style:vertical-align="automatic" fo:background-color="transparent"/>
    </style:style>
    <style:style style:name="style1444997235259" style:family="table-cell" style:data-style-name="N0">
      <style:table-cell-properties style:vertical-align="automatic" fo:background-color="transparent"/>
    </style:style>
    <style:style style:name="style1444997235290" style:family="table-cell" style:data-style-name="N0">
      <style:table-cell-properties style:vertical-align="automatic" fo:background-color="transparent"/>
    </style:style>
    <style:style style:name="style1444997235322" style:family="table-cell" style:data-style-name="N0">
      <style:table-cell-properties style:vertical-align="automatic" fo:background-color="transparent"/>
    </style:style>
    <style:style style:name="style1444997235930" style:family="table-cell" style:data-style-name="N0">
      <style:table-cell-properties style:vertical-align="automatic" fo:background-color="transparent"/>
    </style:style>
    <style:style style:name="style1444997248238" style:family="table-cell" style:data-style-name="N0">
      <style:table-cell-properties style:vertical-align="automatic" fo:background-color="transparent"/>
    </style:style>
    <style:style style:name="style1444997248270" style:family="table-cell" style:data-style-name="N0">
      <style:table-cell-properties style:vertical-align="automatic" fo:background-color="transparent"/>
    </style:style>
    <style:style style:name="style1444997248285" style:family="table-cell" style:data-style-name="N0">
      <style:table-cell-properties style:vertical-align="automatic" fo:background-color="transparent"/>
    </style:style>
    <style:style style:name="style1444997248301" style:family="table-cell" style:data-style-name="N0">
      <style:table-cell-properties style:vertical-align="automatic" fo:background-color="transparent"/>
    </style:style>
    <style:style style:name="style1444997248332" style:family="table-cell" style:data-style-name="N0">
      <style:table-cell-properties style:vertical-align="automatic" fo:background-color="transparent"/>
    </style:style>
    <style:style style:name="style1444997248363" style:family="table-cell" style:data-style-name="N0">
      <style:table-cell-properties style:vertical-align="automatic" fo:background-color="transparent"/>
    </style:style>
    <style:style style:name="style1444997248379" style:family="table-cell" style:data-style-name="N0">
      <style:table-cell-properties style:vertical-align="automatic" fo:background-color="transparent"/>
    </style:style>
    <style:style style:name="style1444997248410" style:family="table-cell" style:data-style-name="N0">
      <style:table-cell-properties style:vertical-align="automatic" fo:background-color="transparent"/>
    </style:style>
    <style:style style:name="style1444997248426" style:family="table-cell" style:data-style-name="N0">
      <style:table-cell-properties style:vertical-align="automatic" fo:background-color="transparent"/>
    </style:style>
    <style:style style:name="style1444997248457" style:family="table-cell" style:data-style-name="N0">
      <style:table-cell-properties style:vertical-align="automatic" fo:background-color="transparent"/>
    </style:style>
    <style:style style:name="style1444997248472" style:family="table-cell" style:data-style-name="N0">
      <style:table-cell-properties style:vertical-align="automatic" fo:background-color="transparent"/>
    </style:style>
    <style:style style:name="style1444997248504" style:family="table-cell" style:data-style-name="N0">
      <style:table-cell-properties style:vertical-align="automatic" fo:background-color="transparent"/>
    </style:style>
    <style:style style:name="style1444997248519" style:family="table-cell" style:data-style-name="N0">
      <style:table-cell-properties style:vertical-align="automatic" fo:background-color="transparent"/>
    </style:style>
    <style:style style:name="style1444997248550" style:family="table-cell" style:data-style-name="N0">
      <style:table-cell-properties style:vertical-align="automatic" fo:background-color="transparent"/>
    </style:style>
    <style:style style:name="style1444997248597" style:family="table-cell" style:data-style-name="N0">
      <style:table-cell-properties style:vertical-align="automatic" fo:background-color="transparent"/>
    </style:style>
    <style:style style:name="style1444997248613" style:family="table-cell" style:data-style-name="N0">
      <style:table-cell-properties style:vertical-align="automatic" fo:background-color="transparent"/>
    </style:style>
    <style:style style:name="style1444997248644" style:family="table-cell" style:data-style-name="N0">
      <style:table-cell-properties style:vertical-align="automatic" fo:background-color="transparent"/>
    </style:style>
    <style:style style:name="style1444997248722" style:family="table-cell" style:data-style-name="N0">
      <style:table-cell-properties style:vertical-align="automatic" fo:background-color="transparent"/>
    </style:style>
    <style:style style:name="style1444997248753" style:family="table-cell" style:data-style-name="N0">
      <style:table-cell-properties style:vertical-align="automatic" fo:background-color="transparent"/>
    </style:style>
    <style:style style:name="style1444997248784" style:family="table-cell" style:data-style-name="N0">
      <style:table-cell-properties style:vertical-align="automatic" fo:background-color="transparent"/>
    </style:style>
    <style:style style:name="style1444997248816" style:family="table-cell" style:data-style-name="N0">
      <style:table-cell-properties style:vertical-align="automatic" fo:background-color="transparent"/>
    </style:style>
    <style:style style:name="style1444997248847" style:family="table-cell" style:data-style-name="N0">
      <style:table-cell-properties style:vertical-align="automatic" fo:background-color="transparent"/>
    </style:style>
    <style:style style:name="style1444997248878" style:family="table-cell" style:data-style-name="N0">
      <style:table-cell-properties style:vertical-align="automatic" fo:background-color="transparent"/>
    </style:style>
    <style:style style:name="style1444997248894" style:family="table-cell" style:data-style-name="N0">
      <style:table-cell-properties style:vertical-align="automatic" fo:background-color="transparent"/>
    </style:style>
    <style:style style:name="style1444997248925" style:family="table-cell" style:data-style-name="N0">
      <style:table-cell-properties style:vertical-align="automatic" fo:background-color="transparent"/>
    </style:style>
    <style:style style:name="style1444997248956" style:family="table-cell" style:data-style-name="N0">
      <style:table-cell-properties style:vertical-align="automatic" fo:background-color="transparent"/>
    </style:style>
    <style:style style:name="style1444997248987" style:family="table-cell" style:data-style-name="N0">
      <style:table-cell-properties style:vertical-align="automatic" fo:background-color="transparent"/>
    </style:style>
    <style:style style:name="style1444997249003" style:family="table-cell" style:data-style-name="N0">
      <style:table-cell-properties style:vertical-align="automatic" fo:background-color="transparent"/>
    </style:style>
    <style:style style:name="style1444997249034" style:family="table-cell" style:data-style-name="N0">
      <style:table-cell-properties style:vertical-align="automatic" fo:background-color="transparent"/>
    </style:style>
    <style:style style:name="style1444997249050" style:family="table-cell" style:data-style-name="N0">
      <style:table-cell-properties style:vertical-align="automatic" fo:background-color="transparent"/>
    </style:style>
    <style:style style:name="style1444997249081" style:family="table-cell" style:data-style-name="N0">
      <style:table-cell-properties style:vertical-align="automatic" fo:background-color="transparent"/>
    </style:style>
    <style:style style:name="style1444997249112" style:family="table-cell" style:data-style-name="N0">
      <style:table-cell-properties style:vertical-align="automatic" fo:background-color="transparent"/>
    </style:style>
    <style:style style:name="style1444997249128" style:family="table-cell" style:data-style-name="N0">
      <style:table-cell-properties style:vertical-align="automatic" fo:background-color="transparent"/>
    </style:style>
    <style:style style:name="style1444997249174" style:family="table-cell" style:data-style-name="N0">
      <style:table-cell-properties style:vertical-align="automatic" fo:background-color="transparent"/>
    </style:style>
    <style:style style:name="style1444997249206" style:family="table-cell" style:data-style-name="N0">
      <style:table-cell-properties style:vertical-align="automatic" fo:background-color="transparent"/>
    </style:style>
    <style:style style:name="style1444997249221" style:family="table-cell" style:data-style-name="N0">
      <style:table-cell-properties style:vertical-align="automatic" fo:background-color="transparent"/>
    </style:style>
    <style:style style:name="style1444997249252" style:family="table-cell" style:data-style-name="N0">
      <style:table-cell-properties style:vertical-align="automatic" fo:background-color="transparent"/>
    </style:style>
    <style:style style:name="style1444997249284" style:family="table-cell" style:data-style-name="N0">
      <style:table-cell-properties style:vertical-align="automatic" fo:background-color="transparent"/>
    </style:style>
    <style:style style:name="style1444997249299" style:family="table-cell" style:data-style-name="N0">
      <style:table-cell-properties style:vertical-align="automatic" fo:background-color="transparent"/>
    </style:style>
    <style:style style:name="style1444997249330" style:family="table-cell" style:data-style-name="N0">
      <style:table-cell-properties style:vertical-align="automatic" fo:background-color="transparent"/>
    </style:style>
    <style:style style:name="style1444997249346" style:family="table-cell" style:data-style-name="N0">
      <style:table-cell-properties style:vertical-align="automatic" fo:background-color="transparent"/>
    </style:style>
    <style:style style:name="style1444997249518" style:family="table-cell" style:data-style-name="N0">
      <style:table-cell-properties style:vertical-align="automatic" fo:background-color="transparent"/>
    </style:style>
    <style:style style:name="style1444997249549" style:family="table-cell" style:data-style-name="N0">
      <style:table-cell-properties style:vertical-align="automatic" fo:background-color="transparent"/>
    </style:style>
    <style:style style:name="style1444997249564" style:family="table-cell" style:data-style-name="N0">
      <style:table-cell-properties style:vertical-align="automatic" fo:background-color="transparent"/>
    </style:style>
    <style:style style:name="style1444997249596" style:family="table-cell" style:data-style-name="N0">
      <style:table-cell-properties style:vertical-align="automatic" fo:background-color="transparent"/>
    </style:style>
    <style:style style:name="style1444997249627" style:family="table-cell" style:data-style-name="N0">
      <style:table-cell-properties style:vertical-align="automatic" fo:background-color="transparent"/>
    </style:style>
    <style:style style:name="style1444997249658" style:family="table-cell" style:data-style-name="N0">
      <style:table-cell-properties style:vertical-align="automatic" fo:background-color="transparent"/>
    </style:style>
    <style:style style:name="style1444997249674" style:family="table-cell" style:data-style-name="N0">
      <style:table-cell-properties style:vertical-align="automatic" fo:background-color="transparent"/>
    </style:style>
    <style:style style:name="style1444997250251" style:family="table-cell" style:data-style-name="N0">
      <style:table-cell-properties style:vertical-align="automatic" fo:background-color="transparent"/>
    </style:style>
    <style:style style:name="style1444997292636" style:family="table-cell" style:data-style-name="N0">
      <style:table-cell-properties style:vertical-align="automatic" fo:background-color="transparent"/>
    </style:style>
    <style:style style:name="style1444997292668" style:family="table-cell" style:data-style-name="N0">
      <style:table-cell-properties style:vertical-align="automatic" fo:background-color="transparent"/>
    </style:style>
    <style:style style:name="style1444997292699" style:family="table-cell" style:data-style-name="N0">
      <style:table-cell-properties style:vertical-align="automatic" fo:background-color="transparent"/>
    </style:style>
    <style:style style:name="style1444997292714" style:family="table-cell" style:data-style-name="N0">
      <style:table-cell-properties style:vertical-align="automatic" fo:background-color="transparent"/>
    </style:style>
    <style:style style:name="style1444997292746" style:family="table-cell" style:data-style-name="N0">
      <style:table-cell-properties style:vertical-align="automatic" fo:background-color="transparent"/>
    </style:style>
    <style:style style:name="style1444997292761" style:family="table-cell" style:data-style-name="N0">
      <style:table-cell-properties style:vertical-align="automatic" fo:background-color="transparent"/>
    </style:style>
    <style:style style:name="style1444997292792" style:family="table-cell" style:data-style-name="N0">
      <style:table-cell-properties style:vertical-align="automatic" fo:background-color="transparent"/>
    </style:style>
    <style:style style:name="style1444997292808" style:family="table-cell" style:data-style-name="N0">
      <style:table-cell-properties style:vertical-align="automatic" fo:background-color="transparent"/>
    </style:style>
    <style:style style:name="style1444997292839" style:family="table-cell" style:data-style-name="N0">
      <style:table-cell-properties style:vertical-align="automatic" fo:background-color="transparent"/>
    </style:style>
    <style:style style:name="style1444997292855" style:family="table-cell" style:data-style-name="N0">
      <style:table-cell-properties style:vertical-align="automatic" fo:background-color="transparent"/>
    </style:style>
    <style:style style:name="style1444997292886" style:family="table-cell" style:data-style-name="N0">
      <style:table-cell-properties style:vertical-align="automatic" fo:background-color="transparent"/>
    </style:style>
    <style:style style:name="style1444997292902" style:family="table-cell" style:data-style-name="N0">
      <style:table-cell-properties style:vertical-align="automatic" fo:background-color="transparent"/>
    </style:style>
    <style:style style:name="style1444997292917" style:family="table-cell" style:data-style-name="N0">
      <style:table-cell-properties style:vertical-align="automatic" fo:background-color="transparent"/>
    </style:style>
    <style:style style:name="style1444997292933" style:family="table-cell" style:data-style-name="N0">
      <style:table-cell-properties style:vertical-align="automatic" fo:background-color="transparent"/>
    </style:style>
    <style:style style:name="style1444997292995" style:family="table-cell" style:data-style-name="N0">
      <style:table-cell-properties style:vertical-align="automatic" fo:background-color="transparent"/>
    </style:style>
    <style:style style:name="style1444997293011" style:family="table-cell" style:data-style-name="N0">
      <style:table-cell-properties style:vertical-align="automatic" fo:background-color="transparent"/>
    </style:style>
    <style:style style:name="style1444997293026" style:family="table-cell" style:data-style-name="N0">
      <style:table-cell-properties style:vertical-align="automatic" fo:background-color="transparent"/>
    </style:style>
    <style:style style:name="style1444997293042" style:family="table-cell" style:data-style-name="N0">
      <style:table-cell-properties style:vertical-align="automatic" fo:background-color="transparent"/>
    </style:style>
    <style:style style:name="style1444997293073" style:family="table-cell" style:data-style-name="N0">
      <style:table-cell-properties style:vertical-align="automatic" fo:background-color="transparent"/>
    </style:style>
    <style:style style:name="style1444997293089" style:family="table-cell" style:data-style-name="N0">
      <style:table-cell-properties style:vertical-align="automatic" fo:background-color="transparent"/>
    </style:style>
    <style:style style:name="style1444997293120" style:family="table-cell" style:data-style-name="N0">
      <style:table-cell-properties style:vertical-align="automatic" fo:background-color="transparent"/>
    </style:style>
    <style:style style:name="style1444997293136" style:family="table-cell" style:data-style-name="N0">
      <style:table-cell-properties style:vertical-align="automatic" fo:background-color="transparent"/>
    </style:style>
    <style:style style:name="style1444997293167" style:family="table-cell" style:data-style-name="N0">
      <style:table-cell-properties style:vertical-align="automatic" fo:background-color="transparent"/>
    </style:style>
    <style:style style:name="style1444997293292" style:family="table-cell" style:data-style-name="N0">
      <style:table-cell-properties style:vertical-align="automatic" fo:background-color="transparent"/>
    </style:style>
    <style:style style:name="style1444997293307" style:family="table-cell" style:data-style-name="N0">
      <style:table-cell-properties style:vertical-align="automatic" fo:background-color="transparent"/>
    </style:style>
    <style:style style:name="style1444997293338" style:family="table-cell" style:data-style-name="N0">
      <style:table-cell-properties style:vertical-align="automatic" fo:background-color="transparent"/>
    </style:style>
    <style:style style:name="style1444997293354" style:family="table-cell" style:data-style-name="N0">
      <style:table-cell-properties style:vertical-align="automatic" fo:background-color="transparent"/>
    </style:style>
    <style:style style:name="style1444997293385" style:family="table-cell" style:data-style-name="N0">
      <style:table-cell-properties style:vertical-align="automatic" fo:background-color="transparent"/>
    </style:style>
    <style:style style:name="style1444997293401" style:family="table-cell" style:data-style-name="N0">
      <style:table-cell-properties style:vertical-align="automatic" fo:background-color="transparent"/>
    </style:style>
    <style:style style:name="style1444997293432" style:family="table-cell" style:data-style-name="N0">
      <style:table-cell-properties style:vertical-align="automatic" fo:background-color="transparent"/>
    </style:style>
    <style:style style:name="style1444997293448" style:family="table-cell" style:data-style-name="N0">
      <style:table-cell-properties style:vertical-align="automatic" fo:background-color="transparent"/>
    </style:style>
    <style:style style:name="style1444997293479" style:family="table-cell" style:data-style-name="N0">
      <style:table-cell-properties style:vertical-align="automatic" fo:background-color="transparent"/>
    </style:style>
    <style:style style:name="style1444997293494" style:family="table-cell" style:data-style-name="N0">
      <style:table-cell-properties style:vertical-align="automatic" fo:background-color="transparent"/>
    </style:style>
    <style:style style:name="style1444997293510" style:family="table-cell" style:data-style-name="N0">
      <style:table-cell-properties style:vertical-align="automatic" fo:background-color="transparent"/>
    </style:style>
    <style:style style:name="style1444997293541" style:family="table-cell" style:data-style-name="N0">
      <style:table-cell-properties style:vertical-align="automatic" fo:background-color="transparent"/>
    </style:style>
    <style:style style:name="style1444997293557" style:family="table-cell" style:data-style-name="N0">
      <style:table-cell-properties style:vertical-align="automatic" fo:background-color="transparent"/>
    </style:style>
    <style:style style:name="style1444997293572" style:family="table-cell" style:data-style-name="N0">
      <style:table-cell-properties style:vertical-align="automatic" fo:background-color="transparent"/>
    </style:style>
    <style:style style:name="style1444997293604" style:family="table-cell" style:data-style-name="N0">
      <style:table-cell-properties style:vertical-align="automatic" fo:background-color="transparent"/>
    </style:style>
    <style:style style:name="style1444997293635" style:family="table-cell" style:data-style-name="N0">
      <style:table-cell-properties style:vertical-align="automatic" fo:background-color="transparent"/>
    </style:style>
    <style:style style:name="style1444997293650" style:family="table-cell" style:data-style-name="N0">
      <style:table-cell-properties style:vertical-align="automatic" fo:background-color="transparent"/>
    </style:style>
    <style:style style:name="style1444997293666" style:family="table-cell" style:data-style-name="N0">
      <style:table-cell-properties style:vertical-align="automatic" fo:background-color="transparent"/>
    </style:style>
    <style:style style:name="style1444997293853" style:family="table-cell" style:data-style-name="N0">
      <style:table-cell-properties style:vertical-align="automatic" fo:background-color="transparent"/>
    </style:style>
    <style:style style:name="style1444997293869" style:family="table-cell" style:data-style-name="N0">
      <style:table-cell-properties style:vertical-align="automatic" fo:background-color="transparent"/>
    </style:style>
    <style:style style:name="style1444997293884" style:family="table-cell" style:data-style-name="N0">
      <style:table-cell-properties style:vertical-align="automatic" fo:background-color="transparent"/>
    </style:style>
    <style:style style:name="style1444997293916" style:family="table-cell" style:data-style-name="N0">
      <style:table-cell-properties style:vertical-align="automatic" fo:background-color="transparent"/>
    </style:style>
    <style:style style:name="style1444997293931" style:family="table-cell" style:data-style-name="N0">
      <style:table-cell-properties style:vertical-align="automatic" fo:background-color="transparent"/>
    </style:style>
    <style:style style:name="style1444997293978" style:family="table-cell" style:data-style-name="N0">
      <style:table-cell-properties style:vertical-align="automatic" fo:background-color="transparent"/>
    </style:style>
    <style:style style:name="style1444997293994" style:family="table-cell" style:data-style-name="N0">
      <style:table-cell-properties style:vertical-align="automatic" fo:background-color="transparent"/>
    </style:style>
    <style:style style:name="style1444997294306" style:family="table-cell" style:data-style-name="N0">
      <style:table-cell-properties style:vertical-align="automatic" fo:background-color="transparent"/>
    </style:style>
    <style:style style:name="style1444997304196" style:family="table-cell" style:data-style-name="N0">
      <style:table-cell-properties style:vertical-align="automatic" fo:background-color="transparent"/>
    </style:style>
    <style:style style:name="style1444997304212" style:family="table-cell" style:data-style-name="N0">
      <style:table-cell-properties style:vertical-align="automatic" fo:background-color="transparent"/>
    </style:style>
    <style:style style:name="style1444997304243" style:family="table-cell" style:data-style-name="N0">
      <style:table-cell-properties style:vertical-align="automatic" fo:background-color="transparent"/>
    </style:style>
    <style:style style:name="style1444997304258" style:family="table-cell" style:data-style-name="N0">
      <style:table-cell-properties style:vertical-align="automatic" fo:background-color="transparent"/>
    </style:style>
    <style:style style:name="style1444997304290" style:family="table-cell" style:data-style-name="N0">
      <style:table-cell-properties style:vertical-align="automatic" fo:background-color="transparent"/>
    </style:style>
    <style:style style:name="style1444997304321" style:family="table-cell" style:data-style-name="N0">
      <style:table-cell-properties style:vertical-align="automatic" fo:background-color="transparent"/>
    </style:style>
    <style:style style:name="style1444997304352" style:family="table-cell" style:data-style-name="N0">
      <style:table-cell-properties style:vertical-align="automatic" fo:background-color="transparent"/>
    </style:style>
    <style:style style:name="style1444997304383" style:family="table-cell" style:data-style-name="N0">
      <style:table-cell-properties style:vertical-align="automatic" fo:background-color="transparent"/>
    </style:style>
    <style:style style:name="style1444997304414" style:family="table-cell" style:data-style-name="N0">
      <style:table-cell-properties style:vertical-align="automatic" fo:background-color="transparent"/>
    </style:style>
    <style:style style:name="style1444997304430" style:family="table-cell" style:data-style-name="N0">
      <style:table-cell-properties style:vertical-align="automatic" fo:background-color="transparent"/>
    </style:style>
    <style:style style:name="style1444997304461" style:family="table-cell" style:data-style-name="N0">
      <style:table-cell-properties style:vertical-align="automatic" fo:background-color="transparent"/>
    </style:style>
    <style:style style:name="style1444997304477" style:family="table-cell" style:data-style-name="N0">
      <style:table-cell-properties style:vertical-align="automatic" fo:background-color="transparent"/>
    </style:style>
    <style:style style:name="style1444997304492" style:family="table-cell" style:data-style-name="N0">
      <style:table-cell-properties style:vertical-align="automatic" fo:background-color="transparent"/>
    </style:style>
    <style:style style:name="style1444997304508" style:family="table-cell" style:data-style-name="N0">
      <style:table-cell-properties style:vertical-align="automatic" fo:background-color="transparent"/>
    </style:style>
    <style:style style:name="style1444997304570" style:family="table-cell" style:data-style-name="N0">
      <style:table-cell-properties style:vertical-align="automatic" fo:background-color="transparent"/>
    </style:style>
    <style:style style:name="style1444997304586" style:family="table-cell" style:data-style-name="N0">
      <style:table-cell-properties style:vertical-align="automatic" fo:background-color="transparent"/>
    </style:style>
    <style:style style:name="style1444997304664" style:family="table-cell" style:data-style-name="N0">
      <style:table-cell-properties style:vertical-align="automatic" fo:background-color="transparent"/>
    </style:style>
    <style:style style:name="style1444997304695" style:family="table-cell" style:data-style-name="N0">
      <style:table-cell-properties style:vertical-align="automatic" fo:background-color="transparent"/>
    </style:style>
    <style:style style:name="style1444997304711" style:family="table-cell" style:data-style-name="N0">
      <style:table-cell-properties style:vertical-align="automatic" fo:background-color="transparent"/>
    </style:style>
    <style:style style:name="style1444997304742" style:family="table-cell" style:data-style-name="N0">
      <style:table-cell-properties style:vertical-align="automatic" fo:background-color="transparent"/>
    </style:style>
    <style:style style:name="style1444997304773" style:family="table-cell" style:data-style-name="N0">
      <style:table-cell-properties style:vertical-align="automatic" fo:background-color="transparent"/>
    </style:style>
    <style:style style:name="style1444997304789" style:family="table-cell" style:data-style-name="N0">
      <style:table-cell-properties style:vertical-align="automatic" fo:background-color="transparent"/>
    </style:style>
    <style:style style:name="style1444997304820" style:family="table-cell" style:data-style-name="N0">
      <style:table-cell-properties style:vertical-align="automatic" fo:background-color="transparent"/>
    </style:style>
    <style:style style:name="style1444997304836" style:family="table-cell" style:data-style-name="N0">
      <style:table-cell-properties style:vertical-align="automatic" fo:background-color="transparent"/>
    </style:style>
    <style:style style:name="style1444997304867" style:family="table-cell" style:data-style-name="N0">
      <style:table-cell-properties style:vertical-align="automatic" fo:background-color="transparent"/>
    </style:style>
    <style:style style:name="style1444997304882" style:family="table-cell" style:data-style-name="N0">
      <style:table-cell-properties style:vertical-align="automatic" fo:background-color="transparent"/>
    </style:style>
    <style:style style:name="style1444997304914" style:family="table-cell" style:data-style-name="N0">
      <style:table-cell-properties style:vertical-align="automatic" fo:background-color="transparent"/>
    </style:style>
    <style:style style:name="style1444997304929" style:family="table-cell" style:data-style-name="N0">
      <style:table-cell-properties style:vertical-align="automatic" fo:background-color="transparent"/>
    </style:style>
    <style:style style:name="style1444997304945" style:family="table-cell" style:data-style-name="N0">
      <style:table-cell-properties style:vertical-align="automatic" fo:background-color="transparent"/>
    </style:style>
    <style:style style:name="style1444997304976" style:family="table-cell" style:data-style-name="N0">
      <style:table-cell-properties style:vertical-align="automatic" fo:background-color="transparent"/>
    </style:style>
    <style:style style:name="style1444997304992" style:family="table-cell" style:data-style-name="N0">
      <style:table-cell-properties style:vertical-align="automatic" fo:background-color="transparent"/>
    </style:style>
    <style:style style:name="style1444997305007" style:family="table-cell" style:data-style-name="N0">
      <style:table-cell-properties style:vertical-align="automatic" fo:background-color="transparent"/>
    </style:style>
    <style:style style:name="style1444997305038" style:family="table-cell" style:data-style-name="N0">
      <style:table-cell-properties style:vertical-align="automatic" fo:background-color="transparent"/>
    </style:style>
    <style:style style:name="style1444997305054" style:family="table-cell" style:data-style-name="N0">
      <style:table-cell-properties style:vertical-align="automatic" fo:background-color="transparent"/>
    </style:style>
    <style:style style:name="style1444997305070" style:family="table-cell" style:data-style-name="N0">
      <style:table-cell-properties style:vertical-align="automatic" fo:background-color="transparent"/>
    </style:style>
    <style:style style:name="style1444997305101" style:family="table-cell" style:data-style-name="N0">
      <style:table-cell-properties style:vertical-align="automatic" fo:background-color="transparent"/>
    </style:style>
    <style:style style:name="style1444997305116" style:family="table-cell" style:data-style-name="N0">
      <style:table-cell-properties style:vertical-align="automatic" fo:background-color="transparent"/>
    </style:style>
    <style:style style:name="style1444997305148" style:family="table-cell" style:data-style-name="N0">
      <style:table-cell-properties style:vertical-align="automatic" fo:background-color="transparent"/>
    </style:style>
    <style:style style:name="style1444997305163" style:family="table-cell" style:data-style-name="N0">
      <style:table-cell-properties style:vertical-align="automatic" fo:background-color="transparent"/>
    </style:style>
    <style:style style:name="style1444997305194" style:family="table-cell" style:data-style-name="N0">
      <style:table-cell-properties style:vertical-align="automatic" fo:background-color="transparent"/>
    </style:style>
    <style:style style:name="style1444997305272" style:family="table-cell" style:data-style-name="N0">
      <style:table-cell-properties style:vertical-align="automatic" fo:background-color="transparent"/>
    </style:style>
    <style:style style:name="style1444997305350" style:family="table-cell" style:data-style-name="N0">
      <style:table-cell-properties style:vertical-align="automatic" fo:background-color="transparent"/>
    </style:style>
    <style:style style:name="style1444997305366" style:family="table-cell" style:data-style-name="N0">
      <style:table-cell-properties style:vertical-align="automatic" fo:background-color="transparent"/>
    </style:style>
    <style:style style:name="style1444997305382" style:family="table-cell" style:data-style-name="N0">
      <style:table-cell-properties style:vertical-align="automatic" fo:background-color="transparent"/>
    </style:style>
    <style:style style:name="style1444997305413" style:family="table-cell" style:data-style-name="N0">
      <style:table-cell-properties style:vertical-align="automatic" fo:background-color="transparent"/>
    </style:style>
    <style:style style:name="style1444997305428" style:family="table-cell" style:data-style-name="N0">
      <style:table-cell-properties style:vertical-align="automatic" fo:background-color="transparent"/>
    </style:style>
    <style:style style:name="style1444997305460" style:family="table-cell" style:data-style-name="N0">
      <style:table-cell-properties style:vertical-align="automatic" fo:background-color="transparent"/>
    </style:style>
    <style:style style:name="style1444997305475" style:family="table-cell" style:data-style-name="N0">
      <style:table-cell-properties style:vertical-align="automatic" fo:background-color="transparent"/>
    </style:style>
    <style:style style:name="style1444997305538" style:family="table-cell" style:data-style-name="N0">
      <style:table-cell-properties style:vertical-align="automatic" fo:background-color="transparent"/>
    </style:style>
    <style:style style:name="style1444997305616" style:family="table-cell" style:data-style-name="N0">
      <style:table-cell-properties style:vertical-align="automatic" fo:background-color="transparent"/>
    </style:style>
    <style:style style:name="style1444997314102" style:family="table-cell" style:data-style-name="N0">
      <style:table-cell-properties style:vertical-align="automatic" fo:background-color="transparent"/>
    </style:style>
    <style:style style:name="style1444997314133" style:family="table-cell" style:data-style-name="N0">
      <style:table-cell-properties style:vertical-align="automatic" fo:background-color="transparent"/>
    </style:style>
    <style:style style:name="style1444997314149" style:family="table-cell" style:data-style-name="N0">
      <style:table-cell-properties style:vertical-align="automatic" fo:background-color="transparent"/>
    </style:style>
    <style:style style:name="style1444997314164" style:family="table-cell" style:data-style-name="N0">
      <style:table-cell-properties style:vertical-align="automatic" fo:background-color="transparent"/>
    </style:style>
    <style:style style:name="style1444997314196" style:family="table-cell" style:data-style-name="N0">
      <style:table-cell-properties style:vertical-align="automatic" fo:background-color="transparent"/>
    </style:style>
    <style:style style:name="style1444997314211" style:family="table-cell" style:data-style-name="N0">
      <style:table-cell-properties style:vertical-align="automatic" fo:background-color="transparent"/>
    </style:style>
    <style:style style:name="style1444997314227" style:family="table-cell" style:data-style-name="N0">
      <style:table-cell-properties style:vertical-align="automatic" fo:background-color="transparent"/>
    </style:style>
    <style:style style:name="style1444997314258" style:family="table-cell" style:data-style-name="N0">
      <style:table-cell-properties style:vertical-align="automatic" fo:background-color="transparent"/>
    </style:style>
    <style:style style:name="style1444997314274" style:family="table-cell" style:data-style-name="N0">
      <style:table-cell-properties style:vertical-align="automatic" fo:background-color="transparent"/>
    </style:style>
    <style:style style:name="style1444997314305" style:family="table-cell" style:data-style-name="N0">
      <style:table-cell-properties style:vertical-align="automatic" fo:background-color="transparent"/>
    </style:style>
    <style:style style:name="style1444997314320" style:family="table-cell" style:data-style-name="N0">
      <style:table-cell-properties style:vertical-align="automatic" fo:background-color="transparent"/>
    </style:style>
    <style:style style:name="style1444997314570" style:family="table-cell" style:data-style-name="N0">
      <style:table-cell-properties style:vertical-align="automatic" fo:background-color="transparent"/>
    </style:style>
    <style:style style:name="style1444997314586" style:family="table-cell" style:data-style-name="N0">
      <style:table-cell-properties style:vertical-align="automatic" fo:background-color="transparent"/>
    </style:style>
    <style:style style:name="style1444997314601" style:family="table-cell" style:data-style-name="N0">
      <style:table-cell-properties style:vertical-align="automatic" fo:background-color="transparent"/>
    </style:style>
    <style:style style:name="style1444997314679" style:family="table-cell" style:data-style-name="N0">
      <style:table-cell-properties style:vertical-align="automatic" fo:background-color="transparent"/>
    </style:style>
    <style:style style:name="style1444997314710" style:family="table-cell" style:data-style-name="N0">
      <style:table-cell-properties style:vertical-align="automatic" fo:background-color="transparent"/>
    </style:style>
    <style:style style:name="style1444997314726" style:family="table-cell" style:data-style-name="N0">
      <style:table-cell-properties style:vertical-align="automatic" fo:background-color="transparent"/>
    </style:style>
    <style:style style:name="style1444997314757" style:family="table-cell" style:data-style-name="N0">
      <style:table-cell-properties style:vertical-align="automatic" fo:background-color="transparent"/>
    </style:style>
    <style:style style:name="style1444997314773" style:family="table-cell" style:data-style-name="N0">
      <style:table-cell-properties style:vertical-align="automatic" fo:background-color="transparent"/>
    </style:style>
    <style:style style:name="style1444997314804" style:family="table-cell" style:data-style-name="N0">
      <style:table-cell-properties style:vertical-align="automatic" fo:background-color="transparent"/>
    </style:style>
    <style:style style:name="style1444997314820" style:family="table-cell" style:data-style-name="N0">
      <style:table-cell-properties style:vertical-align="automatic" fo:background-color="transparent"/>
    </style:style>
    <style:style style:name="style1444997314851" style:family="table-cell" style:data-style-name="N0">
      <style:table-cell-properties style:vertical-align="automatic" fo:background-color="transparent"/>
    </style:style>
    <style:style style:name="style1444997314866" style:family="table-cell" style:data-style-name="N0">
      <style:table-cell-properties style:vertical-align="automatic" fo:background-color="transparent"/>
    </style:style>
    <style:style style:name="style1444997314882" style:family="table-cell" style:data-style-name="N0">
      <style:table-cell-properties style:vertical-align="automatic" fo:background-color="transparent"/>
    </style:style>
    <style:style style:name="style1444997314913" style:family="table-cell" style:data-style-name="N0">
      <style:table-cell-properties style:vertical-align="automatic" fo:background-color="transparent"/>
    </style:style>
    <style:style style:name="style1444997314929" style:family="table-cell" style:data-style-name="N0">
      <style:table-cell-properties style:vertical-align="automatic" fo:background-color="transparent"/>
    </style:style>
    <style:style style:name="style1444997314944" style:family="table-cell" style:data-style-name="N0">
      <style:table-cell-properties style:vertical-align="automatic" fo:background-color="transparent"/>
    </style:style>
    <style:style style:name="style1444997314976" style:family="table-cell" style:data-style-name="N0">
      <style:table-cell-properties style:vertical-align="automatic" fo:background-color="transparent"/>
    </style:style>
    <style:style style:name="style1444997314991" style:family="table-cell" style:data-style-name="N0">
      <style:table-cell-properties style:vertical-align="automatic" fo:background-color="transparent"/>
    </style:style>
    <style:style style:name="style1444997315007" style:family="table-cell" style:data-style-name="N0">
      <style:table-cell-properties style:vertical-align="automatic" fo:background-color="transparent"/>
    </style:style>
    <style:style style:name="style1444997315038" style:family="table-cell" style:data-style-name="N0">
      <style:table-cell-properties style:vertical-align="automatic" fo:background-color="transparent"/>
    </style:style>
    <style:style style:name="style1444997315054" style:family="table-cell" style:data-style-name="N0">
      <style:table-cell-properties style:vertical-align="automatic" fo:background-color="transparent"/>
    </style:style>
    <style:style style:name="style1444997315069" style:family="table-cell" style:data-style-name="N0">
      <style:table-cell-properties style:vertical-align="automatic" fo:background-color="transparent"/>
    </style:style>
    <style:style style:name="style1444997315100" style:family="table-cell" style:data-style-name="N0">
      <style:table-cell-properties style:vertical-align="automatic" fo:background-color="transparent"/>
    </style:style>
    <style:style style:name="style1444997315116" style:family="table-cell" style:data-style-name="N0">
      <style:table-cell-properties style:vertical-align="automatic" fo:background-color="transparent"/>
    </style:style>
    <style:style style:name="style1444997315132" style:family="table-cell" style:data-style-name="N0">
      <style:table-cell-properties style:vertical-align="automatic" fo:background-color="transparent"/>
    </style:style>
    <style:style style:name="style1444997315210" style:family="table-cell" style:data-style-name="N0">
      <style:table-cell-properties style:vertical-align="automatic" fo:background-color="transparent"/>
    </style:style>
    <style:style style:name="style1444997315241" style:family="table-cell" style:data-style-name="N0">
      <style:table-cell-properties style:vertical-align="automatic" fo:background-color="transparent"/>
    </style:style>
    <style:style style:name="style1444997315272" style:family="table-cell" style:data-style-name="N0">
      <style:table-cell-properties style:vertical-align="automatic" fo:background-color="transparent"/>
    </style:style>
    <style:style style:name="style1444997315288" style:family="table-cell" style:data-style-name="N0">
      <style:table-cell-properties style:vertical-align="automatic" fo:background-color="transparent"/>
    </style:style>
    <style:style style:name="style1444997315303" style:family="table-cell" style:data-style-name="N0">
      <style:table-cell-properties style:vertical-align="automatic" fo:background-color="transparent"/>
    </style:style>
    <style:style style:name="style1444997315381" style:family="table-cell" style:data-style-name="N0">
      <style:table-cell-properties style:vertical-align="automatic" fo:background-color="transparent"/>
    </style:style>
    <style:style style:name="style1444997315397" style:family="table-cell" style:data-style-name="N0">
      <style:table-cell-properties style:vertical-align="automatic" fo:background-color="transparent"/>
    </style:style>
    <style:style style:name="style1444997315428" style:family="table-cell" style:data-style-name="N0">
      <style:table-cell-properties style:vertical-align="automatic" fo:background-color="transparent"/>
    </style:style>
    <style:style style:name="style1444997315444" style:family="table-cell" style:data-style-name="N0">
      <style:table-cell-properties style:vertical-align="automatic" fo:background-color="transparent"/>
    </style:style>
    <style:style style:name="style1444997315475" style:family="table-cell" style:data-style-name="N0">
      <style:table-cell-properties style:vertical-align="automatic" fo:background-color="transparent"/>
    </style:style>
    <style:style style:name="style1444997315490" style:family="table-cell" style:data-style-name="N0">
      <style:table-cell-properties style:vertical-align="automatic" fo:background-color="transparent"/>
    </style:style>
    <style:style style:name="style1444997315522" style:family="table-cell" style:data-style-name="N0">
      <style:table-cell-properties style:vertical-align="automatic" fo:background-color="transparent"/>
    </style:style>
    <style:style style:name="style1444997315584" style:family="table-cell" style:data-style-name="N0">
      <style:table-cell-properties style:vertical-align="automatic" fo:background-color="transparent"/>
    </style:style>
    <style:style style:name="style1444997315724" style:family="table-cell" style:data-style-name="N0">
      <style:table-cell-properties style:vertical-align="automatic" fo:background-color="transparent"/>
    </style:style>
    <style:style style:name="style1445516845079" style:family="table-cell" style:data-style-name="N0">
      <style:table-cell-properties style:vertical-align="automatic" fo:background-color="transparent"/>
    </style:style>
    <style:style style:name="style1445516845157" style:family="table-cell" style:data-style-name="N0">
      <style:table-cell-properties style:vertical-align="automatic" fo:background-color="transparent"/>
    </style:style>
    <style:style style:name="style1445516845234" style:family="table-cell" style:data-style-name="N0">
      <style:table-cell-properties style:vertical-align="automatic" fo:background-color="transparent"/>
    </style:style>
    <style:style style:name="style1445516845281" style:family="table-cell" style:data-style-name="N0">
      <style:table-cell-properties style:vertical-align="automatic" fo:background-color="transparent"/>
    </style:style>
    <style:style style:name="style1445516845344" style:family="table-cell" style:data-style-name="N0">
      <style:table-cell-properties style:vertical-align="automatic" fo:background-color="transparent"/>
    </style:style>
    <style:style style:name="style1445516845422" style:family="table-cell" style:data-style-name="N0">
      <style:table-cell-properties style:vertical-align="automatic" fo:background-color="transparent"/>
    </style:style>
    <style:style style:name="style1445516845515" style:family="table-cell" style:data-style-name="N0">
      <style:table-cell-properties style:vertical-align="automatic" fo:background-color="transparent"/>
    </style:style>
    <style:style style:name="style1445516845593" style:family="table-cell" style:data-style-name="N0">
      <style:table-cell-properties style:vertical-align="automatic" fo:background-color="transparent"/>
    </style:style>
    <style:style style:name="style1445516845656" style:family="table-cell" style:data-style-name="N0">
      <style:table-cell-properties style:vertical-align="automatic" fo:background-color="transparent"/>
    </style:style>
    <style:style style:name="style1445516845718" style:family="table-cell" style:data-style-name="N0">
      <style:table-cell-properties style:vertical-align="automatic" fo:background-color="transparent"/>
    </style:style>
    <style:style style:name="style1445516845780" style:family="table-cell" style:data-style-name="N0">
      <style:table-cell-properties style:vertical-align="automatic" fo:background-color="transparent"/>
    </style:style>
    <style:style style:name="style1445516845843" style:family="table-cell" style:data-style-name="N0">
      <style:table-cell-properties style:vertical-align="automatic" fo:background-color="transparent"/>
    </style:style>
    <style:style style:name="style1445516845905" style:family="table-cell" style:data-style-name="N0">
      <style:table-cell-properties style:vertical-align="automatic" fo:background-color="transparent"/>
    </style:style>
    <style:style style:name="style1445516845952" style:family="table-cell" style:data-style-name="N0">
      <style:table-cell-properties style:vertical-align="automatic" fo:background-color="transparent"/>
    </style:style>
    <style:style style:name="style1445516846124" style:family="table-cell" style:data-style-name="N0">
      <style:table-cell-properties style:vertical-align="automatic" fo:background-color="transparent"/>
    </style:style>
    <style:style style:name="style1445516846186" style:family="table-cell" style:data-style-name="N0">
      <style:table-cell-properties style:vertical-align="automatic" fo:background-color="transparent"/>
    </style:style>
    <style:style style:name="style1445516846248" style:family="table-cell" style:data-style-name="N0">
      <style:table-cell-properties style:vertical-align="automatic" fo:background-color="transparent"/>
    </style:style>
    <style:style style:name="style1445516846295" style:family="table-cell" style:data-style-name="N0">
      <style:table-cell-properties style:vertical-align="automatic" fo:background-color="transparent"/>
    </style:style>
    <style:style style:name="style1445516846373" style:family="table-cell" style:data-style-name="N0">
      <style:table-cell-properties style:vertical-align="automatic" fo:background-color="transparent"/>
    </style:style>
    <style:style style:name="style1445516846436" style:family="table-cell" style:data-style-name="N0">
      <style:table-cell-properties style:vertical-align="automatic" fo:background-color="transparent"/>
    </style:style>
    <style:style style:name="style1445516846498" style:family="table-cell" style:data-style-name="N0">
      <style:table-cell-properties style:vertical-align="automatic" fo:background-color="transparent"/>
    </style:style>
    <style:style style:name="style1445516846560" style:family="table-cell" style:data-style-name="N0">
      <style:table-cell-properties style:vertical-align="automatic" fo:background-color="transparent"/>
    </style:style>
    <style:style style:name="style1445516846623" style:family="table-cell" style:data-style-name="N0">
      <style:table-cell-properties style:vertical-align="automatic" fo:background-color="transparent"/>
    </style:style>
    <style:style style:name="style1445516846685" style:family="table-cell" style:data-style-name="N0">
      <style:table-cell-properties style:vertical-align="automatic" fo:background-color="transparent"/>
    </style:style>
    <style:style style:name="style1445516846794" style:family="table-cell" style:data-style-name="N0">
      <style:table-cell-properties style:vertical-align="automatic" fo:background-color="transparent"/>
    </style:style>
    <style:style style:name="style1445516846841" style:family="table-cell" style:data-style-name="N0">
      <style:table-cell-properties style:vertical-align="automatic" fo:background-color="transparent"/>
    </style:style>
    <style:style style:name="style1445516846904" style:family="table-cell" style:data-style-name="N0">
      <style:table-cell-properties style:vertical-align="automatic" fo:background-color="transparent"/>
    </style:style>
    <style:style style:name="style1445516846966" style:family="table-cell" style:data-style-name="N0">
      <style:table-cell-properties style:vertical-align="automatic" fo:background-color="transparent"/>
    </style:style>
    <style:style style:name="style1445516847013" style:family="table-cell" style:data-style-name="N0">
      <style:table-cell-properties style:vertical-align="automatic" fo:background-color="transparent"/>
    </style:style>
    <style:style style:name="style1445516847075" style:family="table-cell" style:data-style-name="N0">
      <style:table-cell-properties style:vertical-align="automatic" fo:background-color="transparent"/>
    </style:style>
    <style:style style:name="style1445516847122" style:family="table-cell" style:data-style-name="N0">
      <style:table-cell-properties style:vertical-align="automatic" fo:background-color="transparent"/>
    </style:style>
    <style:style style:name="style1445516847184" style:family="table-cell" style:data-style-name="N0">
      <style:table-cell-properties style:vertical-align="automatic" fo:background-color="transparent"/>
    </style:style>
    <style:style style:name="style1445516847231" style:family="table-cell" style:data-style-name="N0">
      <style:table-cell-properties style:vertical-align="automatic" fo:background-color="transparent"/>
    </style:style>
    <style:style style:name="style1445516847325" style:family="table-cell" style:data-style-name="N0">
      <style:table-cell-properties style:vertical-align="automatic" fo:background-color="transparent"/>
    </style:style>
    <style:style style:name="style1445516847387" style:family="table-cell" style:data-style-name="N0">
      <style:table-cell-properties style:vertical-align="automatic" fo:background-color="transparent"/>
    </style:style>
    <style:style style:name="style1445516847449" style:family="table-cell" style:data-style-name="N0">
      <style:table-cell-properties style:vertical-align="automatic" fo:background-color="transparent"/>
    </style:style>
    <style:style style:name="style1445516847496" style:family="table-cell" style:data-style-name="N0">
      <style:table-cell-properties style:vertical-align="automatic" fo:background-color="transparent"/>
    </style:style>
    <style:style style:name="style1445516847605" style:family="table-cell" style:data-style-name="N0">
      <style:table-cell-properties style:vertical-align="automatic" fo:background-color="transparent"/>
    </style:style>
    <style:style style:name="style1445516847668" style:family="table-cell" style:data-style-name="N0">
      <style:table-cell-properties style:vertical-align="automatic" fo:background-color="transparent"/>
    </style:style>
    <style:style style:name="style1445516847746" style:family="table-cell" style:data-style-name="N0">
      <style:table-cell-properties style:vertical-align="automatic" fo:background-color="transparent"/>
    </style:style>
    <style:style style:name="style1445516847793" style:family="table-cell" style:data-style-name="N0">
      <style:table-cell-properties style:vertical-align="automatic" fo:background-color="transparent"/>
    </style:style>
    <style:style style:name="style1445516848058" style:family="table-cell" style:data-style-name="N0">
      <style:table-cell-properties style:vertical-align="automatic" fo:background-color="transparent"/>
    </style:style>
    <style:style style:name="style1445516848151" style:family="table-cell" style:data-style-name="N0">
      <style:table-cell-properties style:vertical-align="automatic" fo:background-color="transparent"/>
    </style:style>
    <style:style style:name="style1445516848214" style:family="table-cell" style:data-style-name="N0">
      <style:table-cell-properties style:vertical-align="automatic" fo:background-color="transparent"/>
    </style:style>
    <style:style style:name="style1445516848276" style:family="table-cell" style:data-style-name="N0">
      <style:table-cell-properties style:vertical-align="automatic" fo:background-color="transparent"/>
    </style:style>
    <style:style style:name="style1445516848339" style:family="table-cell" style:data-style-name="N0">
      <style:table-cell-properties style:vertical-align="automatic" fo:background-color="transparent"/>
    </style:style>
    <style:style style:name="style1445516848417" style:family="table-cell" style:data-style-name="N0">
      <style:table-cell-properties style:vertical-align="automatic" fo:background-color="transparent"/>
    </style:style>
    <style:style style:name="style1445516848479" style:family="table-cell" style:data-style-name="N0">
      <style:table-cell-properties style:vertical-align="automatic" fo:background-color="transparent"/>
    </style:style>
    <style:style style:name="style1445516848963" style:family="table-cell" style:data-style-name="N0">
      <style:table-cell-properties style:vertical-align="automatic" fo:background-color="transparent"/>
    </style:style>
    <style:style style:name="style1445516894838" style:family="table-cell" style:data-style-name="N0">
      <style:table-cell-properties style:vertical-align="automatic" fo:background-color="transparent"/>
    </style:style>
    <style:style style:name="style1445516894900" style:family="table-cell" style:data-style-name="N0">
      <style:table-cell-properties style:vertical-align="automatic" fo:background-color="transparent"/>
    </style:style>
    <style:style style:name="style1445516894978" style:family="table-cell" style:data-style-name="N0">
      <style:table-cell-properties style:vertical-align="automatic" fo:background-color="transparent"/>
    </style:style>
    <style:style style:name="style1445516895025" style:family="table-cell" style:data-style-name="N0">
      <style:table-cell-properties style:vertical-align="automatic" fo:background-color="transparent"/>
    </style:style>
    <style:style style:name="style1445516895103" style:family="table-cell" style:data-style-name="N0">
      <style:table-cell-properties style:vertical-align="automatic" fo:background-color="transparent"/>
    </style:style>
    <style:style style:name="style1445516895166" style:family="table-cell" style:data-style-name="N0">
      <style:table-cell-properties style:vertical-align="automatic" fo:background-color="transparent"/>
    </style:style>
    <style:style style:name="style1445516895212" style:family="table-cell" style:data-style-name="N0">
      <style:table-cell-properties style:vertical-align="automatic" fo:background-color="transparent"/>
    </style:style>
    <style:style style:name="style1445516895259" style:family="table-cell" style:data-style-name="N0">
      <style:table-cell-properties style:vertical-align="automatic" fo:background-color="transparent"/>
    </style:style>
    <style:style style:name="style1445516895306" style:family="table-cell" style:data-style-name="N0">
      <style:table-cell-properties style:vertical-align="automatic" fo:background-color="transparent"/>
    </style:style>
    <style:style style:name="style1445516895368" style:family="table-cell" style:data-style-name="N0">
      <style:table-cell-properties style:vertical-align="automatic" fo:background-color="transparent"/>
    </style:style>
    <style:style style:name="style1445516895415" style:family="table-cell" style:data-style-name="N0">
      <style:table-cell-properties style:vertical-align="automatic" fo:background-color="transparent"/>
    </style:style>
    <style:style style:name="style1445516895462" style:family="table-cell" style:data-style-name="N0">
      <style:table-cell-properties style:vertical-align="automatic" fo:background-color="transparent"/>
    </style:style>
    <style:style style:name="style1445516895509" style:family="table-cell" style:data-style-name="N0">
      <style:table-cell-properties style:vertical-align="automatic" fo:background-color="transparent"/>
    </style:style>
    <style:style style:name="style1445516895556" style:family="table-cell" style:data-style-name="N0">
      <style:table-cell-properties style:vertical-align="automatic" fo:background-color="transparent"/>
    </style:style>
    <style:style style:name="style1445516895649" style:family="table-cell" style:data-style-name="N0">
      <style:table-cell-properties style:vertical-align="automatic" fo:background-color="transparent"/>
    </style:style>
    <style:style style:name="style1445516895743" style:family="table-cell" style:data-style-name="N0">
      <style:table-cell-properties style:vertical-align="automatic" fo:background-color="transparent"/>
    </style:style>
    <style:style style:name="style1445516895790" style:family="table-cell" style:data-style-name="N0">
      <style:table-cell-properties style:vertical-align="automatic" fo:background-color="transparent"/>
    </style:style>
    <style:style style:name="style1445516895836" style:family="table-cell" style:data-style-name="N0">
      <style:table-cell-properties style:vertical-align="automatic" fo:background-color="transparent"/>
    </style:style>
    <style:style style:name="style1445516895899" style:family="table-cell" style:data-style-name="N0">
      <style:table-cell-properties style:vertical-align="automatic" fo:background-color="transparent"/>
    </style:style>
    <style:style style:name="style1445516895946" style:family="table-cell" style:data-style-name="N0">
      <style:table-cell-properties style:vertical-align="automatic" fo:background-color="transparent"/>
    </style:style>
    <style:style style:name="style1445516895992" style:family="table-cell" style:data-style-name="N0">
      <style:table-cell-properties style:vertical-align="automatic" fo:background-color="transparent"/>
    </style:style>
    <style:style style:name="style1445516896055" style:family="table-cell" style:data-style-name="N0">
      <style:table-cell-properties style:vertical-align="automatic" fo:background-color="transparent"/>
    </style:style>
    <style:style style:name="style1445516896102" style:family="table-cell" style:data-style-name="N0">
      <style:table-cell-properties style:vertical-align="automatic" fo:background-color="transparent"/>
    </style:style>
    <style:style style:name="style1445516896148" style:family="table-cell" style:data-style-name="N0">
      <style:table-cell-properties style:vertical-align="automatic" fo:background-color="transparent"/>
    </style:style>
    <style:style style:name="style1445516896195" style:family="table-cell" style:data-style-name="N0">
      <style:table-cell-properties style:vertical-align="automatic" fo:background-color="transparent"/>
    </style:style>
    <style:style style:name="style1445516896258" style:family="table-cell" style:data-style-name="N0">
      <style:table-cell-properties style:vertical-align="automatic" fo:background-color="transparent"/>
    </style:style>
    <style:style style:name="style1445516896351" style:family="table-cell" style:data-style-name="N0">
      <style:table-cell-properties style:vertical-align="automatic" fo:background-color="transparent"/>
    </style:style>
    <style:style style:name="style1445516896398" style:family="table-cell" style:data-style-name="N0">
      <style:table-cell-properties style:vertical-align="automatic" fo:background-color="transparent"/>
    </style:style>
    <style:style style:name="style1445516896445" style:family="table-cell" style:data-style-name="N0">
      <style:table-cell-properties style:vertical-align="automatic" fo:background-color="transparent"/>
    </style:style>
    <style:style style:name="style1445516896491" style:family="table-cell" style:data-style-name="N0">
      <style:table-cell-properties style:vertical-align="automatic" fo:background-color="transparent"/>
    </style:style>
    <style:style style:name="style1445516896554" style:family="table-cell" style:data-style-name="N0">
      <style:table-cell-properties style:vertical-align="automatic" fo:background-color="transparent"/>
    </style:style>
    <style:style style:name="style1445516896601" style:family="table-cell" style:data-style-name="N0">
      <style:table-cell-properties style:vertical-align="automatic" fo:background-color="transparent"/>
    </style:style>
    <style:style style:name="style1445516896663" style:family="table-cell" style:data-style-name="N0">
      <style:table-cell-properties style:vertical-align="automatic" fo:background-color="transparent"/>
    </style:style>
    <style:style style:name="style1445516896710" style:family="table-cell" style:data-style-name="N0">
      <style:table-cell-properties style:vertical-align="automatic" fo:background-color="transparent"/>
    </style:style>
    <style:style style:name="style1445516896757" style:family="table-cell" style:data-style-name="N0">
      <style:table-cell-properties style:vertical-align="automatic" fo:background-color="transparent"/>
    </style:style>
    <style:style style:name="style1445516896819" style:family="table-cell" style:data-style-name="N0">
      <style:table-cell-properties style:vertical-align="automatic" fo:background-color="transparent"/>
    </style:style>
    <style:style style:name="style1445516896866" style:family="table-cell" style:data-style-name="N0">
      <style:table-cell-properties style:vertical-align="automatic" fo:background-color="transparent"/>
    </style:style>
    <style:style style:name="style1445516896991" style:family="table-cell" style:data-style-name="N0">
      <style:table-cell-properties style:vertical-align="automatic" fo:background-color="transparent"/>
    </style:style>
    <style:style style:name="style1445516897037" style:family="table-cell" style:data-style-name="N0">
      <style:table-cell-properties style:vertical-align="automatic" fo:background-color="transparent"/>
    </style:style>
    <style:style style:name="style1445516897084" style:family="table-cell" style:data-style-name="N0">
      <style:table-cell-properties style:vertical-align="automatic" fo:background-color="transparent"/>
    </style:style>
    <style:style style:name="style1445516897147" style:family="table-cell" style:data-style-name="N0">
      <style:table-cell-properties style:vertical-align="automatic" fo:background-color="transparent"/>
    </style:style>
    <style:style style:name="style1445516897349" style:family="table-cell" style:data-style-name="N0">
      <style:table-cell-properties style:vertical-align="automatic" fo:background-color="transparent"/>
    </style:style>
    <style:style style:name="style1445516897412" style:family="table-cell" style:data-style-name="N0">
      <style:table-cell-properties style:vertical-align="automatic" fo:background-color="transparent"/>
    </style:style>
    <style:style style:name="style1445516897459" style:family="table-cell" style:data-style-name="N0">
      <style:table-cell-properties style:vertical-align="automatic" fo:background-color="transparent"/>
    </style:style>
    <style:style style:name="style1445516897505" style:family="table-cell" style:data-style-name="N0">
      <style:table-cell-properties style:vertical-align="automatic" fo:background-color="transparent"/>
    </style:style>
    <style:style style:name="style1445516897568" style:family="table-cell" style:data-style-name="N0">
      <style:table-cell-properties style:vertical-align="automatic" fo:background-color="transparent"/>
    </style:style>
    <style:style style:name="style1445516897630" style:family="table-cell" style:data-style-name="N0">
      <style:table-cell-properties style:vertical-align="automatic" fo:background-color="transparent"/>
    </style:style>
    <style:style style:name="style1445516897677" style:family="table-cell" style:data-style-name="N0">
      <style:table-cell-properties style:vertical-align="automatic" fo:background-color="transparent"/>
    </style:style>
    <style:style style:name="style1445516898379" style:family="table-cell" style:data-style-name="N0">
      <style:table-cell-properties style:vertical-align="automatic" fo:background-color="transparent"/>
    </style:style>
    <style:style style:name="style1445516931588" style:family="table-cell" style:data-style-name="N0">
      <style:table-cell-properties style:vertical-align="automatic" fo:background-color="transparent"/>
    </style:style>
    <style:style style:name="style1445516931651" style:family="table-cell" style:data-style-name="N0">
      <style:table-cell-properties style:vertical-align="automatic" fo:background-color="transparent"/>
    </style:style>
    <style:style style:name="style1445516931713" style:family="table-cell" style:data-style-name="N0">
      <style:table-cell-properties style:vertical-align="automatic" fo:background-color="transparent"/>
    </style:style>
    <style:style style:name="style1445516931791" style:family="table-cell" style:data-style-name="N0">
      <style:table-cell-properties style:vertical-align="automatic" fo:background-color="transparent"/>
    </style:style>
    <style:style style:name="style1445516931838" style:family="table-cell" style:data-style-name="N0">
      <style:table-cell-properties style:vertical-align="automatic" fo:background-color="transparent"/>
    </style:style>
    <style:style style:name="style1445516931885" style:family="table-cell" style:data-style-name="N0">
      <style:table-cell-properties style:vertical-align="automatic" fo:background-color="transparent"/>
    </style:style>
    <style:style style:name="style1445516931932" style:family="table-cell" style:data-style-name="N0">
      <style:table-cell-properties style:vertical-align="automatic" fo:background-color="transparent"/>
    </style:style>
    <style:style style:name="style1445516931978" style:family="table-cell" style:data-style-name="N0">
      <style:table-cell-properties style:vertical-align="automatic" fo:background-color="transparent"/>
    </style:style>
    <style:style style:name="style1445516932025" style:family="table-cell" style:data-style-name="N0">
      <style:table-cell-properties style:vertical-align="automatic" fo:background-color="transparent"/>
    </style:style>
    <style:style style:name="style1445516932088" style:family="table-cell" style:data-style-name="N0">
      <style:table-cell-properties style:vertical-align="automatic" fo:background-color="transparent"/>
    </style:style>
    <style:style style:name="style1445516932134" style:family="table-cell" style:data-style-name="N0">
      <style:table-cell-properties style:vertical-align="automatic" fo:background-color="transparent"/>
    </style:style>
    <style:style style:name="style1445516932181" style:family="table-cell" style:data-style-name="N0">
      <style:table-cell-properties style:vertical-align="automatic" fo:background-color="transparent"/>
    </style:style>
    <style:style style:name="style1445516932228" style:family="table-cell" style:data-style-name="N0">
      <style:table-cell-properties style:vertical-align="automatic" fo:background-color="transparent"/>
    </style:style>
    <style:style style:name="style1445516932275" style:family="table-cell" style:data-style-name="N0">
      <style:table-cell-properties style:vertical-align="automatic" fo:background-color="transparent"/>
    </style:style>
    <style:style style:name="style1445516932353" style:family="table-cell" style:data-style-name="N0">
      <style:table-cell-properties style:vertical-align="automatic" fo:background-color="transparent"/>
    </style:style>
    <style:style style:name="style1445516932399" style:family="table-cell" style:data-style-name="N0">
      <style:table-cell-properties style:vertical-align="automatic" fo:background-color="transparent"/>
    </style:style>
    <style:style style:name="style1445516932446" style:family="table-cell" style:data-style-name="N0">
      <style:table-cell-properties style:vertical-align="automatic" fo:background-color="transparent"/>
    </style:style>
    <style:style style:name="style1445516932493" style:family="table-cell" style:data-style-name="N0">
      <style:table-cell-properties style:vertical-align="automatic" fo:background-color="transparent"/>
    </style:style>
    <style:style style:name="style1445516932540" style:family="table-cell" style:data-style-name="N0">
      <style:table-cell-properties style:vertical-align="automatic" fo:background-color="transparent"/>
    </style:style>
    <style:style style:name="style1445516932633" style:family="table-cell" style:data-style-name="N0">
      <style:table-cell-properties style:vertical-align="automatic" fo:background-color="transparent"/>
    </style:style>
    <style:style style:name="style1445516932680" style:family="table-cell" style:data-style-name="N0">
      <style:table-cell-properties style:vertical-align="automatic" fo:background-color="transparent"/>
    </style:style>
    <style:style style:name="style1445516932727" style:family="table-cell" style:data-style-name="N0">
      <style:table-cell-properties style:vertical-align="automatic" fo:background-color="transparent"/>
    </style:style>
    <style:style style:name="style1445516932774" style:family="table-cell" style:data-style-name="N0">
      <style:table-cell-properties style:vertical-align="automatic" fo:background-color="transparent"/>
    </style:style>
    <style:style style:name="style1445516932821" style:family="table-cell" style:data-style-name="N0">
      <style:table-cell-properties style:vertical-align="automatic" fo:background-color="transparent"/>
    </style:style>
    <style:style style:name="style1445516932867" style:family="table-cell" style:data-style-name="N0">
      <style:table-cell-properties style:vertical-align="automatic" fo:background-color="transparent"/>
    </style:style>
    <style:style style:name="style1445516932930" style:family="table-cell" style:data-style-name="N0">
      <style:table-cell-properties style:vertical-align="automatic" fo:background-color="transparent"/>
    </style:style>
    <style:style style:name="style1445516932977" style:family="table-cell" style:data-style-name="N0">
      <style:table-cell-properties style:vertical-align="automatic" fo:background-color="transparent"/>
    </style:style>
    <style:style style:name="style1445516933023" style:family="table-cell" style:data-style-name="N0">
      <style:table-cell-properties style:vertical-align="automatic" fo:background-color="transparent"/>
    </style:style>
    <style:style style:name="style1445516933070" style:family="table-cell" style:data-style-name="N0">
      <style:table-cell-properties style:vertical-align="automatic" fo:background-color="transparent"/>
    </style:style>
    <style:style style:name="style1445516933117" style:family="table-cell" style:data-style-name="N0">
      <style:table-cell-properties style:vertical-align="automatic" fo:background-color="transparent"/>
    </style:style>
    <style:style style:name="style1445516933179" style:family="table-cell" style:data-style-name="N0">
      <style:table-cell-properties style:vertical-align="automatic" fo:background-color="transparent"/>
    </style:style>
    <style:style style:name="style1445516933242" style:family="table-cell" style:data-style-name="N0">
      <style:table-cell-properties style:vertical-align="automatic" fo:background-color="transparent"/>
    </style:style>
    <style:style style:name="style1445516933289" style:family="table-cell" style:data-style-name="N0">
      <style:table-cell-properties style:vertical-align="automatic" fo:background-color="transparent"/>
    </style:style>
    <style:style style:name="style1445516933335" style:family="table-cell" style:data-style-name="N0">
      <style:table-cell-properties style:vertical-align="automatic" fo:background-color="transparent"/>
    </style:style>
    <style:style style:name="style1445516933382" style:family="table-cell" style:data-style-name="N0">
      <style:table-cell-properties style:vertical-align="automatic" fo:background-color="transparent"/>
    </style:style>
    <style:style style:name="style1445516933445" style:family="table-cell" style:data-style-name="N0">
      <style:table-cell-properties style:vertical-align="automatic" fo:background-color="transparent"/>
    </style:style>
    <style:style style:name="style1445516933491" style:family="table-cell" style:data-style-name="N0">
      <style:table-cell-properties style:vertical-align="automatic" fo:background-color="transparent"/>
    </style:style>
    <style:style style:name="style1445516933569" style:family="table-cell" style:data-style-name="N0">
      <style:table-cell-properties style:vertical-align="automatic" fo:background-color="transparent"/>
    </style:style>
    <style:style style:name="style1445516933616" style:family="table-cell" style:data-style-name="N0">
      <style:table-cell-properties style:vertical-align="automatic" fo:background-color="transparent"/>
    </style:style>
    <style:style style:name="style1445516933679" style:family="table-cell" style:data-style-name="N0">
      <style:table-cell-properties style:vertical-align="automatic" fo:background-color="transparent"/>
    </style:style>
    <style:style style:name="style1445516933725" style:family="table-cell" style:data-style-name="N0">
      <style:table-cell-properties style:vertical-align="automatic" fo:background-color="transparent"/>
    </style:style>
    <style:style style:name="style1445516933928" style:family="table-cell" style:data-style-name="N0">
      <style:table-cell-properties style:vertical-align="automatic" fo:background-color="transparent"/>
    </style:style>
    <style:style style:name="style1445516933991" style:family="table-cell" style:data-style-name="N0">
      <style:table-cell-properties style:vertical-align="automatic" fo:background-color="transparent"/>
    </style:style>
    <style:style style:name="style1445516934037" style:family="table-cell" style:data-style-name="N0">
      <style:table-cell-properties style:vertical-align="automatic" fo:background-color="transparent"/>
    </style:style>
    <style:style style:name="style1445516934084" style:family="table-cell" style:data-style-name="N0">
      <style:table-cell-properties style:vertical-align="automatic" fo:background-color="transparent"/>
    </style:style>
    <style:style style:name="style1445516934147" style:family="table-cell" style:data-style-name="N0">
      <style:table-cell-properties style:vertical-align="automatic" fo:background-color="transparent"/>
    </style:style>
    <style:style style:name="style1445516934209" style:family="table-cell" style:data-style-name="N0">
      <style:table-cell-properties style:vertical-align="automatic" fo:background-color="transparent"/>
    </style:style>
    <style:style style:name="style1445516934256" style:family="table-cell" style:data-style-name="N0">
      <style:table-cell-properties style:vertical-align="automatic" fo:background-color="transparent"/>
    </style:style>
    <style:style style:name="style1445516934646" style:family="table-cell" style:data-style-name="N0">
      <style:table-cell-properties style:vertical-align="automatic" fo:background-color="transparent"/>
    </style:style>
    <style:style style:name="style1446030179068" style:family="table-cell" style:data-style-name="N0">
      <style:table-cell-properties style:vertical-align="automatic" fo:background-color="transparent"/>
    </style:style>
    <style:style style:name="style1446030179193" style:family="table-cell" style:data-style-name="N0">
      <style:table-cell-properties style:vertical-align="automatic" fo:background-color="transparent"/>
    </style:style>
    <style:style style:name="style1446030179333" style:family="table-cell" style:data-style-name="N0">
      <style:table-cell-properties style:vertical-align="automatic" fo:background-color="transparent"/>
    </style:style>
    <style:style style:name="style1446030179474" style:family="table-cell" style:data-style-name="N0">
      <style:table-cell-properties style:vertical-align="automatic" fo:background-color="transparent"/>
    </style:style>
    <style:style style:name="style1446030179583" style:family="table-cell" style:data-style-name="N0">
      <style:table-cell-properties style:vertical-align="automatic" fo:background-color="transparent"/>
    </style:style>
    <style:style style:name="style1446030179645" style:family="table-cell" style:data-style-name="N0">
      <style:table-cell-properties style:vertical-align="automatic" fo:background-color="transparent"/>
    </style:style>
    <style:style style:name="style1446030179708" style:family="table-cell" style:data-style-name="N0">
      <style:table-cell-properties style:vertical-align="automatic" fo:background-color="transparent"/>
    </style:style>
    <style:style style:name="style1446030179770" style:family="table-cell" style:data-style-name="N0">
      <style:table-cell-properties style:vertical-align="automatic" fo:background-color="transparent"/>
    </style:style>
    <style:style style:name="style1446030179879" style:family="table-cell" style:data-style-name="N0">
      <style:table-cell-properties style:vertical-align="automatic" fo:background-color="transparent"/>
    </style:style>
    <style:style style:name="style1446030179942" style:family="table-cell" style:data-style-name="N0">
      <style:table-cell-properties style:vertical-align="automatic" fo:background-color="transparent"/>
    </style:style>
    <style:style style:name="style1446030180035" style:family="table-cell" style:data-style-name="N0">
      <style:table-cell-properties style:vertical-align="automatic" fo:background-color="transparent"/>
    </style:style>
    <style:style style:name="style1446030180145" style:family="table-cell" style:data-style-name="N0">
      <style:table-cell-properties style:vertical-align="automatic" fo:background-color="transparent"/>
    </style:style>
    <style:style style:name="style1446030180191" style:family="table-cell" style:data-style-name="N0">
      <style:table-cell-properties style:vertical-align="automatic" fo:background-color="transparent"/>
    </style:style>
    <style:style style:name="style1446030180254" style:family="table-cell" style:data-style-name="N0">
      <style:table-cell-properties style:vertical-align="automatic" fo:background-color="transparent"/>
    </style:style>
    <style:style style:name="style1446030180410" style:family="table-cell" style:data-style-name="N0">
      <style:table-cell-properties style:vertical-align="automatic" fo:background-color="transparent"/>
    </style:style>
    <style:style style:name="style1446030180457" style:family="table-cell" style:data-style-name="N0">
      <style:table-cell-properties style:vertical-align="automatic" fo:background-color="transparent"/>
    </style:style>
    <style:style style:name="style1446030180628" style:family="table-cell" style:data-style-name="N0">
      <style:table-cell-properties style:vertical-align="automatic" fo:background-color="transparent"/>
    </style:style>
    <style:style style:name="style1446030180691" style:family="table-cell" style:data-style-name="N0">
      <style:table-cell-properties style:vertical-align="automatic" fo:background-color="transparent"/>
    </style:style>
    <style:style style:name="style1446030180847" style:family="table-cell" style:data-style-name="N0">
      <style:table-cell-properties style:vertical-align="automatic" fo:background-color="transparent"/>
    </style:style>
    <style:style style:name="style1446030180956" style:family="table-cell" style:data-style-name="N0">
      <style:table-cell-properties style:vertical-align="automatic" fo:background-color="transparent"/>
    </style:style>
    <style:style style:name="style1446030181112" style:family="table-cell" style:data-style-name="N0">
      <style:table-cell-properties style:vertical-align="automatic" fo:background-color="transparent"/>
    </style:style>
    <style:style style:name="style1446030181174" style:family="table-cell" style:data-style-name="N0">
      <style:table-cell-properties style:vertical-align="automatic" fo:background-color="transparent"/>
    </style:style>
    <style:style style:name="style1446030181221" style:family="table-cell" style:data-style-name="N0">
      <style:table-cell-properties style:vertical-align="automatic" fo:background-color="transparent"/>
    </style:style>
    <style:style style:name="style1446030181315" style:family="table-cell" style:data-style-name="N0">
      <style:table-cell-properties style:vertical-align="automatic" fo:background-color="transparent"/>
    </style:style>
    <style:style style:name="style1446030181377" style:family="table-cell" style:data-style-name="N0">
      <style:table-cell-properties style:vertical-align="automatic" fo:background-color="transparent"/>
    </style:style>
    <style:style style:name="style1446030181439" style:family="table-cell" style:data-style-name="N0">
      <style:table-cell-properties style:vertical-align="automatic" fo:background-color="transparent"/>
    </style:style>
    <style:style style:name="style1446030181502" style:family="table-cell" style:data-style-name="N0">
      <style:table-cell-properties style:vertical-align="automatic" fo:background-color="transparent"/>
    </style:style>
    <style:style style:name="style1446030181549" style:family="table-cell" style:data-style-name="N0">
      <style:table-cell-properties style:vertical-align="automatic" fo:background-color="transparent"/>
    </style:style>
    <style:style style:name="style1446030181845" style:family="table-cell" style:data-style-name="N0">
      <style:table-cell-properties style:vertical-align="automatic" fo:background-color="transparent"/>
    </style:style>
    <style:style style:name="style1446030181907" style:family="table-cell" style:data-style-name="N0">
      <style:table-cell-properties style:vertical-align="automatic" fo:background-color="transparent"/>
    </style:style>
    <style:style style:name="style1446030182017" style:family="table-cell" style:data-style-name="N0">
      <style:table-cell-properties style:vertical-align="automatic" fo:background-color="transparent"/>
    </style:style>
    <style:style style:name="style1446030182079" style:family="table-cell" style:data-style-name="N0">
      <style:table-cell-properties style:vertical-align="automatic" fo:background-color="transparent"/>
    </style:style>
    <style:style style:name="style1446030182173" style:family="table-cell" style:data-style-name="N0">
      <style:table-cell-properties style:vertical-align="automatic" fo:background-color="transparent"/>
    </style:style>
    <style:style style:name="style1446030182547" style:family="table-cell" style:data-style-name="N0">
      <style:table-cell-properties style:vertical-align="automatic" fo:background-color="transparent"/>
    </style:style>
    <style:style style:name="style1446030182609" style:family="table-cell" style:data-style-name="N0">
      <style:table-cell-properties style:vertical-align="automatic" fo:background-color="transparent"/>
    </style:style>
    <style:style style:name="style1446030182672" style:family="table-cell" style:data-style-name="N0">
      <style:table-cell-properties style:vertical-align="automatic" fo:background-color="transparent"/>
    </style:style>
    <style:style style:name="style1446030182734" style:family="table-cell" style:data-style-name="N0">
      <style:table-cell-properties style:vertical-align="automatic" fo:background-color="transparent"/>
    </style:style>
    <style:style style:name="style1446030182859" style:family="table-cell" style:data-style-name="N0">
      <style:table-cell-properties style:vertical-align="automatic" fo:background-color="transparent"/>
    </style:style>
    <style:style style:name="style1446030182921" style:family="table-cell" style:data-style-name="N0">
      <style:table-cell-properties style:vertical-align="automatic" fo:background-color="transparent"/>
    </style:style>
    <style:style style:name="style1446030182984" style:family="table-cell" style:data-style-name="N0">
      <style:table-cell-properties style:vertical-align="automatic" fo:background-color="transparent"/>
    </style:style>
    <style:style style:name="style1446030183031" style:family="table-cell" style:data-style-name="N0">
      <style:table-cell-properties style:vertical-align="automatic" fo:background-color="transparent"/>
    </style:style>
    <style:style style:name="style1446030191346" style:family="table-cell" style:data-style-name="N0">
      <style:table-cell-properties style:vertical-align="automatic" fo:background-color="transparent"/>
    </style:style>
    <style:style style:name="style1446030191408" style:family="table-cell" style:data-style-name="N0">
      <style:table-cell-properties style:vertical-align="automatic" fo:background-color="transparent"/>
    </style:style>
    <style:style style:name="style1446030191470" style:family="table-cell" style:data-style-name="N0">
      <style:table-cell-properties style:vertical-align="automatic" fo:background-color="transparent"/>
    </style:style>
    <style:style style:name="style1446030191548" style:family="table-cell" style:data-style-name="N0">
      <style:table-cell-properties style:vertical-align="automatic" fo:background-color="transparent"/>
    </style:style>
    <style:style style:name="style1446030191611" style:family="table-cell" style:data-style-name="N0">
      <style:table-cell-properties style:vertical-align="automatic" fo:background-color="transparent"/>
    </style:style>
    <style:style style:name="style1446030191689" style:family="table-cell" style:data-style-name="N0">
      <style:table-cell-properties style:vertical-align="automatic" fo:background-color="transparent"/>
    </style:style>
    <style:style style:name="style1446030191798" style:family="table-cell" style:data-style-name="N0">
      <style:table-cell-properties style:vertical-align="automatic" fo:background-color="transparent"/>
    </style:style>
    <style:style style:name="style1446030191907" style:family="table-cell" style:data-style-name="N0">
      <style:table-cell-properties style:vertical-align="automatic" fo:background-color="transparent"/>
    </style:style>
    <style:style style:name="style1446030192016" style:family="table-cell" style:data-style-name="N0">
      <style:table-cell-properties style:vertical-align="automatic" fo:background-color="transparent"/>
    </style:style>
    <style:style style:name="style1446030192079" style:family="table-cell" style:data-style-name="N0">
      <style:table-cell-properties style:vertical-align="automatic" fo:background-color="transparent"/>
    </style:style>
    <style:style style:name="style1446030192157" style:family="table-cell" style:data-style-name="N0">
      <style:table-cell-properties style:vertical-align="automatic" fo:background-color="transparent"/>
    </style:style>
    <style:style style:name="style1446030192235" style:family="table-cell" style:data-style-name="N0">
      <style:table-cell-properties style:vertical-align="automatic" fo:background-color="transparent"/>
    </style:style>
    <style:style style:name="style1446030193576" style:family="table-cell" style:data-style-name="N0">
      <style:table-cell-properties style:vertical-align="automatic" fo:background-color="transparent"/>
    </style:style>
    <style:style style:name="style1446030193623" style:family="table-cell" style:data-style-name="N0">
      <style:table-cell-properties style:vertical-align="automatic" fo:background-color="transparent"/>
    </style:style>
    <style:style style:name="style1446030193795" style:family="table-cell" style:data-style-name="N0">
      <style:table-cell-properties style:vertical-align="automatic" fo:background-color="transparent"/>
    </style:style>
    <style:style style:name="style1446030193935" style:family="table-cell" style:data-style-name="N0">
      <style:table-cell-properties style:vertical-align="automatic" fo:background-color="transparent"/>
    </style:style>
    <style:style style:name="style1446030194169" style:family="table-cell" style:data-style-name="N0">
      <style:table-cell-properties style:vertical-align="automatic" fo:background-color="transparent"/>
    </style:style>
    <style:style style:name="style1446030194232" style:family="table-cell" style:data-style-name="N0">
      <style:table-cell-properties style:vertical-align="automatic" fo:background-color="transparent"/>
    </style:style>
    <style:style style:name="style1446030194294" style:family="table-cell" style:data-style-name="N0">
      <style:table-cell-properties style:vertical-align="automatic" fo:background-color="transparent"/>
    </style:style>
    <style:style style:name="style1446030196665" style:family="table-cell" style:data-style-name="N0">
      <style:table-cell-properties style:vertical-align="automatic" fo:background-color="transparent"/>
    </style:style>
    <style:style style:name="style1446030218318" style:family="table-cell" style:data-style-name="N0">
      <style:table-cell-properties style:vertical-align="automatic" fo:background-color="transparent"/>
    </style:style>
    <style:style style:name="style1446030268097" style:family="table-cell" style:data-style-name="N0">
      <style:table-cell-properties style:vertical-align="automatic" fo:background-color="transparent"/>
    </style:style>
    <style:style style:name="style1446030268144" style:family="table-cell" style:data-style-name="N0">
      <style:table-cell-properties style:vertical-align="automatic" fo:background-color="transparent"/>
    </style:style>
    <style:style style:name="style1446030268206" style:family="table-cell" style:data-style-name="N0">
      <style:table-cell-properties style:vertical-align="automatic" fo:background-color="transparent"/>
    </style:style>
    <style:style style:name="style1446030268253" style:family="table-cell" style:data-style-name="N0">
      <style:table-cell-properties style:vertical-align="automatic" fo:background-color="transparent"/>
    </style:style>
    <style:style style:name="style1446030268300" style:family="table-cell" style:data-style-name="N0">
      <style:table-cell-properties style:vertical-align="automatic" fo:background-color="transparent"/>
    </style:style>
    <style:style style:name="style1446030268346" style:family="table-cell" style:data-style-name="N0">
      <style:table-cell-properties style:vertical-align="automatic" fo:background-color="transparent"/>
    </style:style>
    <style:style style:name="style1446030268471" style:family="table-cell" style:data-style-name="N0">
      <style:table-cell-properties style:vertical-align="automatic" fo:background-color="transparent"/>
    </style:style>
    <style:style style:name="style1446030268518" style:family="table-cell" style:data-style-name="N0">
      <style:table-cell-properties style:vertical-align="automatic" fo:background-color="transparent"/>
    </style:style>
    <style:style style:name="style1446030268580" style:family="table-cell" style:data-style-name="N0">
      <style:table-cell-properties style:vertical-align="automatic" fo:background-color="transparent"/>
    </style:style>
    <style:style style:name="style1446030268627" style:family="table-cell" style:data-style-name="N0">
      <style:table-cell-properties style:vertical-align="automatic" fo:background-color="transparent"/>
    </style:style>
    <style:style style:name="style1446030268768" style:family="table-cell" style:data-style-name="N0">
      <style:table-cell-properties style:vertical-align="automatic" fo:background-color="transparent"/>
    </style:style>
    <style:style style:name="style1446030268830" style:family="table-cell" style:data-style-name="N0">
      <style:table-cell-properties style:vertical-align="automatic" fo:background-color="transparent"/>
    </style:style>
    <style:style style:name="style1446030269017" style:family="table-cell" style:data-style-name="N0">
      <style:table-cell-properties style:vertical-align="automatic" fo:background-color="transparent"/>
    </style:style>
    <style:style style:name="style1446030269064" style:family="table-cell" style:data-style-name="N0">
      <style:table-cell-properties style:vertical-align="automatic" fo:background-color="transparent"/>
    </style:style>
    <style:style style:name="style1446030269282" style:family="table-cell" style:data-style-name="N0">
      <style:table-cell-properties style:vertical-align="automatic" fo:background-color="transparent"/>
    </style:style>
    <style:style style:name="style1446030269314" style:family="table-cell" style:data-style-name="N0">
      <style:table-cell-properties style:vertical-align="automatic" fo:background-color="transparent"/>
    </style:style>
    <style:style style:name="style1446030269376" style:family="table-cell" style:data-style-name="N0">
      <style:table-cell-properties style:vertical-align="automatic" fo:background-color="transparent"/>
    </style:style>
    <style:style style:name="style1446030269407" style:family="table-cell" style:data-style-name="N0">
      <style:table-cell-properties style:vertical-align="automatic" fo:background-color="transparent"/>
    </style:style>
    <style:style style:name="style1446030269454" style:family="table-cell" style:data-style-name="N0">
      <style:table-cell-properties style:vertical-align="automatic" fo:background-color="transparent"/>
    </style:style>
    <style:style style:name="style1446030269501" style:family="table-cell" style:data-style-name="N0">
      <style:table-cell-properties style:vertical-align="automatic" fo:background-color="transparent"/>
    </style:style>
    <style:style style:name="style1446030269672" style:family="table-cell" style:data-style-name="N0">
      <style:table-cell-properties style:vertical-align="automatic" fo:background-color="transparent"/>
    </style:style>
    <style:style style:name="style1446030269719" style:family="table-cell" style:data-style-name="N0">
      <style:table-cell-properties style:vertical-align="automatic" fo:background-color="transparent"/>
    </style:style>
    <style:style style:name="style1446030269891" style:family="table-cell" style:data-style-name="N0">
      <style:table-cell-properties style:vertical-align="automatic" fo:background-color="transparent"/>
    </style:style>
    <style:style style:name="style1446030269969" style:family="table-cell" style:data-style-name="N0">
      <style:table-cell-properties style:vertical-align="automatic" fo:background-color="transparent"/>
    </style:style>
    <style:style style:name="style1446030270062" style:family="table-cell" style:data-style-name="N0">
      <style:table-cell-properties style:vertical-align="automatic" fo:background-color="transparent"/>
    </style:style>
    <style:style style:name="style1446030270125" style:family="table-cell" style:data-style-name="N0">
      <style:table-cell-properties style:vertical-align="automatic" fo:background-color="transparent"/>
    </style:style>
    <style:style style:name="style1446030270172" style:family="table-cell" style:data-style-name="N0">
      <style:table-cell-properties style:vertical-align="automatic" fo:background-color="transparent"/>
    </style:style>
    <style:style style:name="style1446030270312" style:family="table-cell" style:data-style-name="N0">
      <style:table-cell-properties style:vertical-align="automatic" fo:background-color="transparent"/>
    </style:style>
    <style:style style:name="style1446030270499" style:family="table-cell" style:data-style-name="N0">
      <style:table-cell-properties style:vertical-align="automatic" fo:background-color="transparent"/>
    </style:style>
    <style:style style:name="style1446030270562" style:family="table-cell" style:data-style-name="N0">
      <style:table-cell-properties style:vertical-align="automatic" fo:background-color="transparent"/>
    </style:style>
    <style:style style:name="style1446030270608" style:family="table-cell" style:data-style-name="N0">
      <style:table-cell-properties style:vertical-align="automatic" fo:background-color="transparent"/>
    </style:style>
    <style:style style:name="style1446030270655" style:family="table-cell" style:data-style-name="N0">
      <style:table-cell-properties style:vertical-align="automatic" fo:background-color="transparent"/>
    </style:style>
    <style:style style:name="style1446030270686" style:family="table-cell" style:data-style-name="N0">
      <style:table-cell-properties style:vertical-align="automatic" fo:background-color="transparent"/>
    </style:style>
    <style:style style:name="style1446030270733" style:family="table-cell" style:data-style-name="N0">
      <style:table-cell-properties style:vertical-align="automatic" fo:background-color="transparent"/>
    </style:style>
    <style:style style:name="style1446030270780" style:family="table-cell" style:data-style-name="N0">
      <style:table-cell-properties style:vertical-align="automatic" fo:background-color="transparent"/>
    </style:style>
    <style:style style:name="style1446030270842" style:family="table-cell" style:data-style-name="N0">
      <style:table-cell-properties style:vertical-align="automatic" fo:background-color="transparent"/>
    </style:style>
    <style:style style:name="style1446030270983" style:family="table-cell" style:data-style-name="N0">
      <style:table-cell-properties style:vertical-align="automatic" fo:background-color="transparent"/>
    </style:style>
    <style:style style:name="style1446030271030" style:family="table-cell" style:data-style-name="N0">
      <style:table-cell-properties style:vertical-align="automatic" fo:background-color="transparent"/>
    </style:style>
    <style:style style:name="style1446030271092" style:family="table-cell" style:data-style-name="N0">
      <style:table-cell-properties style:vertical-align="automatic" fo:background-color="transparent"/>
    </style:style>
    <style:style style:name="style1446030271373" style:family="table-cell" style:data-style-name="N0">
      <style:table-cell-properties style:vertical-align="automatic" fo:background-color="transparent"/>
    </style:style>
    <style:style style:name="style1446030271435" style:family="table-cell" style:data-style-name="N0">
      <style:table-cell-properties style:vertical-align="automatic" fo:background-color="transparent"/>
    </style:style>
    <style:style style:name="style1446030278346" style:family="table-cell" style:data-style-name="N0">
      <style:table-cell-properties style:vertical-align="automatic" fo:background-color="transparent"/>
    </style:style>
    <style:style style:name="style1446030278408" style:family="table-cell" style:data-style-name="N0">
      <style:table-cell-properties style:vertical-align="automatic" fo:background-color="transparent"/>
    </style:style>
    <style:style style:name="style1446030278455" style:family="table-cell" style:data-style-name="N0">
      <style:table-cell-properties style:vertical-align="automatic" fo:background-color="transparent"/>
    </style:style>
    <style:style style:name="style1446030278502" style:family="table-cell" style:data-style-name="N0">
      <style:table-cell-properties style:vertical-align="automatic" fo:background-color="transparent"/>
    </style:style>
    <style:style style:name="style1446030278549" style:family="table-cell" style:data-style-name="N0">
      <style:table-cell-properties style:vertical-align="automatic" fo:background-color="transparent"/>
    </style:style>
    <style:style style:name="style1446030278596" style:family="table-cell" style:data-style-name="N0">
      <style:table-cell-properties style:vertical-align="automatic" fo:background-color="transparent"/>
    </style:style>
    <style:style style:name="style1446030278658" style:family="table-cell" style:data-style-name="N0">
      <style:table-cell-properties style:vertical-align="automatic" fo:background-color="transparent"/>
    </style:style>
    <style:style style:name="style1446030278705" style:family="table-cell" style:data-style-name="N0">
      <style:table-cell-properties style:vertical-align="automatic" fo:background-color="transparent"/>
    </style:style>
    <style:style style:name="style1446030278767" style:family="table-cell" style:data-style-name="N0">
      <style:table-cell-properties style:vertical-align="automatic" fo:background-color="transparent"/>
    </style:style>
    <style:style style:name="style1446030278798" style:family="table-cell" style:data-style-name="N0">
      <style:table-cell-properties style:vertical-align="automatic" fo:background-color="transparent"/>
    </style:style>
    <style:style style:name="style1446030278861" style:family="table-cell" style:data-style-name="N0">
      <style:table-cell-properties style:vertical-align="automatic" fo:background-color="transparent"/>
    </style:style>
    <style:style style:name="style1446030278908" style:family="table-cell" style:data-style-name="N0">
      <style:table-cell-properties style:vertical-align="automatic" fo:background-color="transparent"/>
    </style:style>
    <style:style style:name="style1446030279797" style:family="table-cell" style:data-style-name="N0">
      <style:table-cell-properties style:vertical-align="automatic" fo:background-color="transparent"/>
    </style:style>
    <style:style style:name="style1446030280000" style:family="table-cell" style:data-style-name="N0">
      <style:table-cell-properties style:vertical-align="automatic" fo:background-color="transparent"/>
    </style:style>
    <style:style style:name="style1446030280062" style:family="table-cell" style:data-style-name="N0">
      <style:table-cell-properties style:vertical-align="automatic" fo:background-color="transparent"/>
    </style:style>
    <style:style style:name="style1446030280202" style:family="table-cell" style:data-style-name="N0">
      <style:table-cell-properties style:vertical-align="automatic" fo:background-color="transparent"/>
    </style:style>
    <style:style style:name="style1446030280405" style:family="table-cell" style:data-style-name="N0">
      <style:table-cell-properties style:vertical-align="automatic" fo:background-color="transparent"/>
    </style:style>
    <style:style style:name="style1446030280468" style:family="table-cell" style:data-style-name="N0">
      <style:table-cell-properties style:vertical-align="automatic" fo:background-color="transparent"/>
    </style:style>
    <style:style style:name="style1446030280530" style:family="table-cell" style:data-style-name="N0">
      <style:table-cell-properties style:vertical-align="automatic" fo:background-color="transparent"/>
    </style:style>
    <style:style style:name="style1446030282137" style:family="table-cell" style:data-style-name="N0">
      <style:table-cell-properties style:vertical-align="automatic" fo:background-color="transparent"/>
    </style:style>
    <style:style style:name="style1446030298659" style:family="table-cell" style:data-style-name="N0">
      <style:table-cell-properties style:vertical-align="automatic" fo:background-color="transparent"/>
    </style:style>
    <style:style style:name="style1446030361438" style:family="table-cell" style:data-style-name="N0">
      <style:table-cell-properties style:vertical-align="automatic" fo:background-color="transparent"/>
    </style:style>
    <style:style style:name="style1446030361500" style:family="table-cell" style:data-style-name="N0">
      <style:table-cell-properties style:vertical-align="automatic" fo:background-color="transparent"/>
    </style:style>
    <style:style style:name="style1446030361594" style:family="table-cell" style:data-style-name="N0">
      <style:table-cell-properties style:vertical-align="automatic" fo:background-color="transparent"/>
    </style:style>
    <style:style style:name="style1446030361641" style:family="table-cell" style:data-style-name="N0">
      <style:table-cell-properties style:vertical-align="automatic" fo:background-color="transparent"/>
    </style:style>
    <style:style style:name="style1446030361688" style:family="table-cell" style:data-style-name="N0">
      <style:table-cell-properties style:vertical-align="automatic" fo:background-color="transparent"/>
    </style:style>
    <style:style style:name="style1446030361750" style:family="table-cell" style:data-style-name="N0">
      <style:table-cell-properties style:vertical-align="automatic" fo:background-color="transparent"/>
    </style:style>
    <style:style style:name="style1446030361797" style:family="table-cell" style:data-style-name="N0">
      <style:table-cell-properties style:vertical-align="automatic" fo:background-color="transparent"/>
    </style:style>
    <style:style style:name="style1446030361859" style:family="table-cell" style:data-style-name="N0">
      <style:table-cell-properties style:vertical-align="automatic" fo:background-color="transparent"/>
    </style:style>
    <style:style style:name="style1446030361906" style:family="table-cell" style:data-style-name="N0">
      <style:table-cell-properties style:vertical-align="automatic" fo:background-color="transparent"/>
    </style:style>
    <style:style style:name="style1446030361968" style:family="table-cell" style:data-style-name="N0">
      <style:table-cell-properties style:vertical-align="automatic" fo:background-color="transparent"/>
    </style:style>
    <style:style style:name="style1446030362031" style:family="table-cell" style:data-style-name="N0">
      <style:table-cell-properties style:vertical-align="automatic" fo:background-color="transparent"/>
    </style:style>
    <style:style style:name="style1446030362093" style:family="table-cell" style:data-style-name="N0">
      <style:table-cell-properties style:vertical-align="automatic" fo:background-color="transparent"/>
    </style:style>
    <style:style style:name="style1446030362156" style:family="table-cell" style:data-style-name="N0">
      <style:table-cell-properties style:vertical-align="automatic" fo:background-color="transparent"/>
    </style:style>
    <style:style style:name="style1446030362249" style:family="table-cell" style:data-style-name="N0">
      <style:table-cell-properties style:vertical-align="automatic" fo:background-color="transparent"/>
    </style:style>
    <style:style style:name="style1446030362368" style:family="table-cell" style:data-style-name="N0">
      <style:table-cell-properties style:vertical-align="automatic" fo:background-color="transparent"/>
    </style:style>
    <style:style style:name="style1446030362431" style:family="table-cell" style:data-style-name="N0">
      <style:table-cell-properties style:vertical-align="automatic" fo:background-color="transparent"/>
    </style:style>
    <style:style style:name="style1446030363382" style:family="table-cell" style:data-style-name="N0">
      <style:table-cell-properties style:vertical-align="automatic" fo:background-color="transparent"/>
    </style:style>
    <style:style style:name="style1446030363445" style:family="table-cell" style:data-style-name="N0">
      <style:table-cell-properties style:vertical-align="automatic" fo:background-color="transparent"/>
    </style:style>
    <style:style style:name="style1446030363507" style:family="table-cell" style:data-style-name="N0">
      <style:table-cell-properties style:vertical-align="automatic" fo:background-color="transparent"/>
    </style:style>
    <style:style style:name="style1446030363554" style:family="table-cell" style:data-style-name="N0">
      <style:table-cell-properties style:vertical-align="automatic" fo:background-color="transparent"/>
    </style:style>
    <style:style style:name="style1446030363616" style:family="table-cell" style:data-style-name="N0">
      <style:table-cell-properties style:vertical-align="automatic" fo:background-color="transparent"/>
    </style:style>
    <style:style style:name="style1446030363679" style:family="table-cell" style:data-style-name="N0">
      <style:table-cell-properties style:vertical-align="automatic" fo:background-color="transparent"/>
    </style:style>
    <style:style style:name="style1446030363741" style:family="table-cell" style:data-style-name="N0">
      <style:table-cell-properties style:vertical-align="automatic" fo:background-color="transparent"/>
    </style:style>
    <style:style style:name="style1446030363788" style:family="table-cell" style:data-style-name="N0">
      <style:table-cell-properties style:vertical-align="automatic" fo:background-color="transparent"/>
    </style:style>
    <style:style style:name="style1446030363851" style:family="table-cell" style:data-style-name="N0">
      <style:table-cell-properties style:vertical-align="automatic" fo:background-color="transparent"/>
    </style:style>
    <style:style style:name="style1446030363913" style:family="table-cell" style:data-style-name="N0">
      <style:table-cell-properties style:vertical-align="automatic" fo:background-color="transparent"/>
    </style:style>
    <style:style style:name="style1446030363960" style:family="table-cell" style:data-style-name="N0">
      <style:table-cell-properties style:vertical-align="automatic" fo:background-color="transparent"/>
    </style:style>
    <style:style style:name="style1446030364022" style:family="table-cell" style:data-style-name="N0">
      <style:table-cell-properties style:vertical-align="automatic" fo:background-color="transparent"/>
    </style:style>
    <style:style style:name="style1446030364069" style:family="table-cell" style:data-style-name="N0">
      <style:table-cell-properties style:vertical-align="automatic" fo:background-color="transparent"/>
    </style:style>
    <style:style style:name="style1446030364116" style:family="table-cell" style:data-style-name="N0">
      <style:table-cell-properties style:vertical-align="automatic" fo:background-color="transparent"/>
    </style:style>
    <style:style style:name="style1446030364163" style:family="table-cell" style:data-style-name="N0">
      <style:table-cell-properties style:vertical-align="automatic" fo:background-color="transparent"/>
    </style:style>
    <style:style style:name="style1446030364209" style:family="table-cell" style:data-style-name="N0">
      <style:table-cell-properties style:vertical-align="automatic" fo:background-color="transparent"/>
    </style:style>
    <style:style style:name="style1446030364256" style:family="table-cell" style:data-style-name="N0">
      <style:table-cell-properties style:vertical-align="automatic" fo:background-color="transparent"/>
    </style:style>
    <style:style style:name="style1446030364303" style:family="table-cell" style:data-style-name="N0">
      <style:table-cell-properties style:vertical-align="automatic" fo:background-color="transparent"/>
    </style:style>
    <style:style style:name="style1446030364365" style:family="table-cell" style:data-style-name="N0">
      <style:table-cell-properties style:vertical-align="automatic" fo:background-color="transparent"/>
    </style:style>
    <style:style style:name="style1446030364428" style:family="table-cell" style:data-style-name="N0">
      <style:table-cell-properties style:vertical-align="automatic" fo:background-color="transparent"/>
    </style:style>
    <style:style style:name="style1446030364459" style:family="table-cell" style:data-style-name="N0">
      <style:table-cell-properties style:vertical-align="automatic" fo:background-color="transparent"/>
    </style:style>
    <style:style style:name="style1446030364537" style:family="table-cell" style:data-style-name="N0">
      <style:table-cell-properties style:vertical-align="automatic" fo:background-color="transparent"/>
    </style:style>
    <style:style style:name="style1446030364599" style:family="table-cell" style:data-style-name="N0">
      <style:table-cell-properties style:vertical-align="automatic" fo:background-color="transparent"/>
    </style:style>
    <style:style style:name="style1446030364646" style:family="table-cell" style:data-style-name="N0">
      <style:table-cell-properties style:vertical-align="automatic" fo:background-color="transparent"/>
    </style:style>
    <style:style style:name="style1446030364693" style:family="table-cell" style:data-style-name="N0">
      <style:table-cell-properties style:vertical-align="automatic" fo:background-color="transparent"/>
    </style:style>
    <style:style style:name="style1446030365535" style:family="table-cell" style:data-style-name="N0">
      <style:table-cell-properties style:vertical-align="automatic" fo:background-color="transparent"/>
    </style:style>
    <style:style style:name="style1446030365598" style:family="table-cell" style:data-style-name="N0">
      <style:table-cell-properties style:vertical-align="automatic" fo:background-color="transparent"/>
    </style:style>
    <style:style style:name="style1446030365645" style:family="table-cell" style:data-style-name="N0">
      <style:table-cell-properties style:vertical-align="automatic" fo:background-color="transparent"/>
    </style:style>
    <style:style style:name="style1446030365691" style:family="table-cell" style:data-style-name="N0">
      <style:table-cell-properties style:vertical-align="automatic" fo:background-color="transparent"/>
    </style:style>
    <style:style style:name="style1446030365738" style:family="table-cell" style:data-style-name="N0">
      <style:table-cell-properties style:vertical-align="automatic" fo:background-color="transparent"/>
    </style:style>
    <style:style style:name="style1446030365801" style:family="table-cell" style:data-style-name="N0">
      <style:table-cell-properties style:vertical-align="automatic" fo:background-color="transparent"/>
    </style:style>
    <style:style style:name="style1446030365847" style:family="table-cell" style:data-style-name="N0">
      <style:table-cell-properties style:vertical-align="automatic" fo:background-color="transparent"/>
    </style:style>
    <style:style style:name="style1446030365894" style:family="table-cell" style:data-style-name="N0">
      <style:table-cell-properties style:vertical-align="automatic" fo:background-color="transparent"/>
    </style:style>
    <style:style style:name="style1446030365941" style:family="table-cell" style:data-style-name="N0">
      <style:table-cell-properties style:vertical-align="automatic" fo:background-color="transparent"/>
    </style:style>
    <style:style style:name="style1446030365988" style:family="table-cell" style:data-style-name="N0">
      <style:table-cell-properties style:vertical-align="automatic" fo:background-color="transparent"/>
    </style:style>
    <style:style style:name="style1446030366035" style:family="table-cell" style:data-style-name="N0">
      <style:table-cell-properties style:vertical-align="automatic" fo:background-color="transparent"/>
    </style:style>
    <style:style style:name="style1446030366097" style:family="table-cell" style:data-style-name="N0">
      <style:table-cell-properties style:vertical-align="automatic" fo:background-color="transparent"/>
    </style:style>
    <style:style style:name="style1446030366191" style:family="table-cell" style:data-style-name="N0">
      <style:table-cell-properties style:vertical-align="automatic" fo:background-color="transparent"/>
    </style:style>
    <style:style style:name="style1446030366237" style:family="table-cell" style:data-style-name="N0">
      <style:table-cell-properties style:vertical-align="automatic" fo:background-color="transparent"/>
    </style:style>
    <style:style style:name="style1446030366487" style:family="table-cell" style:data-style-name="N0">
      <style:table-cell-properties style:vertical-align="automatic" fo:background-color="transparent"/>
    </style:style>
    <style:style style:name="style1446030366581" style:family="table-cell" style:data-style-name="N0">
      <style:table-cell-properties style:vertical-align="automatic" fo:background-color="transparent"/>
    </style:style>
    <style:style style:name="style1446030366628" style:family="table-cell" style:data-style-name="N0">
      <style:table-cell-properties style:vertical-align="automatic" fo:background-color="transparent"/>
    </style:style>
    <style:style style:name="style1446030366674" style:family="table-cell" style:data-style-name="N0">
      <style:table-cell-properties style:vertical-align="automatic" fo:background-color="transparent"/>
    </style:style>
    <style:style style:name="style1446030366721" style:family="table-cell" style:data-style-name="N0">
      <style:table-cell-properties style:vertical-align="automatic" fo:background-color="transparent"/>
    </style:style>
    <style:style style:name="style1446030368281" style:family="table-cell" style:data-style-name="N0">
      <style:table-cell-properties style:vertical-align="automatic" fo:background-color="transparent"/>
    </style:style>
    <style:style style:name="style1446030411732" style:family="table-cell" style:data-style-name="N0">
      <style:table-cell-properties style:vertical-align="automatic" fo:background-color="transparent"/>
    </style:style>
    <style:style style:name="style1446030411778" style:family="table-cell" style:data-style-name="N0">
      <style:table-cell-properties style:vertical-align="automatic" fo:background-color="transparent"/>
    </style:style>
    <style:style style:name="style1446030411841" style:family="table-cell" style:data-style-name="N0">
      <style:table-cell-properties style:vertical-align="automatic" fo:background-color="transparent"/>
    </style:style>
    <style:style style:name="style1446030411888" style:family="table-cell" style:data-style-name="N0">
      <style:table-cell-properties style:vertical-align="automatic" fo:background-color="transparent"/>
    </style:style>
    <style:style style:name="style1446030411934" style:family="table-cell" style:data-style-name="N0">
      <style:table-cell-properties style:vertical-align="automatic" fo:background-color="transparent"/>
    </style:style>
    <style:style style:name="style1446030411981" style:family="table-cell" style:data-style-name="N0">
      <style:table-cell-properties style:vertical-align="automatic" fo:background-color="transparent"/>
    </style:style>
    <style:style style:name="style1446030412044" style:family="table-cell" style:data-style-name="N0">
      <style:table-cell-properties style:vertical-align="automatic" fo:background-color="transparent"/>
    </style:style>
    <style:style style:name="style1446030412090" style:family="table-cell" style:data-style-name="N0">
      <style:table-cell-properties style:vertical-align="automatic" fo:background-color="transparent"/>
    </style:style>
    <style:style style:name="style1446030412153" style:family="table-cell" style:data-style-name="N0">
      <style:table-cell-properties style:vertical-align="automatic" fo:background-color="transparent"/>
    </style:style>
    <style:style style:name="style1446030412200" style:family="table-cell" style:data-style-name="N0">
      <style:table-cell-properties style:vertical-align="automatic" fo:background-color="transparent"/>
    </style:style>
    <style:style style:name="style1446030412246" style:family="table-cell" style:data-style-name="N0">
      <style:table-cell-properties style:vertical-align="automatic" fo:background-color="transparent"/>
    </style:style>
    <style:style style:name="style1446030412293" style:family="table-cell" style:data-style-name="N0">
      <style:table-cell-properties style:vertical-align="automatic" fo:background-color="transparent"/>
    </style:style>
    <style:style style:name="style1446030412356" style:family="table-cell" style:data-style-name="N0">
      <style:table-cell-properties style:vertical-align="automatic" fo:background-color="transparent"/>
    </style:style>
    <style:style style:name="style1446030412402" style:family="table-cell" style:data-style-name="N0">
      <style:table-cell-properties style:vertical-align="automatic" fo:background-color="transparent"/>
    </style:style>
    <style:style style:name="style1446030412465" style:family="table-cell" style:data-style-name="N0">
      <style:table-cell-properties style:vertical-align="automatic" fo:background-color="transparent"/>
    </style:style>
    <style:style style:name="style1446030412527" style:family="table-cell" style:data-style-name="N0">
      <style:table-cell-properties style:vertical-align="automatic" fo:background-color="transparent"/>
    </style:style>
    <style:style style:name="style1446030412574" style:family="table-cell" style:data-style-name="N0">
      <style:table-cell-properties style:vertical-align="automatic" fo:background-color="transparent"/>
    </style:style>
    <style:style style:name="style1446030412621" style:family="table-cell" style:data-style-name="N0">
      <style:table-cell-properties style:vertical-align="automatic" fo:background-color="transparent"/>
    </style:style>
    <style:style style:name="style1446030412668" style:family="table-cell" style:data-style-name="N0">
      <style:table-cell-properties style:vertical-align="automatic" fo:background-color="transparent"/>
    </style:style>
    <style:style style:name="style1446030412730" style:family="table-cell" style:data-style-name="N0">
      <style:table-cell-properties style:vertical-align="automatic" fo:background-color="transparent"/>
    </style:style>
    <style:style style:name="style1446030412777" style:family="table-cell" style:data-style-name="N0">
      <style:table-cell-properties style:vertical-align="automatic" fo:background-color="transparent"/>
    </style:style>
    <style:style style:name="style1446030412824" style:family="table-cell" style:data-style-name="N0">
      <style:table-cell-properties style:vertical-align="automatic" fo:background-color="transparent"/>
    </style:style>
    <style:style style:name="style1446030412870" style:family="table-cell" style:data-style-name="N0">
      <style:table-cell-properties style:vertical-align="automatic" fo:background-color="transparent"/>
    </style:style>
    <style:style style:name="style1446030412917" style:family="table-cell" style:data-style-name="N0">
      <style:table-cell-properties style:vertical-align="automatic" fo:background-color="transparent"/>
    </style:style>
    <style:style style:name="style1446030412964" style:family="table-cell" style:data-style-name="N0">
      <style:table-cell-properties style:vertical-align="automatic" fo:background-color="transparent"/>
    </style:style>
    <style:style style:name="style1446030413026" style:family="table-cell" style:data-style-name="N0">
      <style:table-cell-properties style:vertical-align="automatic" fo:background-color="transparent"/>
    </style:style>
    <style:style style:name="style1446030413073" style:family="table-cell" style:data-style-name="N0">
      <style:table-cell-properties style:vertical-align="automatic" fo:background-color="transparent"/>
    </style:style>
    <style:style style:name="style1446030413120" style:family="table-cell" style:data-style-name="N0">
      <style:table-cell-properties style:vertical-align="automatic" fo:background-color="transparent"/>
    </style:style>
    <style:style style:name="style1446030413183" style:family="table-cell" style:data-style-name="N0">
      <style:table-cell-properties style:vertical-align="automatic" fo:background-color="transparent"/>
    </style:style>
    <style:style style:name="style1446030413261" style:family="table-cell" style:data-style-name="N0">
      <style:table-cell-properties style:vertical-align="automatic" fo:background-color="transparent"/>
    </style:style>
    <style:style style:name="style1446030413339" style:family="table-cell" style:data-style-name="N0">
      <style:table-cell-properties style:vertical-align="automatic" fo:background-color="transparent"/>
    </style:style>
    <style:style style:name="style1446030413385" style:family="table-cell" style:data-style-name="N0">
      <style:table-cell-properties style:vertical-align="automatic" fo:background-color="transparent"/>
    </style:style>
    <style:style style:name="style1446030413432" style:family="table-cell" style:data-style-name="N0">
      <style:table-cell-properties style:vertical-align="automatic" fo:background-color="transparent"/>
    </style:style>
    <style:style style:name="style1446030413495" style:family="table-cell" style:data-style-name="N0">
      <style:table-cell-properties style:vertical-align="automatic" fo:background-color="transparent"/>
    </style:style>
    <style:style style:name="style1446030413541" style:family="table-cell" style:data-style-name="N0">
      <style:table-cell-properties style:vertical-align="automatic" fo:background-color="transparent"/>
    </style:style>
    <style:style style:name="style1446030413604" style:family="table-cell" style:data-style-name="N0">
      <style:table-cell-properties style:vertical-align="automatic" fo:background-color="transparent"/>
    </style:style>
    <style:style style:name="style1446030413651" style:family="table-cell" style:data-style-name="N0">
      <style:table-cell-properties style:vertical-align="automatic" fo:background-color="transparent"/>
    </style:style>
    <style:style style:name="style1446030413744" style:family="table-cell" style:data-style-name="N0">
      <style:table-cell-properties style:vertical-align="automatic" fo:background-color="transparent"/>
    </style:style>
    <style:style style:name="style1446030413807" style:family="table-cell" style:data-style-name="N0">
      <style:table-cell-properties style:vertical-align="automatic" fo:background-color="transparent"/>
    </style:style>
    <style:style style:name="style1446030413869" style:family="table-cell" style:data-style-name="N0">
      <style:table-cell-properties style:vertical-align="automatic" fo:background-color="transparent"/>
    </style:style>
    <style:style style:name="style1446030413916" style:family="table-cell" style:data-style-name="N0">
      <style:table-cell-properties style:vertical-align="automatic" fo:background-color="transparent"/>
    </style:style>
    <style:style style:name="style1446030415772" style:family="table-cell" style:data-style-name="N0">
      <style:table-cell-properties style:vertical-align="automatic" fo:background-color="transparent"/>
    </style:style>
    <style:style style:name="style1446030415819" style:family="table-cell" style:data-style-name="N0">
      <style:table-cell-properties style:vertical-align="automatic" fo:background-color="transparent"/>
    </style:style>
    <style:style style:name="style1446030415866" style:family="table-cell" style:data-style-name="N0">
      <style:table-cell-properties style:vertical-align="automatic" fo:background-color="transparent"/>
    </style:style>
    <style:style style:name="style1446030415913" style:family="table-cell" style:data-style-name="N0">
      <style:table-cell-properties style:vertical-align="automatic" fo:background-color="transparent"/>
    </style:style>
    <style:style style:name="style1446030415975" style:family="table-cell" style:data-style-name="N0">
      <style:table-cell-properties style:vertical-align="automatic" fo:background-color="transparent"/>
    </style:style>
    <style:style style:name="style1446030416038" style:family="table-cell" style:data-style-name="N0">
      <style:table-cell-properties style:vertical-align="automatic" fo:background-color="transparent"/>
    </style:style>
    <style:style style:name="style1446030416084" style:family="table-cell" style:data-style-name="N0">
      <style:table-cell-properties style:vertical-align="automatic" fo:background-color="transparent"/>
    </style:style>
    <style:style style:name="style1446030416147" style:family="table-cell" style:data-style-name="N0">
      <style:table-cell-properties style:vertical-align="automatic" fo:background-color="transparent"/>
    </style:style>
    <style:style style:name="style1446030416194" style:family="table-cell" style:data-style-name="N0">
      <style:table-cell-properties style:vertical-align="automatic" fo:background-color="transparent"/>
    </style:style>
    <style:style style:name="style1446030416240" style:family="table-cell" style:data-style-name="N0">
      <style:table-cell-properties style:vertical-align="automatic" fo:background-color="transparent"/>
    </style:style>
    <style:style style:name="style1446030416287" style:family="table-cell" style:data-style-name="N0">
      <style:table-cell-properties style:vertical-align="automatic" fo:background-color="transparent"/>
    </style:style>
    <style:style style:name="style1446030416334" style:family="table-cell" style:data-style-name="N0">
      <style:table-cell-properties style:vertical-align="automatic" fo:background-color="transparent"/>
    </style:style>
    <style:style style:name="style1446030416443" style:family="table-cell" style:data-style-name="N0">
      <style:table-cell-properties style:vertical-align="automatic" fo:background-color="transparent"/>
    </style:style>
    <style:style style:name="style1446030416490" style:family="table-cell" style:data-style-name="N0">
      <style:table-cell-properties style:vertical-align="automatic" fo:background-color="transparent"/>
    </style:style>
    <style:style style:name="style1446030416740" style:family="table-cell" style:data-style-name="N0">
      <style:table-cell-properties style:vertical-align="automatic" fo:background-color="transparent"/>
    </style:style>
    <style:style style:name="style1446030416802" style:family="table-cell" style:data-style-name="N0">
      <style:table-cell-properties style:vertical-align="automatic" fo:background-color="transparent"/>
    </style:style>
    <style:style style:name="style1446030416849" style:family="table-cell" style:data-style-name="N0">
      <style:table-cell-properties style:vertical-align="automatic" fo:background-color="transparent"/>
    </style:style>
    <style:style style:name="style1446030416896" style:family="table-cell" style:data-style-name="N0">
      <style:table-cell-properties style:vertical-align="automatic" fo:background-color="transparent"/>
    </style:style>
    <style:style style:name="style1446030417691" style:family="table-cell" style:data-style-name="N0">
      <style:table-cell-properties style:vertical-align="automatic" fo:background-color="transparent"/>
    </style:style>
    <style:style style:name="style1446030418206" style:family="table-cell" style:data-style-name="N0">
      <style:table-cell-properties style:vertical-align="automatic" fo:background-color="transparent"/>
    </style:style>
    <style:style style:name="style1446030465384" style:family="table-cell" style:data-style-name="N0">
      <style:table-cell-properties style:vertical-align="automatic" fo:background-color="transparent"/>
    </style:style>
    <style:style style:name="style1446030465431" style:family="table-cell" style:data-style-name="N0">
      <style:table-cell-properties style:vertical-align="automatic" fo:background-color="transparent"/>
    </style:style>
    <style:style style:name="style1446030465493" style:family="table-cell" style:data-style-name="N0">
      <style:table-cell-properties style:vertical-align="automatic" fo:background-color="transparent"/>
    </style:style>
    <style:style style:name="style1446030465525" style:family="table-cell" style:data-style-name="N0">
      <style:table-cell-properties style:vertical-align="automatic" fo:background-color="transparent"/>
    </style:style>
    <style:style style:name="style1446030465571" style:family="table-cell" style:data-style-name="N0">
      <style:table-cell-properties style:vertical-align="automatic" fo:background-color="transparent"/>
    </style:style>
    <style:style style:name="style1446030465618" style:family="table-cell" style:data-style-name="N0">
      <style:table-cell-properties style:vertical-align="automatic" fo:background-color="transparent"/>
    </style:style>
    <style:style style:name="style1446030465665" style:family="table-cell" style:data-style-name="N0">
      <style:table-cell-properties style:vertical-align="automatic" fo:background-color="transparent"/>
    </style:style>
    <style:style style:name="style1446030465712" style:family="table-cell" style:data-style-name="N0">
      <style:table-cell-properties style:vertical-align="automatic" fo:background-color="transparent"/>
    </style:style>
    <style:style style:name="style1446030465759" style:family="table-cell" style:data-style-name="N0">
      <style:table-cell-properties style:vertical-align="automatic" fo:background-color="transparent"/>
    </style:style>
    <style:style style:name="style1446030465805" style:family="table-cell" style:data-style-name="N0">
      <style:table-cell-properties style:vertical-align="automatic" fo:background-color="transparent"/>
    </style:style>
    <style:style style:name="style1446030465852" style:family="table-cell" style:data-style-name="N0">
      <style:table-cell-properties style:vertical-align="automatic" fo:background-color="transparent"/>
    </style:style>
    <style:style style:name="style1446030465899" style:family="table-cell" style:data-style-name="N0">
      <style:table-cell-properties style:vertical-align="automatic" fo:background-color="transparent"/>
    </style:style>
    <style:style style:name="style1446030465946" style:family="table-cell" style:data-style-name="N0">
      <style:table-cell-properties style:vertical-align="automatic" fo:background-color="transparent"/>
    </style:style>
    <style:style style:name="style1446030465977" style:family="table-cell" style:data-style-name="N0">
      <style:table-cell-properties style:vertical-align="automatic" fo:background-color="transparent"/>
    </style:style>
    <style:style style:name="style1446030466039" style:family="table-cell" style:data-style-name="N0">
      <style:table-cell-properties style:vertical-align="automatic" fo:background-color="transparent"/>
    </style:style>
    <style:style style:name="style1446030466086" style:family="table-cell" style:data-style-name="N0">
      <style:table-cell-properties style:vertical-align="automatic" fo:background-color="transparent"/>
    </style:style>
    <style:style style:name="style1446030466117" style:family="table-cell" style:data-style-name="N0">
      <style:table-cell-properties style:vertical-align="automatic" fo:background-color="transparent"/>
    </style:style>
    <style:style style:name="style1446030466149" style:family="table-cell" style:data-style-name="N0">
      <style:table-cell-properties style:vertical-align="automatic" fo:background-color="transparent"/>
    </style:style>
    <style:style style:name="style1446030466195" style:family="table-cell" style:data-style-name="N0">
      <style:table-cell-properties style:vertical-align="automatic" fo:background-color="transparent"/>
    </style:style>
    <style:style style:name="style1446030466242" style:family="table-cell" style:data-style-name="N0">
      <style:table-cell-properties style:vertical-align="automatic" fo:background-color="transparent"/>
    </style:style>
    <style:style style:name="style1446030466289" style:family="table-cell" style:data-style-name="N0">
      <style:table-cell-properties style:vertical-align="automatic" fo:background-color="transparent"/>
    </style:style>
    <style:style style:name="style1446030466336" style:family="table-cell" style:data-style-name="N0">
      <style:table-cell-properties style:vertical-align="automatic" fo:background-color="transparent"/>
    </style:style>
    <style:style style:name="style1446030466383" style:family="table-cell" style:data-style-name="N0">
      <style:table-cell-properties style:vertical-align="automatic" fo:background-color="transparent"/>
    </style:style>
    <style:style style:name="style1446030466429" style:family="table-cell" style:data-style-name="N0">
      <style:table-cell-properties style:vertical-align="automatic" fo:background-color="transparent"/>
    </style:style>
    <style:style style:name="style1446030466507" style:family="table-cell" style:data-style-name="N0">
      <style:table-cell-properties style:vertical-align="automatic" fo:background-color="transparent"/>
    </style:style>
    <style:style style:name="style1446030466554" style:family="table-cell" style:data-style-name="N0">
      <style:table-cell-properties style:vertical-align="automatic" fo:background-color="transparent"/>
    </style:style>
    <style:style style:name="style1446030466601" style:family="table-cell" style:data-style-name="N0">
      <style:table-cell-properties style:vertical-align="automatic" fo:background-color="transparent"/>
    </style:style>
    <style:style style:name="style1446030466648" style:family="table-cell" style:data-style-name="N0">
      <style:table-cell-properties style:vertical-align="automatic" fo:background-color="transparent"/>
    </style:style>
    <style:style style:name="style1446030466679" style:family="table-cell" style:data-style-name="N0">
      <style:table-cell-properties style:vertical-align="automatic" fo:background-color="transparent"/>
    </style:style>
    <style:style style:name="style1446030466726" style:family="table-cell" style:data-style-name="N0">
      <style:table-cell-properties style:vertical-align="automatic" fo:background-color="transparent"/>
    </style:style>
    <style:style style:name="style1446030466773" style:family="table-cell" style:data-style-name="N0">
      <style:table-cell-properties style:vertical-align="automatic" fo:background-color="transparent"/>
    </style:style>
    <style:style style:name="style1446030466819" style:family="table-cell" style:data-style-name="N0">
      <style:table-cell-properties style:vertical-align="automatic" fo:background-color="transparent"/>
    </style:style>
    <style:style style:name="style1446030466851" style:family="table-cell" style:data-style-name="N0">
      <style:table-cell-properties style:vertical-align="automatic" fo:background-color="transparent"/>
    </style:style>
    <style:style style:name="style1446030466897" style:family="table-cell" style:data-style-name="N0">
      <style:table-cell-properties style:vertical-align="automatic" fo:background-color="transparent"/>
    </style:style>
    <style:style style:name="style1446030466944" style:family="table-cell" style:data-style-name="N0">
      <style:table-cell-properties style:vertical-align="automatic" fo:background-color="transparent"/>
    </style:style>
    <style:style style:name="style1446030466991" style:family="table-cell" style:data-style-name="N0">
      <style:table-cell-properties style:vertical-align="automatic" fo:background-color="transparent"/>
    </style:style>
    <style:style style:name="style1446030467022" style:family="table-cell" style:data-style-name="N0">
      <style:table-cell-properties style:vertical-align="automatic" fo:background-color="transparent"/>
    </style:style>
    <style:style style:name="style1446030467085" style:family="table-cell" style:data-style-name="N0">
      <style:table-cell-properties style:vertical-align="automatic" fo:background-color="transparent"/>
    </style:style>
    <style:style style:name="style1446030467131" style:family="table-cell" style:data-style-name="N0">
      <style:table-cell-properties style:vertical-align="automatic" fo:background-color="transparent"/>
    </style:style>
    <style:style style:name="style1446030467178" style:family="table-cell" style:data-style-name="N0">
      <style:table-cell-properties style:vertical-align="automatic" fo:background-color="transparent"/>
    </style:style>
    <style:style style:name="style1446030467209" style:family="table-cell" style:data-style-name="N0">
      <style:table-cell-properties style:vertical-align="automatic" fo:background-color="transparent"/>
    </style:style>
    <style:style style:name="style1446030467771" style:family="table-cell" style:data-style-name="N0">
      <style:table-cell-properties style:vertical-align="automatic" fo:background-color="transparent"/>
    </style:style>
    <style:style style:name="style1446030467818" style:family="table-cell" style:data-style-name="N0">
      <style:table-cell-properties style:vertical-align="automatic" fo:background-color="transparent"/>
    </style:style>
    <style:style style:name="style1446030467865" style:family="table-cell" style:data-style-name="N0">
      <style:table-cell-properties style:vertical-align="automatic" fo:background-color="transparent"/>
    </style:style>
    <style:style style:name="style1446030467912" style:family="table-cell" style:data-style-name="N0">
      <style:table-cell-properties style:vertical-align="automatic" fo:background-color="transparent"/>
    </style:style>
    <style:style style:name="style1446030467958" style:family="table-cell" style:data-style-name="N0">
      <style:table-cell-properties style:vertical-align="automatic" fo:background-color="transparent"/>
    </style:style>
    <style:style style:name="style1446030468005" style:family="table-cell" style:data-style-name="N0">
      <style:table-cell-properties style:vertical-align="automatic" fo:background-color="transparent"/>
    </style:style>
    <style:style style:name="style1446030468068" style:family="table-cell" style:data-style-name="N0">
      <style:table-cell-properties style:vertical-align="automatic" fo:background-color="transparent"/>
    </style:style>
    <style:style style:name="style1446030468114" style:family="table-cell" style:data-style-name="N0">
      <style:table-cell-properties style:vertical-align="automatic" fo:background-color="transparent"/>
    </style:style>
    <style:style style:name="style1446030468161" style:family="table-cell" style:data-style-name="N0">
      <style:table-cell-properties style:vertical-align="automatic" fo:background-color="transparent"/>
    </style:style>
    <style:style style:name="style1446030468192" style:family="table-cell" style:data-style-name="N0">
      <style:table-cell-properties style:vertical-align="automatic" fo:background-color="transparent"/>
    </style:style>
    <style:style style:name="style1446030468255" style:family="table-cell" style:data-style-name="N0">
      <style:table-cell-properties style:vertical-align="automatic" fo:background-color="transparent"/>
    </style:style>
    <style:style style:name="style1446030468302" style:family="table-cell" style:data-style-name="N0">
      <style:table-cell-properties style:vertical-align="automatic" fo:background-color="transparent"/>
    </style:style>
    <style:style style:name="style1446030468395" style:family="table-cell" style:data-style-name="N0">
      <style:table-cell-properties style:vertical-align="automatic" fo:background-color="transparent"/>
    </style:style>
    <style:style style:name="style1446030468442" style:family="table-cell" style:data-style-name="N0">
      <style:table-cell-properties style:vertical-align="automatic" fo:background-color="transparent"/>
    </style:style>
    <style:style style:name="style1446030468692" style:family="table-cell" style:data-style-name="N0">
      <style:table-cell-properties style:vertical-align="automatic" fo:background-color="transparent"/>
    </style:style>
    <style:style style:name="style1446030468738" style:family="table-cell" style:data-style-name="N0">
      <style:table-cell-properties style:vertical-align="automatic" fo:background-color="transparent"/>
    </style:style>
    <style:style style:name="style1446030468785" style:family="table-cell" style:data-style-name="N0">
      <style:table-cell-properties style:vertical-align="automatic" fo:background-color="transparent"/>
    </style:style>
    <style:style style:name="style1446030468926" style:family="table-cell" style:data-style-name="N0">
      <style:table-cell-properties style:vertical-align="automatic" fo:background-color="transparent"/>
    </style:style>
    <style:style style:name="style1446030469206" style:family="table-cell" style:data-style-name="N0">
      <style:table-cell-properties style:vertical-align="automatic" fo:background-color="transparent"/>
    </style:style>
    <style:style style:name="style1446030470283" style:family="table-cell" style:data-style-name="N0">
      <style:table-cell-properties style:vertical-align="automatic" fo:background-color="transparent"/>
    </style:style>
    <style:style style:name="style1446030550516" style:family="table-cell" style:data-style-name="N0">
      <style:table-cell-properties style:vertical-align="automatic" fo:background-color="transparent"/>
    </style:style>
    <style:style style:name="style1446030550578" style:family="table-cell" style:data-style-name="N0">
      <style:table-cell-properties style:vertical-align="automatic" fo:background-color="transparent"/>
    </style:style>
    <style:style style:name="style1446030550625" style:family="table-cell" style:data-style-name="N0">
      <style:table-cell-properties style:vertical-align="automatic" fo:background-color="transparent"/>
    </style:style>
    <style:style style:name="style1446030550672" style:family="table-cell" style:data-style-name="N0">
      <style:table-cell-properties style:vertical-align="automatic" fo:background-color="transparent"/>
    </style:style>
    <style:style style:name="style1446030551124" style:family="table-cell" style:data-style-name="N0">
      <style:table-cell-properties style:vertical-align="automatic" fo:background-color="transparent"/>
    </style:style>
    <style:style style:name="style1446030551171" style:family="table-cell" style:data-style-name="N0">
      <style:table-cell-properties style:vertical-align="automatic" fo:background-color="transparent"/>
    </style:style>
    <style:style style:name="style1446030551218" style:family="table-cell" style:data-style-name="N0">
      <style:table-cell-properties style:vertical-align="automatic" fo:background-color="transparent"/>
    </style:style>
    <style:style style:name="style1446030551265" style:family="table-cell" style:data-style-name="N0">
      <style:table-cell-properties style:vertical-align="automatic" fo:background-color="transparent"/>
    </style:style>
    <style:style style:name="style1446030551311" style:family="table-cell" style:data-style-name="N0">
      <style:table-cell-properties style:vertical-align="automatic" fo:background-color="transparent"/>
    </style:style>
    <style:style style:name="style1446030551358" style:family="table-cell" style:data-style-name="N0">
      <style:table-cell-properties style:vertical-align="automatic" fo:background-color="transparent"/>
    </style:style>
    <style:style style:name="style1446030551405" style:family="table-cell" style:data-style-name="N0">
      <style:table-cell-properties style:vertical-align="automatic" fo:background-color="transparent"/>
    </style:style>
    <style:style style:name="style1446030551452" style:family="table-cell" style:data-style-name="N0">
      <style:table-cell-properties style:vertical-align="automatic" fo:background-color="transparent"/>
    </style:style>
    <style:style style:name="style1446030551499" style:family="table-cell" style:data-style-name="N0">
      <style:table-cell-properties style:vertical-align="automatic" fo:background-color="transparent"/>
    </style:style>
    <style:style style:name="style1446030551545" style:family="table-cell" style:data-style-name="N0">
      <style:table-cell-properties style:vertical-align="automatic" fo:background-color="transparent"/>
    </style:style>
    <style:style style:name="style1446030551655" style:family="table-cell" style:data-style-name="N0">
      <style:table-cell-properties style:vertical-align="automatic" fo:background-color="transparent"/>
    </style:style>
    <style:style style:name="style1446030551701" style:family="table-cell" style:data-style-name="N0">
      <style:table-cell-properties style:vertical-align="automatic" fo:background-color="transparent"/>
    </style:style>
    <style:style style:name="style1446030551733" style:family="table-cell" style:data-style-name="N0">
      <style:table-cell-properties style:vertical-align="automatic" fo:background-color="transparent"/>
    </style:style>
    <style:style style:name="style1446030551779" style:family="table-cell" style:data-style-name="N0">
      <style:table-cell-properties style:vertical-align="automatic" fo:background-color="transparent"/>
    </style:style>
    <style:style style:name="style1446030551826" style:family="table-cell" style:data-style-name="N0">
      <style:table-cell-properties style:vertical-align="automatic" fo:background-color="transparent"/>
    </style:style>
    <style:style style:name="style1446030551873" style:family="table-cell" style:data-style-name="N0">
      <style:table-cell-properties style:vertical-align="automatic" fo:background-color="transparent"/>
    </style:style>
    <style:style style:name="style1446030551920" style:family="table-cell" style:data-style-name="N0">
      <style:table-cell-properties style:vertical-align="automatic" fo:background-color="transparent"/>
    </style:style>
    <style:style style:name="style1446030551967" style:family="table-cell" style:data-style-name="N0">
      <style:table-cell-properties style:vertical-align="automatic" fo:background-color="transparent"/>
    </style:style>
    <style:style style:name="style1446030552013" style:family="table-cell" style:data-style-name="N0">
      <style:table-cell-properties style:vertical-align="automatic" fo:background-color="transparent"/>
    </style:style>
    <style:style style:name="style1446030552060" style:family="table-cell" style:data-style-name="N0">
      <style:table-cell-properties style:vertical-align="automatic" fo:background-color="transparent"/>
    </style:style>
    <style:style style:name="style1446030552107" style:family="table-cell" style:data-style-name="N0">
      <style:table-cell-properties style:vertical-align="automatic" fo:background-color="transparent"/>
    </style:style>
    <style:style style:name="style1446030552154" style:family="table-cell" style:data-style-name="N0">
      <style:table-cell-properties style:vertical-align="automatic" fo:background-color="transparent"/>
    </style:style>
    <style:style style:name="style1446030552201" style:family="table-cell" style:data-style-name="N0">
      <style:table-cell-properties style:vertical-align="automatic" fo:background-color="transparent"/>
    </style:style>
    <style:style style:name="style1446030552232" style:family="table-cell" style:data-style-name="N0">
      <style:table-cell-properties style:vertical-align="automatic" fo:background-color="transparent"/>
    </style:style>
    <style:style style:name="style1446030552279" style:family="table-cell" style:data-style-name="N0">
      <style:table-cell-properties style:vertical-align="automatic" fo:background-color="transparent"/>
    </style:style>
    <style:style style:name="style1446030552325" style:family="table-cell" style:data-style-name="N0">
      <style:table-cell-properties style:vertical-align="automatic" fo:background-color="transparent"/>
    </style:style>
    <style:style style:name="style1446030552372" style:family="table-cell" style:data-style-name="N0">
      <style:table-cell-properties style:vertical-align="automatic" fo:background-color="transparent"/>
    </style:style>
    <style:style style:name="style1446030552419" style:family="table-cell" style:data-style-name="N0">
      <style:table-cell-properties style:vertical-align="automatic" fo:background-color="transparent"/>
    </style:style>
    <style:style style:name="style1446030552450" style:family="table-cell" style:data-style-name="N0">
      <style:table-cell-properties style:vertical-align="automatic" fo:background-color="transparent"/>
    </style:style>
    <style:style style:name="style1446030552497" style:family="table-cell" style:data-style-name="N0">
      <style:table-cell-properties style:vertical-align="automatic" fo:background-color="transparent"/>
    </style:style>
    <style:style style:name="style1446030552544" style:family="table-cell" style:data-style-name="N0">
      <style:table-cell-properties style:vertical-align="automatic" fo:background-color="transparent"/>
    </style:style>
    <style:style style:name="style1446030552591" style:family="table-cell" style:data-style-name="N0">
      <style:table-cell-properties style:vertical-align="automatic" fo:background-color="transparent"/>
    </style:style>
    <style:style style:name="style1446030552637" style:family="table-cell" style:data-style-name="N0">
      <style:table-cell-properties style:vertical-align="automatic" fo:background-color="transparent"/>
    </style:style>
    <style:style style:name="style1446030552700" style:family="table-cell" style:data-style-name="N0">
      <style:table-cell-properties style:vertical-align="automatic" fo:background-color="transparent"/>
    </style:style>
    <style:style style:name="style1446030552747" style:family="table-cell" style:data-style-name="N0">
      <style:table-cell-properties style:vertical-align="automatic" fo:background-color="transparent"/>
    </style:style>
    <style:style style:name="style1446030552778" style:family="table-cell" style:data-style-name="N0">
      <style:table-cell-properties style:vertical-align="automatic" fo:background-color="transparent"/>
    </style:style>
    <style:style style:name="style1446030552825" style:family="table-cell" style:data-style-name="N0">
      <style:table-cell-properties style:vertical-align="automatic" fo:background-color="transparent"/>
    </style:style>
    <style:style style:name="style1446030555180" style:family="table-cell" style:data-style-name="N0">
      <style:table-cell-properties style:vertical-align="automatic" fo:background-color="transparent"/>
    </style:style>
    <style:style style:name="style1446030555227" style:family="table-cell" style:data-style-name="N0">
      <style:table-cell-properties style:vertical-align="automatic" fo:background-color="transparent"/>
    </style:style>
    <style:style style:name="style1446030555258" style:family="table-cell" style:data-style-name="N0">
      <style:table-cell-properties style:vertical-align="automatic" fo:background-color="transparent"/>
    </style:style>
    <style:style style:name="style1446030555305" style:family="table-cell" style:data-style-name="N0">
      <style:table-cell-properties style:vertical-align="automatic" fo:background-color="transparent"/>
    </style:style>
    <style:style style:name="style1446030555352" style:family="table-cell" style:data-style-name="N0">
      <style:table-cell-properties style:vertical-align="automatic" fo:background-color="transparent"/>
    </style:style>
    <style:style style:name="style1446030555399" style:family="table-cell" style:data-style-name="N0">
      <style:table-cell-properties style:vertical-align="automatic" fo:background-color="transparent"/>
    </style:style>
    <style:style style:name="style1446030555446" style:family="table-cell" style:data-style-name="N0">
      <style:table-cell-properties style:vertical-align="automatic" fo:background-color="transparent"/>
    </style:style>
    <style:style style:name="style1446030555492" style:family="table-cell" style:data-style-name="N0">
      <style:table-cell-properties style:vertical-align="automatic" fo:background-color="transparent"/>
    </style:style>
    <style:style style:name="style1446030555539" style:family="table-cell" style:data-style-name="N0">
      <style:table-cell-properties style:vertical-align="automatic" fo:background-color="transparent"/>
    </style:style>
    <style:style style:name="style1446030555570" style:family="table-cell" style:data-style-name="N0">
      <style:table-cell-properties style:vertical-align="automatic" fo:background-color="transparent"/>
    </style:style>
    <style:style style:name="style1446030555617" style:family="table-cell" style:data-style-name="N0">
      <style:table-cell-properties style:vertical-align="automatic" fo:background-color="transparent"/>
    </style:style>
    <style:style style:name="style1446030555664" style:family="table-cell" style:data-style-name="N0">
      <style:table-cell-properties style:vertical-align="automatic" fo:background-color="transparent"/>
    </style:style>
    <style:style style:name="style1446030555804" style:family="table-cell" style:data-style-name="N0">
      <style:table-cell-properties style:vertical-align="automatic" fo:background-color="transparent"/>
    </style:style>
    <style:style style:name="style1446030555836" style:family="table-cell" style:data-style-name="N0">
      <style:table-cell-properties style:vertical-align="automatic" fo:background-color="transparent"/>
    </style:style>
    <style:style style:name="style1446030556101" style:family="table-cell" style:data-style-name="N0">
      <style:table-cell-properties style:vertical-align="automatic" fo:background-color="transparent"/>
    </style:style>
    <style:style style:name="style1446030556148" style:family="table-cell" style:data-style-name="N0">
      <style:table-cell-properties style:vertical-align="automatic" fo:background-color="transparent"/>
    </style:style>
    <style:style style:name="style1446030556210" style:family="table-cell" style:data-style-name="N0">
      <style:table-cell-properties style:vertical-align="automatic" fo:background-color="transparent"/>
    </style:style>
    <style:style style:name="style1446030556257" style:family="table-cell" style:data-style-name="N0">
      <style:table-cell-properties style:vertical-align="automatic" fo:background-color="transparent"/>
    </style:style>
    <style:style style:name="style1446030556304" style:family="table-cell" style:data-style-name="N0">
      <style:table-cell-properties style:vertical-align="automatic" fo:background-color="transparent"/>
    </style:style>
    <style:style style:name="style1446030556600" style:family="table-cell" style:data-style-name="N0">
      <style:table-cell-properties style:vertical-align="automatic" fo:background-color="transparent"/>
    </style:style>
    <style:style style:name="style1446030559237" style:family="table-cell" style:data-style-name="N0">
      <style:table-cell-properties style:vertical-align="automatic" fo:background-color="transparent"/>
    </style:style>
    <style:style style:name="style1446030598145" style:family="table-cell" style:data-style-name="N0">
      <style:table-cell-properties style:vertical-align="automatic" fo:background-color="transparent"/>
    </style:style>
    <style:style style:name="style1446030598192" style:family="table-cell" style:data-style-name="N0">
      <style:table-cell-properties style:vertical-align="automatic" fo:background-color="transparent"/>
    </style:style>
    <style:style style:name="style1446030598239" style:family="table-cell" style:data-style-name="N0">
      <style:table-cell-properties style:vertical-align="automatic" fo:background-color="transparent"/>
    </style:style>
    <style:style style:name="style1446030598286" style:family="table-cell" style:data-style-name="N0">
      <style:table-cell-properties style:vertical-align="automatic" fo:background-color="transparent"/>
    </style:style>
    <style:style style:name="style1446030598333" style:family="table-cell" style:data-style-name="N0">
      <style:table-cell-properties style:vertical-align="automatic" fo:background-color="transparent"/>
    </style:style>
    <style:style style:name="style1446030598379" style:family="table-cell" style:data-style-name="N0">
      <style:table-cell-properties style:vertical-align="automatic" fo:background-color="transparent"/>
    </style:style>
    <style:style style:name="style1446030598411" style:family="table-cell" style:data-style-name="N0">
      <style:table-cell-properties style:vertical-align="automatic" fo:background-color="transparent"/>
    </style:style>
    <style:style style:name="style1446030598457" style:family="table-cell" style:data-style-name="N0">
      <style:table-cell-properties style:vertical-align="automatic" fo:background-color="transparent"/>
    </style:style>
    <style:style style:name="style1446030598520" style:family="table-cell" style:data-style-name="N0">
      <style:table-cell-properties style:vertical-align="automatic" fo:background-color="transparent"/>
    </style:style>
    <style:style style:name="style1446030598567" style:family="table-cell" style:data-style-name="N0">
      <style:table-cell-properties style:vertical-align="automatic" fo:background-color="transparent"/>
    </style:style>
    <style:style style:name="style1446030598598" style:family="table-cell" style:data-style-name="N0">
      <style:table-cell-properties style:vertical-align="automatic" fo:background-color="transparent"/>
    </style:style>
    <style:style style:name="style1446030598645" style:family="table-cell" style:data-style-name="N0">
      <style:table-cell-properties style:vertical-align="automatic" fo:background-color="transparent"/>
    </style:style>
    <style:style style:name="style1446030598676" style:family="table-cell" style:data-style-name="N0">
      <style:table-cell-properties style:vertical-align="automatic" fo:background-color="transparent"/>
    </style:style>
    <style:style style:name="style1446030598723" style:family="table-cell" style:data-style-name="N0">
      <style:table-cell-properties style:vertical-align="automatic" fo:background-color="transparent"/>
    </style:style>
    <style:style style:name="style1446030598769" style:family="table-cell" style:data-style-name="N0">
      <style:table-cell-properties style:vertical-align="automatic" fo:background-color="transparent"/>
    </style:style>
    <style:style style:name="style1446030598816" style:family="table-cell" style:data-style-name="N0">
      <style:table-cell-properties style:vertical-align="automatic" fo:background-color="transparent"/>
    </style:style>
    <style:style style:name="style1446030598847" style:family="table-cell" style:data-style-name="N0">
      <style:table-cell-properties style:vertical-align="automatic" fo:background-color="transparent"/>
    </style:style>
    <style:style style:name="style1446030598894" style:family="table-cell" style:data-style-name="N0">
      <style:table-cell-properties style:vertical-align="automatic" fo:background-color="transparent"/>
    </style:style>
    <style:style style:name="style1446030598941" style:family="table-cell" style:data-style-name="N0">
      <style:table-cell-properties style:vertical-align="automatic" fo:background-color="transparent"/>
    </style:style>
    <style:style style:name="style1446030598972" style:family="table-cell" style:data-style-name="N0">
      <style:table-cell-properties style:vertical-align="automatic" fo:background-color="transparent"/>
    </style:style>
    <style:style style:name="style1446030599019" style:family="table-cell" style:data-style-name="N0">
      <style:table-cell-properties style:vertical-align="automatic" fo:background-color="transparent"/>
    </style:style>
    <style:style style:name="style1446030599066" style:family="table-cell" style:data-style-name="N0">
      <style:table-cell-properties style:vertical-align="automatic" fo:background-color="transparent"/>
    </style:style>
    <style:style style:name="style1446030599113" style:family="table-cell" style:data-style-name="N0">
      <style:table-cell-properties style:vertical-align="automatic" fo:background-color="transparent"/>
    </style:style>
    <style:style style:name="style1446030599159" style:family="table-cell" style:data-style-name="N0">
      <style:table-cell-properties style:vertical-align="automatic" fo:background-color="transparent"/>
    </style:style>
    <style:style style:name="style1446030599222" style:family="table-cell" style:data-style-name="N0">
      <style:table-cell-properties style:vertical-align="automatic" fo:background-color="transparent"/>
    </style:style>
    <style:style style:name="style1446030599300" style:family="table-cell" style:data-style-name="N0">
      <style:table-cell-properties style:vertical-align="automatic" fo:background-color="transparent"/>
    </style:style>
    <style:style style:name="style1446030599331" style:family="table-cell" style:data-style-name="N0">
      <style:table-cell-properties style:vertical-align="automatic" fo:background-color="transparent"/>
    </style:style>
    <style:style style:name="style1446030599378" style:family="table-cell" style:data-style-name="N0">
      <style:table-cell-properties style:vertical-align="automatic" fo:background-color="transparent"/>
    </style:style>
    <style:style style:name="style1446030599425" style:family="table-cell" style:data-style-name="N0">
      <style:table-cell-properties style:vertical-align="automatic" fo:background-color="transparent"/>
    </style:style>
    <style:style style:name="style1446030599456" style:family="table-cell" style:data-style-name="N0">
      <style:table-cell-properties style:vertical-align="automatic" fo:background-color="transparent"/>
    </style:style>
    <style:style style:name="style1446030599503" style:family="table-cell" style:data-style-name="N0">
      <style:table-cell-properties style:vertical-align="automatic" fo:background-color="transparent"/>
    </style:style>
    <style:style style:name="style1446030599549" style:family="table-cell" style:data-style-name="N0">
      <style:table-cell-properties style:vertical-align="automatic" fo:background-color="transparent"/>
    </style:style>
    <style:style style:name="style1446030599581" style:family="table-cell" style:data-style-name="N0">
      <style:table-cell-properties style:vertical-align="automatic" fo:background-color="transparent"/>
    </style:style>
    <style:style style:name="style1446030599627" style:family="table-cell" style:data-style-name="N0">
      <style:table-cell-properties style:vertical-align="automatic" fo:background-color="transparent"/>
    </style:style>
    <style:style style:name="style1446030599674" style:family="table-cell" style:data-style-name="N0">
      <style:table-cell-properties style:vertical-align="automatic" fo:background-color="transparent"/>
    </style:style>
    <style:style style:name="style1446030599721" style:family="table-cell" style:data-style-name="N0">
      <style:table-cell-properties style:vertical-align="automatic" fo:background-color="transparent"/>
    </style:style>
    <style:style style:name="style1446030599752" style:family="table-cell" style:data-style-name="N0">
      <style:table-cell-properties style:vertical-align="automatic" fo:background-color="transparent"/>
    </style:style>
    <style:style style:name="style1446030599815" style:family="table-cell" style:data-style-name="N0">
      <style:table-cell-properties style:vertical-align="automatic" fo:background-color="transparent"/>
    </style:style>
    <style:style style:name="style1446030599861" style:family="table-cell" style:data-style-name="N0">
      <style:table-cell-properties style:vertical-align="automatic" fo:background-color="transparent"/>
    </style:style>
    <style:style style:name="style1446030599908" style:family="table-cell" style:data-style-name="N0">
      <style:table-cell-properties style:vertical-align="automatic" fo:background-color="transparent"/>
    </style:style>
    <style:style style:name="style1446030599939" style:family="table-cell" style:data-style-name="N0">
      <style:table-cell-properties style:vertical-align="automatic" fo:background-color="transparent"/>
    </style:style>
    <style:style style:name="style1446030601063" style:family="table-cell" style:data-style-name="N0">
      <style:table-cell-properties style:vertical-align="automatic" fo:background-color="transparent"/>
    </style:style>
    <style:style style:name="style1446030601156" style:family="table-cell" style:data-style-name="N0">
      <style:table-cell-properties style:vertical-align="automatic" fo:background-color="transparent"/>
    </style:style>
    <style:style style:name="style1446030601203" style:family="table-cell" style:data-style-name="N0">
      <style:table-cell-properties style:vertical-align="automatic" fo:background-color="transparent"/>
    </style:style>
    <style:style style:name="style1446030601250" style:family="table-cell" style:data-style-name="N0">
      <style:table-cell-properties style:vertical-align="automatic" fo:background-color="transparent"/>
    </style:style>
    <style:style style:name="style1446030601281" style:family="table-cell" style:data-style-name="N0">
      <style:table-cell-properties style:vertical-align="automatic" fo:background-color="transparent"/>
    </style:style>
    <style:style style:name="style1446030601328" style:family="table-cell" style:data-style-name="N0">
      <style:table-cell-properties style:vertical-align="automatic" fo:background-color="transparent"/>
    </style:style>
    <style:style style:name="style1446030601390" style:family="table-cell" style:data-style-name="N0">
      <style:table-cell-properties style:vertical-align="automatic" fo:background-color="transparent"/>
    </style:style>
    <style:style style:name="style1446030601421" style:family="table-cell" style:data-style-name="N0">
      <style:table-cell-properties style:vertical-align="automatic" fo:background-color="transparent"/>
    </style:style>
    <style:style style:name="style1446030601484" style:family="table-cell" style:data-style-name="N0">
      <style:table-cell-properties style:vertical-align="automatic" fo:background-color="transparent"/>
    </style:style>
    <style:style style:name="style1446030601515" style:family="table-cell" style:data-style-name="N0">
      <style:table-cell-properties style:vertical-align="automatic" fo:background-color="transparent"/>
    </style:style>
    <style:style style:name="style1446030601562" style:family="table-cell" style:data-style-name="N0">
      <style:table-cell-properties style:vertical-align="automatic" fo:background-color="transparent"/>
    </style:style>
    <style:style style:name="style1446030601609" style:family="table-cell" style:data-style-name="N0">
      <style:table-cell-properties style:vertical-align="automatic" fo:background-color="transparent"/>
    </style:style>
    <style:style style:name="style1446030601718" style:family="table-cell" style:data-style-name="N0">
      <style:table-cell-properties style:vertical-align="automatic" fo:background-color="transparent"/>
    </style:style>
    <style:style style:name="style1446030601765" style:family="table-cell" style:data-style-name="N0">
      <style:table-cell-properties style:vertical-align="automatic" fo:background-color="transparent"/>
    </style:style>
    <style:style style:name="style1446030602061" style:family="table-cell" style:data-style-name="N0">
      <style:table-cell-properties style:vertical-align="automatic" fo:background-color="transparent"/>
    </style:style>
    <style:style style:name="style1446030602123" style:family="table-cell" style:data-style-name="N0">
      <style:table-cell-properties style:vertical-align="automatic" fo:background-color="transparent"/>
    </style:style>
    <style:style style:name="style1446030602170" style:family="table-cell" style:data-style-name="N0">
      <style:table-cell-properties style:vertical-align="automatic" fo:background-color="transparent"/>
    </style:style>
    <style:style style:name="style1446030602217" style:family="table-cell" style:data-style-name="N0">
      <style:table-cell-properties style:vertical-align="automatic" fo:background-color="transparent"/>
    </style:style>
    <style:style style:name="style1446030602810" style:family="table-cell" style:data-style-name="N0">
      <style:table-cell-properties style:vertical-align="automatic" fo:background-color="transparent"/>
    </style:style>
    <style:style style:name="style1446030603668" style:family="table-cell" style:data-style-name="N0">
      <style:table-cell-properties style:vertical-align="automatic" fo:background-color="transparent"/>
    </style:style>
    <style:style style:name="style1446030624931" style:family="table-cell" style:data-style-name="N0">
      <style:table-cell-properties style:vertical-align="automatic" fo:background-color="transparent"/>
    </style:style>
    <style:style style:name="style1446030624978" style:family="table-cell" style:data-style-name="N0">
      <style:table-cell-properties style:vertical-align="automatic" fo:background-color="transparent"/>
    </style:style>
    <style:style style:name="style1446030625025" style:family="table-cell" style:data-style-name="N0">
      <style:table-cell-properties style:vertical-align="automatic" fo:background-color="transparent"/>
    </style:style>
    <style:style style:name="style1446030625056" style:family="table-cell" style:data-style-name="N0">
      <style:table-cell-properties style:vertical-align="automatic" fo:background-color="transparent"/>
    </style:style>
    <style:style style:name="style1446030625103" style:family="table-cell" style:data-style-name="N0">
      <style:table-cell-properties style:vertical-align="automatic" fo:background-color="transparent"/>
    </style:style>
    <style:style style:name="style1446030625150" style:family="table-cell" style:data-style-name="N0">
      <style:table-cell-properties style:vertical-align="automatic" fo:background-color="transparent"/>
    </style:style>
    <style:style style:name="style1446030625197" style:family="table-cell" style:data-style-name="N0">
      <style:table-cell-properties style:vertical-align="automatic" fo:background-color="transparent"/>
    </style:style>
    <style:style style:name="style1446030625243" style:family="table-cell" style:data-style-name="N0">
      <style:table-cell-properties style:vertical-align="automatic" fo:background-color="transparent"/>
    </style:style>
    <style:style style:name="style1446030625321" style:family="table-cell" style:data-style-name="N0">
      <style:table-cell-properties style:vertical-align="automatic" fo:background-color="transparent"/>
    </style:style>
    <style:style style:name="style1446030625368" style:family="table-cell" style:data-style-name="N0">
      <style:table-cell-properties style:vertical-align="automatic" fo:background-color="transparent"/>
    </style:style>
    <style:style style:name="style1446030625415" style:family="table-cell" style:data-style-name="N0">
      <style:table-cell-properties style:vertical-align="automatic" fo:background-color="transparent"/>
    </style:style>
    <style:style style:name="style1446030625462" style:family="table-cell" style:data-style-name="N0">
      <style:table-cell-properties style:vertical-align="automatic" fo:background-color="transparent"/>
    </style:style>
    <style:style style:name="style1446030625493" style:family="table-cell" style:data-style-name="N0">
      <style:table-cell-properties style:vertical-align="automatic" fo:background-color="transparent"/>
    </style:style>
    <style:style style:name="style1446030625540" style:family="table-cell" style:data-style-name="N0">
      <style:table-cell-properties style:vertical-align="automatic" fo:background-color="transparent"/>
    </style:style>
    <style:style style:name="style1446030625587" style:family="table-cell" style:data-style-name="N0">
      <style:table-cell-properties style:vertical-align="automatic" fo:background-color="transparent"/>
    </style:style>
    <style:style style:name="style1446030625633" style:family="table-cell" style:data-style-name="N0">
      <style:table-cell-properties style:vertical-align="automatic" fo:background-color="transparent"/>
    </style:style>
    <style:style style:name="style1446030625665" style:family="table-cell" style:data-style-name="N0">
      <style:table-cell-properties style:vertical-align="automatic" fo:background-color="transparent"/>
    </style:style>
    <style:style style:name="style1446030625711" style:family="table-cell" style:data-style-name="N0">
      <style:table-cell-properties style:vertical-align="automatic" fo:background-color="transparent"/>
    </style:style>
    <style:style style:name="style1446030625758" style:family="table-cell" style:data-style-name="N0">
      <style:table-cell-properties style:vertical-align="automatic" fo:background-color="transparent"/>
    </style:style>
    <style:style style:name="style1446030625805" style:family="table-cell" style:data-style-name="N0">
      <style:table-cell-properties style:vertical-align="automatic" fo:background-color="transparent"/>
    </style:style>
    <style:style style:name="style1446030625836" style:family="table-cell" style:data-style-name="N0">
      <style:table-cell-properties style:vertical-align="automatic" fo:background-color="transparent"/>
    </style:style>
    <style:style style:name="style1446030625883" style:family="table-cell" style:data-style-name="N0">
      <style:table-cell-properties style:vertical-align="automatic" fo:background-color="transparent"/>
    </style:style>
    <style:style style:name="style1446030625930" style:family="table-cell" style:data-style-name="N0">
      <style:table-cell-properties style:vertical-align="automatic" fo:background-color="transparent"/>
    </style:style>
    <style:style style:name="style1446030625977" style:family="table-cell" style:data-style-name="N0">
      <style:table-cell-properties style:vertical-align="automatic" fo:background-color="transparent"/>
    </style:style>
    <style:style style:name="style1446030626023" style:family="table-cell" style:data-style-name="N0">
      <style:table-cell-properties style:vertical-align="automatic" fo:background-color="transparent"/>
    </style:style>
    <style:style style:name="style1446030626070" style:family="table-cell" style:data-style-name="N0">
      <style:table-cell-properties style:vertical-align="automatic" fo:background-color="transparent"/>
    </style:style>
    <style:style style:name="style1446030626101" style:family="table-cell" style:data-style-name="N0">
      <style:table-cell-properties style:vertical-align="automatic" fo:background-color="transparent"/>
    </style:style>
    <style:style style:name="style1446030626148" style:family="table-cell" style:data-style-name="N0">
      <style:table-cell-properties style:vertical-align="automatic" fo:background-color="transparent"/>
    </style:style>
    <style:style style:name="style1446030626195" style:family="table-cell" style:data-style-name="N0">
      <style:table-cell-properties style:vertical-align="automatic" fo:background-color="transparent"/>
    </style:style>
    <style:style style:name="style1446030626226" style:family="table-cell" style:data-style-name="N0">
      <style:table-cell-properties style:vertical-align="automatic" fo:background-color="transparent"/>
    </style:style>
    <style:style style:name="style1446030626273" style:family="table-cell" style:data-style-name="N0">
      <style:table-cell-properties style:vertical-align="automatic" fo:background-color="transparent"/>
    </style:style>
    <style:style style:name="style1446030626835" style:family="table-cell" style:data-style-name="N0">
      <style:table-cell-properties style:vertical-align="automatic" fo:background-color="transparent"/>
    </style:style>
    <style:style style:name="style1446030626897" style:family="table-cell" style:data-style-name="N0">
      <style:table-cell-properties style:vertical-align="automatic" fo:background-color="transparent"/>
    </style:style>
    <style:style style:name="style1446030626944" style:family="table-cell" style:data-style-name="N0">
      <style:table-cell-properties style:vertical-align="automatic" fo:background-color="transparent"/>
    </style:style>
    <style:style style:name="style1446030626991" style:family="table-cell" style:data-style-name="N0">
      <style:table-cell-properties style:vertical-align="automatic" fo:background-color="transparent"/>
    </style:style>
    <style:style style:name="style1446030627037" style:family="table-cell" style:data-style-name="N0">
      <style:table-cell-properties style:vertical-align="automatic" fo:background-color="transparent"/>
    </style:style>
    <style:style style:name="style1446030627084" style:family="table-cell" style:data-style-name="N0">
      <style:table-cell-properties style:vertical-align="automatic" fo:background-color="transparent"/>
    </style:style>
    <style:style style:name="style1446030627131" style:family="table-cell" style:data-style-name="N0">
      <style:table-cell-properties style:vertical-align="automatic" fo:background-color="transparent"/>
    </style:style>
    <style:style style:name="style1446030627178" style:family="table-cell" style:data-style-name="N0">
      <style:table-cell-properties style:vertical-align="automatic" fo:background-color="transparent"/>
    </style:style>
    <style:style style:name="style1446030627225" style:family="table-cell" style:data-style-name="N0">
      <style:table-cell-properties style:vertical-align="automatic" fo:background-color="transparent"/>
    </style:style>
    <style:style style:name="style1446030627271" style:family="table-cell" style:data-style-name="N0">
      <style:table-cell-properties style:vertical-align="automatic" fo:background-color="transparent"/>
    </style:style>
    <style:style style:name="style1446030627755" style:family="table-cell" style:data-style-name="N0">
      <style:table-cell-properties style:vertical-align="automatic" fo:background-color="transparent"/>
    </style:style>
    <style:style style:name="style1446030627802" style:family="table-cell" style:data-style-name="N0">
      <style:table-cell-properties style:vertical-align="automatic" fo:background-color="transparent"/>
    </style:style>
    <style:style style:name="style1446030627849" style:family="table-cell" style:data-style-name="N0">
      <style:table-cell-properties style:vertical-align="automatic" fo:background-color="transparent"/>
    </style:style>
    <style:style style:name="style1446030627880" style:family="table-cell" style:data-style-name="N0">
      <style:table-cell-properties style:vertical-align="automatic" fo:background-color="transparent"/>
    </style:style>
    <style:style style:name="style1446030627927" style:family="table-cell" style:data-style-name="N0">
      <style:table-cell-properties style:vertical-align="automatic" fo:background-color="transparent"/>
    </style:style>
    <style:style style:name="style1446030627973" style:family="table-cell" style:data-style-name="N0">
      <style:table-cell-properties style:vertical-align="automatic" fo:background-color="transparent"/>
    </style:style>
    <style:style style:name="style1446030628036" style:family="table-cell" style:data-style-name="N0">
      <style:table-cell-properties style:vertical-align="automatic" fo:background-color="transparent"/>
    </style:style>
    <style:style style:name="style1446030628067" style:family="table-cell" style:data-style-name="N0">
      <style:table-cell-properties style:vertical-align="automatic" fo:background-color="transparent"/>
    </style:style>
    <style:style style:name="style1446030628114" style:family="table-cell" style:data-style-name="N0">
      <style:table-cell-properties style:vertical-align="automatic" fo:background-color="transparent"/>
    </style:style>
    <style:style style:name="style1446030628161" style:family="table-cell" style:data-style-name="N0">
      <style:table-cell-properties style:vertical-align="automatic" fo:background-color="transparent"/>
    </style:style>
    <style:style style:name="style1446030628208" style:family="table-cell" style:data-style-name="N0">
      <style:table-cell-properties style:vertical-align="automatic" fo:background-color="transparent"/>
    </style:style>
    <style:style style:name="style1446030628254" style:family="table-cell" style:data-style-name="N0">
      <style:table-cell-properties style:vertical-align="automatic" fo:background-color="transparent"/>
    </style:style>
    <style:style style:name="style1446030628332" style:family="table-cell" style:data-style-name="N0">
      <style:table-cell-properties style:vertical-align="automatic" fo:background-color="transparent"/>
    </style:style>
    <style:style style:name="style1446030628379" style:family="table-cell" style:data-style-name="N0">
      <style:table-cell-properties style:vertical-align="automatic" fo:background-color="transparent"/>
    </style:style>
    <style:style style:name="style1446030628676" style:family="table-cell" style:data-style-name="N0">
      <style:table-cell-properties style:vertical-align="automatic" fo:background-color="transparent"/>
    </style:style>
    <style:style style:name="style1446030628738" style:family="table-cell" style:data-style-name="N0">
      <style:table-cell-properties style:vertical-align="automatic" fo:background-color="transparent"/>
    </style:style>
    <style:style style:name="style1446030628785" style:family="table-cell" style:data-style-name="N0">
      <style:table-cell-properties style:vertical-align="automatic" fo:background-color="transparent"/>
    </style:style>
    <style:style style:name="style1446030628832" style:family="table-cell" style:data-style-name="N0">
      <style:table-cell-properties style:vertical-align="automatic" fo:background-color="transparent"/>
    </style:style>
    <style:style style:name="style1446030629159" style:family="table-cell" style:data-style-name="N0">
      <style:table-cell-properties style:vertical-align="automatic" fo:background-color="transparent"/>
    </style:style>
    <style:style style:name="style1446030630298" style:family="table-cell" style:data-style-name="N0">
      <style:table-cell-properties style:vertical-align="automatic" fo:background-color="transparent"/>
    </style:style>
    <style:style style:name="style1446031076515" style:family="table-cell" style:data-style-name="N0">
      <style:table-cell-properties style:vertical-align="automatic" fo:background-color="transparent"/>
    </style:style>
    <style:style style:name="style1446031076577" style:family="table-cell" style:data-style-name="N0">
      <style:table-cell-properties style:vertical-align="automatic" fo:background-color="transparent"/>
    </style:style>
    <style:style style:name="style1446031076624" style:family="table-cell" style:data-style-name="N0">
      <style:table-cell-properties style:vertical-align="automatic" fo:background-color="transparent"/>
    </style:style>
    <style:style style:name="style1446031076655" style:family="table-cell" style:data-style-name="N0">
      <style:table-cell-properties style:vertical-align="automatic" fo:background-color="transparent"/>
    </style:style>
    <style:style style:name="style1446031076702" style:family="table-cell" style:data-style-name="N0">
      <style:table-cell-properties style:vertical-align="automatic" fo:background-color="transparent"/>
    </style:style>
    <style:style style:name="style1446031076749" style:family="table-cell" style:data-style-name="N0">
      <style:table-cell-properties style:vertical-align="automatic" fo:background-color="transparent"/>
    </style:style>
    <style:style style:name="style1446031076795" style:family="table-cell" style:data-style-name="N0">
      <style:table-cell-properties style:vertical-align="automatic" fo:background-color="transparent"/>
    </style:style>
    <style:style style:name="style1446031076842" style:family="table-cell" style:data-style-name="N0">
      <style:table-cell-properties style:vertical-align="automatic" fo:background-color="transparent"/>
    </style:style>
    <style:style style:name="style1446031076889" style:family="table-cell" style:data-style-name="N0">
      <style:table-cell-properties style:vertical-align="automatic" fo:background-color="transparent"/>
    </style:style>
    <style:style style:name="style1446031076936" style:family="table-cell" style:data-style-name="N0">
      <style:table-cell-properties style:vertical-align="automatic" fo:background-color="transparent"/>
    </style:style>
    <style:style style:name="style1446031076967" style:family="table-cell" style:data-style-name="N0">
      <style:table-cell-properties style:vertical-align="automatic" fo:background-color="transparent"/>
    </style:style>
    <style:style style:name="style1446031077014" style:family="table-cell" style:data-style-name="N0">
      <style:table-cell-properties style:vertical-align="automatic" fo:background-color="transparent"/>
    </style:style>
    <style:style style:name="style1446031077061" style:family="table-cell" style:data-style-name="N0">
      <style:table-cell-properties style:vertical-align="automatic" fo:background-color="transparent"/>
    </style:style>
    <style:style style:name="style1446031077107" style:family="table-cell" style:data-style-name="N0">
      <style:table-cell-properties style:vertical-align="automatic" fo:background-color="transparent"/>
    </style:style>
    <style:style style:name="style1446031077154" style:family="table-cell" style:data-style-name="N0">
      <style:table-cell-properties style:vertical-align="automatic" fo:background-color="transparent"/>
    </style:style>
    <style:style style:name="style1446031077201" style:family="table-cell" style:data-style-name="N0">
      <style:table-cell-properties style:vertical-align="automatic" fo:background-color="transparent"/>
    </style:style>
    <style:style style:name="style1446031077232" style:family="table-cell" style:data-style-name="N0">
      <style:table-cell-properties style:vertical-align="automatic" fo:background-color="transparent"/>
    </style:style>
    <style:style style:name="style1446031077279" style:family="table-cell" style:data-style-name="N0">
      <style:table-cell-properties style:vertical-align="automatic" fo:background-color="transparent"/>
    </style:style>
    <style:style style:name="style1446031077310" style:family="table-cell" style:data-style-name="N0">
      <style:table-cell-properties style:vertical-align="automatic" fo:background-color="transparent"/>
    </style:style>
    <style:style style:name="style1446031077357" style:family="table-cell" style:data-style-name="N0">
      <style:table-cell-properties style:vertical-align="automatic" fo:background-color="transparent"/>
    </style:style>
    <style:style style:name="style1446031077404" style:family="table-cell" style:data-style-name="N0">
      <style:table-cell-properties style:vertical-align="automatic" fo:background-color="transparent"/>
    </style:style>
    <style:style style:name="style1446031077451" style:family="table-cell" style:data-style-name="N0">
      <style:table-cell-properties style:vertical-align="automatic" fo:background-color="transparent"/>
    </style:style>
    <style:style style:name="style1446031077497" style:family="table-cell" style:data-style-name="N0">
      <style:table-cell-properties style:vertical-align="automatic" fo:background-color="transparent"/>
    </style:style>
    <style:style style:name="style1446031077544" style:family="table-cell" style:data-style-name="N0">
      <style:table-cell-properties style:vertical-align="automatic" fo:background-color="transparent"/>
    </style:style>
    <style:style style:name="style1446031077638" style:family="table-cell" style:data-style-name="N0">
      <style:table-cell-properties style:vertical-align="automatic" fo:background-color="transparent"/>
    </style:style>
    <style:style style:name="style1446031077700" style:family="table-cell" style:data-style-name="N0">
      <style:table-cell-properties style:vertical-align="automatic" fo:background-color="transparent"/>
    </style:style>
    <style:style style:name="style1446031077731" style:family="table-cell" style:data-style-name="N0">
      <style:table-cell-properties style:vertical-align="automatic" fo:background-color="transparent"/>
    </style:style>
    <style:style style:name="style1446031077778" style:family="table-cell" style:data-style-name="N0">
      <style:table-cell-properties style:vertical-align="automatic" fo:background-color="transparent"/>
    </style:style>
    <style:style style:name="style1446031077825" style:family="table-cell" style:data-style-name="N0">
      <style:table-cell-properties style:vertical-align="automatic" fo:background-color="transparent"/>
    </style:style>
    <style:style style:name="style1446031077856" style:family="table-cell" style:data-style-name="N0">
      <style:table-cell-properties style:vertical-align="automatic" fo:background-color="transparent"/>
    </style:style>
    <style:style style:name="style1446031077903" style:family="table-cell" style:data-style-name="N0">
      <style:table-cell-properties style:vertical-align="automatic" fo:background-color="transparent"/>
    </style:style>
    <style:style style:name="style1446031077950" style:family="table-cell" style:data-style-name="N0">
      <style:table-cell-properties style:vertical-align="automatic" fo:background-color="transparent"/>
    </style:style>
    <style:style style:name="style1446031077981" style:family="table-cell" style:data-style-name="N0">
      <style:table-cell-properties style:vertical-align="automatic" fo:background-color="transparent"/>
    </style:style>
    <style:style style:name="style1446031078028" style:family="table-cell" style:data-style-name="N0">
      <style:table-cell-properties style:vertical-align="automatic" fo:background-color="transparent"/>
    </style:style>
    <style:style style:name="style1446031078075" style:family="table-cell" style:data-style-name="N0">
      <style:table-cell-properties style:vertical-align="automatic" fo:background-color="transparent"/>
    </style:style>
    <style:style style:name="style1446031078121" style:family="table-cell" style:data-style-name="N0">
      <style:table-cell-properties style:vertical-align="automatic" fo:background-color="transparent"/>
    </style:style>
    <style:style style:name="style1446031078153" style:family="table-cell" style:data-style-name="N0">
      <style:table-cell-properties style:vertical-align="automatic" fo:background-color="transparent"/>
    </style:style>
    <style:style style:name="style1446031078215" style:family="table-cell" style:data-style-name="N0">
      <style:table-cell-properties style:vertical-align="automatic" fo:background-color="transparent"/>
    </style:style>
    <style:style style:name="style1446031078277" style:family="table-cell" style:data-style-name="N0">
      <style:table-cell-properties style:vertical-align="automatic" fo:background-color="transparent"/>
    </style:style>
    <style:style style:name="style1446031078324" style:family="table-cell" style:data-style-name="N0">
      <style:table-cell-properties style:vertical-align="automatic" fo:background-color="transparent"/>
    </style:style>
    <style:style style:name="style1446031078371" style:family="table-cell" style:data-style-name="N0">
      <style:table-cell-properties style:vertical-align="automatic" fo:background-color="transparent"/>
    </style:style>
    <style:style style:name="style1446031079104" style:family="table-cell" style:data-style-name="N0">
      <style:table-cell-properties style:vertical-align="automatic" fo:background-color="transparent"/>
    </style:style>
    <style:style style:name="style1446031079151" style:family="table-cell" style:data-style-name="N0">
      <style:table-cell-properties style:vertical-align="automatic" fo:background-color="transparent"/>
    </style:style>
    <style:style style:name="style1446031079198" style:family="table-cell" style:data-style-name="N0">
      <style:table-cell-properties style:vertical-align="automatic" fo:background-color="transparent"/>
    </style:style>
    <style:style style:name="style1446031079245" style:family="table-cell" style:data-style-name="N0">
      <style:table-cell-properties style:vertical-align="automatic" fo:background-color="transparent"/>
    </style:style>
    <style:style style:name="style1446031079291" style:family="table-cell" style:data-style-name="N0">
      <style:table-cell-properties style:vertical-align="automatic" fo:background-color="transparent"/>
    </style:style>
    <style:style style:name="style1446031079338" style:family="table-cell" style:data-style-name="N0">
      <style:table-cell-properties style:vertical-align="automatic" fo:background-color="transparent"/>
    </style:style>
    <style:style style:name="style1446031079401" style:family="table-cell" style:data-style-name="N0">
      <style:table-cell-properties style:vertical-align="automatic" fo:background-color="transparent"/>
    </style:style>
    <style:style style:name="style1446031079447" style:family="table-cell" style:data-style-name="N0">
      <style:table-cell-properties style:vertical-align="automatic" fo:background-color="transparent"/>
    </style:style>
    <style:style style:name="style1446031079494" style:family="table-cell" style:data-style-name="N0">
      <style:table-cell-properties style:vertical-align="automatic" fo:background-color="transparent"/>
    </style:style>
    <style:style style:name="style1446031079525" style:family="table-cell" style:data-style-name="N0">
      <style:table-cell-properties style:vertical-align="automatic" fo:background-color="transparent"/>
    </style:style>
    <style:style style:name="style1446031079588" style:family="table-cell" style:data-style-name="N0">
      <style:table-cell-properties style:vertical-align="automatic" fo:background-color="transparent"/>
    </style:style>
    <style:style style:name="style1446031079635" style:family="table-cell" style:data-style-name="N0">
      <style:table-cell-properties style:vertical-align="automatic" fo:background-color="transparent"/>
    </style:style>
    <style:style style:name="style1446031080368" style:family="table-cell" style:data-style-name="N0">
      <style:table-cell-properties style:vertical-align="automatic" fo:background-color="transparent"/>
    </style:style>
    <style:style style:name="style1446031080430" style:family="table-cell" style:data-style-name="N0">
      <style:table-cell-properties style:vertical-align="automatic" fo:background-color="transparent"/>
    </style:style>
    <style:style style:name="style1446031080773" style:family="table-cell" style:data-style-name="N0">
      <style:table-cell-properties style:vertical-align="automatic" fo:background-color="transparent"/>
    </style:style>
    <style:style style:name="style1446031080836" style:family="table-cell" style:data-style-name="N0">
      <style:table-cell-properties style:vertical-align="automatic" fo:background-color="transparent"/>
    </style:style>
    <style:style style:name="style1446031080898" style:family="table-cell" style:data-style-name="N0">
      <style:table-cell-properties style:vertical-align="automatic" fo:background-color="transparent"/>
    </style:style>
    <style:style style:name="style1446031080945" style:family="table-cell" style:data-style-name="N0">
      <style:table-cell-properties style:vertical-align="automatic" fo:background-color="transparent"/>
    </style:style>
    <style:style style:name="style1446031081007" style:family="table-cell" style:data-style-name="N0">
      <style:table-cell-properties style:vertical-align="automatic" fo:background-color="transparent"/>
    </style:style>
    <style:style style:name="style1446031081631" style:family="table-cell" style:data-style-name="N0">
      <style:table-cell-properties style:vertical-align="automatic" fo:background-color="transparent"/>
    </style:style>
    <style:style style:name="style1446031082583" style:family="table-cell" style:data-style-name="N0">
      <style:table-cell-properties style:vertical-align="automatic" fo:background-color="transparent"/>
    </style:style>
    <style:style style:name="style1446031111958" style:family="table-cell" style:data-style-name="N0">
      <style:table-cell-properties style:vertical-align="automatic" fo:background-color="transparent"/>
    </style:style>
    <style:style style:name="style1446031112005" style:family="table-cell" style:data-style-name="N0">
      <style:table-cell-properties style:vertical-align="automatic" fo:background-color="transparent"/>
    </style:style>
    <style:style style:name="style1446031112052" style:family="table-cell" style:data-style-name="N0">
      <style:table-cell-properties style:vertical-align="automatic" fo:background-color="transparent"/>
    </style:style>
    <style:style style:name="style1446031112099" style:family="table-cell" style:data-style-name="N0">
      <style:table-cell-properties style:vertical-align="automatic" fo:background-color="transparent"/>
    </style:style>
    <style:style style:name="style1446031112145" style:family="table-cell" style:data-style-name="N0">
      <style:table-cell-properties style:vertical-align="automatic" fo:background-color="transparent"/>
    </style:style>
    <style:style style:name="style1446031112192" style:family="table-cell" style:data-style-name="N0">
      <style:table-cell-properties style:vertical-align="automatic" fo:background-color="transparent"/>
    </style:style>
    <style:style style:name="style1446031112239" style:family="table-cell" style:data-style-name="N0">
      <style:table-cell-properties style:vertical-align="automatic" fo:background-color="transparent"/>
    </style:style>
    <style:style style:name="style1446031112286" style:family="table-cell" style:data-style-name="N0">
      <style:table-cell-properties style:vertical-align="automatic" fo:background-color="transparent"/>
    </style:style>
    <style:style style:name="style1446031112333" style:family="table-cell" style:data-style-name="N0">
      <style:table-cell-properties style:vertical-align="automatic" fo:background-color="transparent"/>
    </style:style>
    <style:style style:name="style1446031112379" style:family="table-cell" style:data-style-name="N0">
      <style:table-cell-properties style:vertical-align="automatic" fo:background-color="transparent"/>
    </style:style>
    <style:style style:name="style1446031112426" style:family="table-cell" style:data-style-name="N0">
      <style:table-cell-properties style:vertical-align="automatic" fo:background-color="transparent"/>
    </style:style>
    <style:style style:name="style1446031112473" style:family="table-cell" style:data-style-name="N0">
      <style:table-cell-properties style:vertical-align="automatic" fo:background-color="transparent"/>
    </style:style>
    <style:style style:name="style1446031112504" style:family="table-cell" style:data-style-name="N0">
      <style:table-cell-properties style:vertical-align="automatic" fo:background-color="transparent"/>
    </style:style>
    <style:style style:name="style1446031112551" style:family="table-cell" style:data-style-name="N0">
      <style:table-cell-properties style:vertical-align="automatic" fo:background-color="transparent"/>
    </style:style>
    <style:style style:name="style1446031112598" style:family="table-cell" style:data-style-name="N0">
      <style:table-cell-properties style:vertical-align="automatic" fo:background-color="transparent"/>
    </style:style>
    <style:style style:name="style1446031112645" style:family="table-cell" style:data-style-name="N0">
      <style:table-cell-properties style:vertical-align="automatic" fo:background-color="transparent"/>
    </style:style>
    <style:style style:name="style1446031112676" style:family="table-cell" style:data-style-name="N0">
      <style:table-cell-properties style:vertical-align="automatic" fo:background-color="transparent"/>
    </style:style>
    <style:style style:name="style1446031112723" style:family="table-cell" style:data-style-name="N0">
      <style:table-cell-properties style:vertical-align="automatic" fo:background-color="transparent"/>
    </style:style>
    <style:style style:name="style1446031112769" style:family="table-cell" style:data-style-name="N0">
      <style:table-cell-properties style:vertical-align="automatic" fo:background-color="transparent"/>
    </style:style>
    <style:style style:name="style1446031112816" style:family="table-cell" style:data-style-name="N0">
      <style:table-cell-properties style:vertical-align="automatic" fo:background-color="transparent"/>
    </style:style>
    <style:style style:name="style1446031112863" style:family="table-cell" style:data-style-name="N0">
      <style:table-cell-properties style:vertical-align="automatic" fo:background-color="transparent"/>
    </style:style>
    <style:style style:name="style1446031112910" style:family="table-cell" style:data-style-name="N0">
      <style:table-cell-properties style:vertical-align="automatic" fo:background-color="transparent"/>
    </style:style>
    <style:style style:name="style1446031112957" style:family="table-cell" style:data-style-name="N0">
      <style:table-cell-properties style:vertical-align="automatic" fo:background-color="transparent"/>
    </style:style>
    <style:style style:name="style1446031113019" style:family="table-cell" style:data-style-name="N0">
      <style:table-cell-properties style:vertical-align="automatic" fo:background-color="transparent"/>
    </style:style>
    <style:style style:name="style1446031113066" style:family="table-cell" style:data-style-name="N0">
      <style:table-cell-properties style:vertical-align="automatic" fo:background-color="transparent"/>
    </style:style>
    <style:style style:name="style1446031113128" style:family="table-cell" style:data-style-name="N0">
      <style:table-cell-properties style:vertical-align="automatic" fo:background-color="transparent"/>
    </style:style>
    <style:style style:name="style1446031113175" style:family="table-cell" style:data-style-name="N0">
      <style:table-cell-properties style:vertical-align="automatic" fo:background-color="transparent"/>
    </style:style>
    <style:style style:name="style1446031113222" style:family="table-cell" style:data-style-name="N0">
      <style:table-cell-properties style:vertical-align="automatic" fo:background-color="transparent"/>
    </style:style>
    <style:style style:name="style1446031113253" style:family="table-cell" style:data-style-name="N0">
      <style:table-cell-properties style:vertical-align="automatic" fo:background-color="transparent"/>
    </style:style>
    <style:style style:name="style1446031113300" style:family="table-cell" style:data-style-name="N0">
      <style:table-cell-properties style:vertical-align="automatic" fo:background-color="transparent"/>
    </style:style>
    <style:style style:name="style1446031113347" style:family="table-cell" style:data-style-name="N0">
      <style:table-cell-properties style:vertical-align="automatic" fo:background-color="transparent"/>
    </style:style>
    <style:style style:name="style1446031113393" style:family="table-cell" style:data-style-name="N0">
      <style:table-cell-properties style:vertical-align="automatic" fo:background-color="transparent"/>
    </style:style>
    <style:style style:name="style1446031113425" style:family="table-cell" style:data-style-name="N0">
      <style:table-cell-properties style:vertical-align="automatic" fo:background-color="transparent"/>
    </style:style>
    <style:style style:name="style1446031113471" style:family="table-cell" style:data-style-name="N0">
      <style:table-cell-properties style:vertical-align="automatic" fo:background-color="transparent"/>
    </style:style>
    <style:style style:name="style1446031113518" style:family="table-cell" style:data-style-name="N0">
      <style:table-cell-properties style:vertical-align="automatic" fo:background-color="transparent"/>
    </style:style>
    <style:style style:name="style1446031113565" style:family="table-cell" style:data-style-name="N0">
      <style:table-cell-properties style:vertical-align="automatic" fo:background-color="transparent"/>
    </style:style>
    <style:style style:name="style1446031113612" style:family="table-cell" style:data-style-name="N0">
      <style:table-cell-properties style:vertical-align="automatic" fo:background-color="transparent"/>
    </style:style>
    <style:style style:name="style1446031113674" style:family="table-cell" style:data-style-name="N0">
      <style:table-cell-properties style:vertical-align="automatic" fo:background-color="transparent"/>
    </style:style>
    <style:style style:name="style1446031113721" style:family="table-cell" style:data-style-name="N0">
      <style:table-cell-properties style:vertical-align="automatic" fo:background-color="transparent"/>
    </style:style>
    <style:style style:name="style1446031113752" style:family="table-cell" style:data-style-name="N0">
      <style:table-cell-properties style:vertical-align="automatic" fo:background-color="transparent"/>
    </style:style>
    <style:style style:name="style1446031113799" style:family="table-cell" style:data-style-name="N0">
      <style:table-cell-properties style:vertical-align="automatic" fo:background-color="transparent"/>
    </style:style>
    <style:style style:name="style1446031115843" style:family="table-cell" style:data-style-name="N0">
      <style:table-cell-properties style:vertical-align="automatic" fo:background-color="transparent"/>
    </style:style>
    <style:style style:name="style1446031115890" style:family="table-cell" style:data-style-name="N0">
      <style:table-cell-properties style:vertical-align="automatic" fo:background-color="transparent"/>
    </style:style>
    <style:style style:name="style1446031115936" style:family="table-cell" style:data-style-name="N0">
      <style:table-cell-properties style:vertical-align="automatic" fo:background-color="transparent"/>
    </style:style>
    <style:style style:name="style1446031115983" style:family="table-cell" style:data-style-name="N0">
      <style:table-cell-properties style:vertical-align="automatic" fo:background-color="transparent"/>
    </style:style>
    <style:style style:name="style1446031116030" style:family="table-cell" style:data-style-name="N0">
      <style:table-cell-properties style:vertical-align="automatic" fo:background-color="transparent"/>
    </style:style>
    <style:style style:name="style1446031116077" style:family="table-cell" style:data-style-name="N0">
      <style:table-cell-properties style:vertical-align="automatic" fo:background-color="transparent"/>
    </style:style>
    <style:style style:name="style1446031116139" style:family="table-cell" style:data-style-name="N0">
      <style:table-cell-properties style:vertical-align="automatic" fo:background-color="transparent"/>
    </style:style>
    <style:style style:name="style1446031116170" style:family="table-cell" style:data-style-name="N0">
      <style:table-cell-properties style:vertical-align="automatic" fo:background-color="transparent"/>
    </style:style>
    <style:style style:name="style1446031116217" style:family="table-cell" style:data-style-name="N0">
      <style:table-cell-properties style:vertical-align="automatic" fo:background-color="transparent"/>
    </style:style>
    <style:style style:name="style1446031116264" style:family="table-cell" style:data-style-name="N0">
      <style:table-cell-properties style:vertical-align="automatic" fo:background-color="transparent"/>
    </style:style>
    <style:style style:name="style1446031116311" style:family="table-cell" style:data-style-name="N0">
      <style:table-cell-properties style:vertical-align="automatic" fo:background-color="transparent"/>
    </style:style>
    <style:style style:name="style1446031116358" style:family="table-cell" style:data-style-name="N0">
      <style:table-cell-properties style:vertical-align="automatic" fo:background-color="transparent"/>
    </style:style>
    <style:style style:name="style1446031116560" style:family="table-cell" style:data-style-name="N0">
      <style:table-cell-properties style:vertical-align="automatic" fo:background-color="transparent"/>
    </style:style>
    <style:style style:name="style1446031116607" style:family="table-cell" style:data-style-name="N0">
      <style:table-cell-properties style:vertical-align="automatic" fo:background-color="transparent"/>
    </style:style>
    <style:style style:name="style1446031116872" style:family="table-cell" style:data-style-name="N0">
      <style:table-cell-properties style:vertical-align="automatic" fo:background-color="transparent"/>
    </style:style>
    <style:style style:name="style1446031116935" style:family="table-cell" style:data-style-name="N0">
      <style:table-cell-properties style:vertical-align="automatic" fo:background-color="transparent"/>
    </style:style>
    <style:style style:name="style1446031116982" style:family="table-cell" style:data-style-name="N0">
      <style:table-cell-properties style:vertical-align="automatic" fo:background-color="transparent"/>
    </style:style>
    <style:style style:name="style1446031117028" style:family="table-cell" style:data-style-name="N0">
      <style:table-cell-properties style:vertical-align="automatic" fo:background-color="transparent"/>
    </style:style>
    <style:style style:name="style1446031117325" style:family="table-cell" style:data-style-name="N0">
      <style:table-cell-properties style:vertical-align="automatic" fo:background-color="transparent"/>
    </style:style>
    <style:style style:name="style1446031117886" style:family="table-cell" style:data-style-name="N0">
      <style:table-cell-properties style:vertical-align="automatic" fo:background-color="transparent"/>
    </style:style>
    <style:style style:name="style1446031120679" style:family="table-cell" style:data-style-name="N0">
      <style:table-cell-properties style:vertical-align="automatic" fo:background-color="transparent"/>
    </style:style>
    <style:style style:name="style1446031172815" style:family="table-cell" style:data-style-name="N0">
      <style:table-cell-properties style:vertical-align="automatic" fo:background-color="transparent"/>
    </style:style>
    <style:style style:name="style1446031172861" style:family="table-cell" style:data-style-name="N0">
      <style:table-cell-properties style:vertical-align="automatic" fo:background-color="transparent"/>
    </style:style>
    <style:style style:name="style1446031172908" style:family="table-cell" style:data-style-name="N0">
      <style:table-cell-properties style:vertical-align="automatic" fo:background-color="transparent"/>
    </style:style>
    <style:style style:name="style1446031172955" style:family="table-cell" style:data-style-name="N0">
      <style:table-cell-properties style:vertical-align="automatic" fo:background-color="transparent"/>
    </style:style>
    <style:style style:name="style1446031173017" style:family="table-cell" style:data-style-name="N0">
      <style:table-cell-properties style:vertical-align="automatic" fo:background-color="transparent"/>
    </style:style>
    <style:style style:name="style1446031173049" style:family="table-cell" style:data-style-name="N0">
      <style:table-cell-properties style:vertical-align="automatic" fo:background-color="transparent"/>
    </style:style>
    <style:style style:name="style1446031173095" style:family="table-cell" style:data-style-name="N0">
      <style:table-cell-properties style:vertical-align="automatic" fo:background-color="transparent"/>
    </style:style>
    <style:style style:name="style1446031173142" style:family="table-cell" style:data-style-name="N0">
      <style:table-cell-properties style:vertical-align="automatic" fo:background-color="transparent"/>
    </style:style>
    <style:style style:name="style1446031173189" style:family="table-cell" style:data-style-name="N0">
      <style:table-cell-properties style:vertical-align="automatic" fo:background-color="transparent"/>
    </style:style>
    <style:style style:name="style1446031173251" style:family="table-cell" style:data-style-name="N0">
      <style:table-cell-properties style:vertical-align="automatic" fo:background-color="transparent"/>
    </style:style>
    <style:style style:name="style1446031173298" style:family="table-cell" style:data-style-name="N0">
      <style:table-cell-properties style:vertical-align="automatic" fo:background-color="transparent"/>
    </style:style>
    <style:style style:name="style1446031173345" style:family="table-cell" style:data-style-name="N0">
      <style:table-cell-properties style:vertical-align="automatic" fo:background-color="transparent"/>
    </style:style>
    <style:style style:name="style1446031173376" style:family="table-cell" style:data-style-name="N0">
      <style:table-cell-properties style:vertical-align="automatic" fo:background-color="transparent"/>
    </style:style>
    <style:style style:name="style1446031173423" style:family="table-cell" style:data-style-name="N0">
      <style:table-cell-properties style:vertical-align="automatic" fo:background-color="transparent"/>
    </style:style>
    <style:style style:name="style1446031173485" style:family="table-cell" style:data-style-name="N0">
      <style:table-cell-properties style:vertical-align="automatic" fo:background-color="transparent"/>
    </style:style>
    <style:style style:name="style1446031173517" style:family="table-cell" style:data-style-name="N0">
      <style:table-cell-properties style:vertical-align="automatic" fo:background-color="transparent"/>
    </style:style>
    <style:style style:name="style1446031173563" style:family="table-cell" style:data-style-name="N0">
      <style:table-cell-properties style:vertical-align="automatic" fo:background-color="transparent"/>
    </style:style>
    <style:style style:name="style1446031173595" style:family="table-cell" style:data-style-name="N0">
      <style:table-cell-properties style:vertical-align="automatic" fo:background-color="transparent"/>
    </style:style>
    <style:style style:name="style1446031173641" style:family="table-cell" style:data-style-name="N0">
      <style:table-cell-properties style:vertical-align="automatic" fo:background-color="transparent"/>
    </style:style>
    <style:style style:name="style1446031173688" style:family="table-cell" style:data-style-name="N0">
      <style:table-cell-properties style:vertical-align="automatic" fo:background-color="transparent"/>
    </style:style>
    <style:style style:name="style1446031173735" style:family="table-cell" style:data-style-name="N0">
      <style:table-cell-properties style:vertical-align="automatic" fo:background-color="transparent"/>
    </style:style>
    <style:style style:name="style1446031173782" style:family="table-cell" style:data-style-name="N0">
      <style:table-cell-properties style:vertical-align="automatic" fo:background-color="transparent"/>
    </style:style>
    <style:style style:name="style1446031173829" style:family="table-cell" style:data-style-name="N0">
      <style:table-cell-properties style:vertical-align="automatic" fo:background-color="transparent"/>
    </style:style>
    <style:style style:name="style1446031173891" style:family="table-cell" style:data-style-name="N0">
      <style:table-cell-properties style:vertical-align="automatic" fo:background-color="transparent"/>
    </style:style>
    <style:style style:name="style1446031173938" style:family="table-cell" style:data-style-name="N0">
      <style:table-cell-properties style:vertical-align="automatic" fo:background-color="transparent"/>
    </style:style>
    <style:style style:name="style1446031173985" style:family="table-cell" style:data-style-name="N0">
      <style:table-cell-properties style:vertical-align="automatic" fo:background-color="transparent"/>
    </style:style>
    <style:style style:name="style1446031174031" style:family="table-cell" style:data-style-name="N0">
      <style:table-cell-properties style:vertical-align="automatic" fo:background-color="transparent"/>
    </style:style>
    <style:style style:name="style1446031174063" style:family="table-cell" style:data-style-name="N0">
      <style:table-cell-properties style:vertical-align="automatic" fo:background-color="transparent"/>
    </style:style>
    <style:style style:name="style1446031174109" style:family="table-cell" style:data-style-name="N0">
      <style:table-cell-properties style:vertical-align="automatic" fo:background-color="transparent"/>
    </style:style>
    <style:style style:name="style1446031174156" style:family="table-cell" style:data-style-name="N0">
      <style:table-cell-properties style:vertical-align="automatic" fo:background-color="transparent"/>
    </style:style>
    <style:style style:name="style1446031174203" style:family="table-cell" style:data-style-name="N0">
      <style:table-cell-properties style:vertical-align="automatic" fo:background-color="transparent"/>
    </style:style>
    <style:style style:name="style1446031174234" style:family="table-cell" style:data-style-name="N0">
      <style:table-cell-properties style:vertical-align="automatic" fo:background-color="transparent"/>
    </style:style>
    <style:style style:name="style1446031174281" style:family="table-cell" style:data-style-name="N0">
      <style:table-cell-properties style:vertical-align="automatic" fo:background-color="transparent"/>
    </style:style>
    <style:style style:name="style1446031174328" style:family="table-cell" style:data-style-name="N0">
      <style:table-cell-properties style:vertical-align="automatic" fo:background-color="transparent"/>
    </style:style>
    <style:style style:name="style1446031174359" style:family="table-cell" style:data-style-name="N0">
      <style:table-cell-properties style:vertical-align="automatic" fo:background-color="transparent"/>
    </style:style>
    <style:style style:name="style1446031174406" style:family="table-cell" style:data-style-name="N0">
      <style:table-cell-properties style:vertical-align="automatic" fo:background-color="transparent"/>
    </style:style>
    <style:style style:name="style1446031174453" style:family="table-cell" style:data-style-name="N0">
      <style:table-cell-properties style:vertical-align="automatic" fo:background-color="transparent"/>
    </style:style>
    <style:style style:name="style1446031174499" style:family="table-cell" style:data-style-name="N0">
      <style:table-cell-properties style:vertical-align="automatic" fo:background-color="transparent"/>
    </style:style>
    <style:style style:name="style1446031174546" style:family="table-cell" style:data-style-name="N0">
      <style:table-cell-properties style:vertical-align="automatic" fo:background-color="transparent"/>
    </style:style>
    <style:style style:name="style1446031174593" style:family="table-cell" style:data-style-name="N0">
      <style:table-cell-properties style:vertical-align="automatic" fo:background-color="transparent"/>
    </style:style>
    <style:style style:name="style1446031174624" style:family="table-cell" style:data-style-name="N0">
      <style:table-cell-properties style:vertical-align="automatic" fo:background-color="transparent"/>
    </style:style>
    <style:style style:name="style1446031175077" style:family="table-cell" style:data-style-name="N0">
      <style:table-cell-properties style:vertical-align="automatic" fo:background-color="transparent"/>
    </style:style>
    <style:style style:name="style1446031175123" style:family="table-cell" style:data-style-name="N0">
      <style:table-cell-properties style:vertical-align="automatic" fo:background-color="transparent"/>
    </style:style>
    <style:style style:name="style1446031175170" style:family="table-cell" style:data-style-name="N0">
      <style:table-cell-properties style:vertical-align="automatic" fo:background-color="transparent"/>
    </style:style>
    <style:style style:name="style1446031175201" style:family="table-cell" style:data-style-name="N0">
      <style:table-cell-properties style:vertical-align="automatic" fo:background-color="transparent"/>
    </style:style>
    <style:style style:name="style1446031175248" style:family="table-cell" style:data-style-name="N0">
      <style:table-cell-properties style:vertical-align="automatic" fo:background-color="transparent"/>
    </style:style>
    <style:style style:name="style1446031175295" style:family="table-cell" style:data-style-name="N0">
      <style:table-cell-properties style:vertical-align="automatic" fo:background-color="transparent"/>
    </style:style>
    <style:style style:name="style1446031175342" style:family="table-cell" style:data-style-name="N0">
      <style:table-cell-properties style:vertical-align="automatic" fo:background-color="transparent"/>
    </style:style>
    <style:style style:name="style1446031175389" style:family="table-cell" style:data-style-name="N0">
      <style:table-cell-properties style:vertical-align="automatic" fo:background-color="transparent"/>
    </style:style>
    <style:style style:name="style1446031175435" style:family="table-cell" style:data-style-name="N0">
      <style:table-cell-properties style:vertical-align="automatic" fo:background-color="transparent"/>
    </style:style>
    <style:style style:name="style1446031175467" style:family="table-cell" style:data-style-name="N0">
      <style:table-cell-properties style:vertical-align="automatic" fo:background-color="transparent"/>
    </style:style>
    <style:style style:name="style1446031175513" style:family="table-cell" style:data-style-name="N0">
      <style:table-cell-properties style:vertical-align="automatic" fo:background-color="transparent"/>
    </style:style>
    <style:style style:name="style1446031175560" style:family="table-cell" style:data-style-name="N0">
      <style:table-cell-properties style:vertical-align="automatic" fo:background-color="transparent"/>
    </style:style>
    <style:style style:name="style1446031175638" style:family="table-cell" style:data-style-name="N0">
      <style:table-cell-properties style:vertical-align="automatic" fo:background-color="transparent"/>
    </style:style>
    <style:style style:name="style1446031175685" style:family="table-cell" style:data-style-name="N0">
      <style:table-cell-properties style:vertical-align="automatic" fo:background-color="transparent"/>
    </style:style>
    <style:style style:name="style1446031176637" style:family="table-cell" style:data-style-name="N0">
      <style:table-cell-properties style:vertical-align="automatic" fo:background-color="transparent"/>
    </style:style>
    <style:style style:name="style1446031176683" style:family="table-cell" style:data-style-name="N0">
      <style:table-cell-properties style:vertical-align="automatic" fo:background-color="transparent"/>
    </style:style>
    <style:style style:name="style1446031176730" style:family="table-cell" style:data-style-name="N0">
      <style:table-cell-properties style:vertical-align="automatic" fo:background-color="transparent"/>
    </style:style>
    <style:style style:name="style1446031176777" style:family="table-cell" style:data-style-name="N0">
      <style:table-cell-properties style:vertical-align="automatic" fo:background-color="transparent"/>
    </style:style>
    <style:style style:name="style1446031177011" style:family="table-cell" style:data-style-name="N0">
      <style:table-cell-properties style:vertical-align="automatic" fo:background-color="transparent"/>
    </style:style>
    <style:style style:name="style1446031177620" style:family="table-cell" style:data-style-name="N0">
      <style:table-cell-properties style:vertical-align="automatic" fo:background-color="transparent"/>
    </style:style>
    <style:style style:name="Tusenskille_32_10" style:display-name="Tusenskille 10" style:family="table-cell" style:data-style-name="N35"/>
    <style:style style:name="Tusenskille_32_11" style:display-name="Tusenskille 11" style:family="table-cell" style:data-style-name="N35"/>
    <style:style style:name="Tusenskille_32_12" style:display-name="Tusenskille 12" style:family="table-cell" style:data-style-name="N35"/>
    <style:style style:name="Tusenskille_32_13" style:display-name="Tusenskille 13" style:family="table-cell" style:data-style-name="N35"/>
    <style:style style:name="Tusenskille_32_14" style:display-name="Tusenskille 14" style:family="table-cell" style:data-style-name="N35"/>
    <style:style style:name="Tusenskille_32_15" style:display-name="Tusenskille 15" style:family="table-cell" style:data-style-name="N35"/>
    <style:style style:name="Tusenskille_32_16" style:display-name="Tusenskille 16" style:family="table-cell" style:data-style-name="N35"/>
    <style:style style:name="Tusenskille_32_17" style:display-name="Tusenskille 17" style:family="table-cell" style:data-style-name="N35"/>
    <style:style style:name="Tusenskille_32_18" style:display-name="Tusenskille 18" style:family="table-cell" style:data-style-name="N35"/>
    <style:style style:name="Tusenskille_32_19" style:display-name="Tusenskille 19" style:family="table-cell" style:data-style-name="N35"/>
    <style:style style:name="Tusenskille_32_2" style:display-name="Tusenskille 2" style:family="table-cell" style:data-style-name="N36"/>
    <style:style style:name="Tusenskille_32_2_32_10" style:display-name="Tusenskille 2 10" style:family="table-cell" style:data-style-name="N37"/>
    <style:style style:name="Tusenskille_32_2_32_11" style:display-name="Tusenskille 2 11" style:family="table-cell" style:data-style-name="N37"/>
    <style:style style:name="Tusenskille_32_2_32_12" style:display-name="Tusenskille 2 12" style:family="table-cell" style:data-style-name="N37"/>
    <style:style style:name="Tusenskille_32_2_32_13" style:display-name="Tusenskille 2 13" style:family="table-cell" style:data-style-name="N37"/>
    <style:style style:name="Tusenskille_32_2_32_14" style:display-name="Tusenskille 2 14" style:family="table-cell" style:data-style-name="N37"/>
    <style:style style:name="Tusenskille_32_2_32_15" style:display-name="Tusenskille 2 15" style:family="table-cell" style:data-style-name="N37"/>
    <style:style style:name="Tusenskille_32_2_32_16" style:display-name="Tusenskille 2 16" style:family="table-cell" style:data-style-name="N37"/>
    <style:style style:name="Tusenskille_32_2_32_17" style:display-name="Tusenskille 2 17" style:family="table-cell" style:data-style-name="N37"/>
    <style:style style:name="Tusenskille_32_2_32_18" style:display-name="Tusenskille 2 18" style:family="table-cell" style:data-style-name="N37"/>
    <style:style style:name="Tusenskille_32_2_32_19" style:display-name="Tusenskille 2 19" style:family="table-cell" style:data-style-name="N37"/>
    <style:style style:name="Tusenskille_32_2_32_2" style:display-name="Tusenskille 2 2" style:family="table-cell" style:data-style-name="N37"/>
    <style:style style:name="Tusenskille_32_2_32_20" style:display-name="Tusenskille 2 20" style:family="table-cell" style:data-style-name="N37"/>
    <style:style style:name="Tusenskille_32_2_32_21" style:display-name="Tusenskille 2 21" style:family="table-cell" style:data-style-name="N37"/>
    <style:style style:name="Tusenskille_32_2_32_22" style:display-name="Tusenskille 2 22" style:family="table-cell" style:data-style-name="N37"/>
    <style:style style:name="Tusenskille_32_2_32_23" style:display-name="Tusenskille 2 23" style:family="table-cell" style:data-style-name="N37"/>
    <style:style style:name="Tusenskille_32_2_32_24" style:display-name="Tusenskille 2 24" style:family="table-cell" style:data-style-name="N37"/>
    <style:style style:name="Tusenskille_32_2_32_25" style:display-name="Tusenskille 2 25" style:family="table-cell" style:data-style-name="N37"/>
    <style:style style:name="Tusenskille_32_2_32_26" style:display-name="Tusenskille 2 26" style:family="table-cell" style:data-style-name="N37"/>
    <style:style style:name="Tusenskille_32_2_32_27" style:display-name="Tusenskille 2 27" style:family="table-cell" style:data-style-name="N37"/>
    <style:style style:name="Tusenskille_32_2_32_28" style:display-name="Tusenskille 2 28" style:family="table-cell" style:data-style-name="N37"/>
    <style:style style:name="Tusenskille_32_2_32_29" style:display-name="Tusenskille 2 29" style:family="table-cell" style:data-style-name="N37"/>
    <style:style style:name="Tusenskille_32_2_32_3" style:display-name="Tusenskille 2 3" style:family="table-cell" style:data-style-name="N37"/>
    <style:style style:name="Tusenskille_32_2_32_30" style:display-name="Tusenskille 2 30" style:family="table-cell" style:data-style-name="N37"/>
    <style:style style:name="Tusenskille_32_2_32_31" style:display-name="Tusenskille 2 31" style:family="table-cell" style:data-style-name="N37"/>
    <style:style style:name="Tusenskille_32_2_32_32" style:display-name="Tusenskille 2 32" style:family="table-cell" style:data-style-name="N37"/>
    <style:style style:name="Tusenskille_32_2_32_33" style:display-name="Tusenskille 2 33" style:family="table-cell" style:data-style-name="N37"/>
    <style:style style:name="Tusenskille_32_2_32_34" style:display-name="Tusenskille 2 34" style:family="table-cell" style:data-style-name="N37"/>
    <style:style style:name="Tusenskille_32_2_32_35" style:display-name="Tusenskille 2 35" style:family="table-cell" style:data-style-name="N37"/>
    <style:style style:name="Tusenskille_32_2_32_36" style:display-name="Tusenskille 2 36" style:family="table-cell" style:data-style-name="N37"/>
    <style:style style:name="Tusenskille_32_2_32_37" style:display-name="Tusenskille 2 37" style:family="table-cell" style:data-style-name="N37"/>
    <style:style style:name="Tusenskille_32_2_32_38" style:display-name="Tusenskille 2 38" style:family="table-cell" style:data-style-name="N37"/>
    <style:style style:name="Tusenskille_32_2_32_39" style:display-name="Tusenskille 2 39" style:family="table-cell" style:data-style-name="N37"/>
    <style:style style:name="Tusenskille_32_2_32_4" style:display-name="Tusenskille 2 4" style:family="table-cell" style:data-style-name="N37"/>
    <style:style style:name="Tusenskille_32_2_32_40" style:display-name="Tusenskille 2 40" style:family="table-cell" style:data-style-name="N37"/>
    <style:style style:name="Tusenskille_32_2_32_41" style:display-name="Tusenskille 2 41" style:family="table-cell" style:data-style-name="N37"/>
    <style:style style:name="Tusenskille_32_2_32_42" style:display-name="Tusenskille 2 42" style:family="table-cell" style:data-style-name="N37"/>
    <style:style style:name="Tusenskille_32_2_32_43" style:display-name="Tusenskille 2 43" style:family="table-cell" style:data-style-name="N37"/>
    <style:style style:name="Tusenskille_32_2_32_44" style:display-name="Tusenskille 2 44" style:family="table-cell" style:data-style-name="N35"/>
    <style:style style:name="Tusenskille_32_2_32_5" style:display-name="Tusenskille 2 5" style:family="table-cell" style:data-style-name="N37"/>
    <style:style style:name="Tusenskille_32_2_32_6" style:display-name="Tusenskille 2 6" style:family="table-cell" style:data-style-name="N37"/>
    <style:style style:name="Tusenskille_32_2_32_7" style:display-name="Tusenskille 2 7" style:family="table-cell" style:data-style-name="N37"/>
    <style:style style:name="Tusenskille_32_2_32_8" style:display-name="Tusenskille 2 8" style:family="table-cell" style:data-style-name="N37"/>
    <style:style style:name="Tusenskille_32_2_32_9" style:display-name="Tusenskille 2 9" style:family="table-cell" style:data-style-name="N37"/>
    <style:style style:name="Tusenskille_32_20" style:display-name="Tusenskille 20" style:family="table-cell" style:data-style-name="N35"/>
    <style:style style:name="Tusenskille_32_21" style:display-name="Tusenskille 21" style:family="table-cell" style:data-style-name="N37"/>
    <style:style style:name="Tusenskille_32_21_32_2" style:display-name="Tusenskille 21 2" style:family="table-cell" style:data-style-name="N35"/>
    <style:style style:name="Tusenskille_32_21_32_3" style:display-name="Tusenskille 21 3" style:family="table-cell" style:data-style-name="N35"/>
    <style:style style:name="Tusenskille_32_22" style:display-name="Tusenskille 22" style:family="table-cell" style:data-style-name="N37"/>
    <style:style style:name="Tusenskille_32_22_32_2" style:display-name="Tusenskille 22 2" style:family="table-cell" style:data-style-name="N35"/>
    <style:style style:name="Tusenskille_32_22_32_3" style:display-name="Tusenskille 22 3" style:family="table-cell" style:data-style-name="N35"/>
    <style:style style:name="Tusenskille_32_23" style:display-name="Tusenskille 23" style:family="table-cell" style:data-style-name="N37"/>
    <style:style style:name="Tusenskille_32_23_32_2" style:display-name="Tusenskille 23 2" style:family="table-cell" style:data-style-name="N35"/>
    <style:style style:name="Tusenskille_32_23_32_3" style:display-name="Tusenskille 23 3" style:family="table-cell" style:data-style-name="N35"/>
    <style:style style:name="Tusenskille_32_24" style:display-name="Tusenskille 24" style:family="table-cell" style:data-style-name="N37"/>
    <style:style style:name="Tusenskille_32_24_32_2" style:display-name="Tusenskille 24 2" style:family="table-cell" style:data-style-name="N35"/>
    <style:style style:name="Tusenskille_32_24_32_3" style:display-name="Tusenskille 24 3" style:family="table-cell" style:data-style-name="N35"/>
    <style:style style:name="Tusenskille_32_25" style:display-name="Tusenskille 25" style:family="table-cell" style:data-style-name="N37"/>
    <style:style style:name="Tusenskille_32_25_32_2" style:display-name="Tusenskille 25 2" style:family="table-cell" style:data-style-name="N35"/>
    <style:style style:name="Tusenskille_32_25_32_3" style:display-name="Tusenskille 25 3" style:family="table-cell" style:data-style-name="N35"/>
    <style:style style:name="Tusenskille_32_26" style:display-name="Tusenskille 26" style:family="table-cell" style:data-style-name="N37"/>
    <style:style style:name="Tusenskille_32_26_32_2" style:display-name="Tusenskille 26 2" style:family="table-cell" style:data-style-name="N35"/>
    <style:style style:name="Tusenskille_32_26_32_3" style:display-name="Tusenskille 26 3" style:family="table-cell" style:data-style-name="N35"/>
    <style:style style:name="Tusenskille_32_27" style:display-name="Tusenskille 27" style:family="table-cell" style:data-style-name="N37"/>
    <style:style style:name="Tusenskille_32_27_32_2" style:display-name="Tusenskille 27 2" style:family="table-cell" style:data-style-name="N35"/>
    <style:style style:name="Tusenskille_32_27_32_3" style:display-name="Tusenskille 27 3" style:family="table-cell" style:data-style-name="N35"/>
    <style:style style:name="Tusenskille_32_28" style:display-name="Tusenskille 28" style:family="table-cell" style:data-style-name="N37"/>
    <style:style style:name="Tusenskille_32_28_32_2" style:display-name="Tusenskille 28 2" style:family="table-cell" style:data-style-name="N35"/>
    <style:style style:name="Tusenskille_32_28_32_3" style:display-name="Tusenskille 28 3" style:family="table-cell" style:data-style-name="N35"/>
    <style:style style:name="Tusenskille_32_29" style:display-name="Tusenskille 29" style:family="table-cell" style:data-style-name="N35"/>
    <style:style style:name="Tusenskille_32_3" style:display-name="Tusenskille 3" style:family="table-cell" style:data-style-name="N37"/>
    <style:style style:name="Tusenskille_32_3_32_10" style:display-name="Tusenskille 3 10" style:family="table-cell" style:data-style-name="N37"/>
    <style:style style:name="Tusenskille_32_3_32_11" style:display-name="Tusenskille 3 11" style:family="table-cell" style:data-style-name="N37"/>
    <style:style style:name="Tusenskille_32_3_32_12" style:display-name="Tusenskille 3 12" style:family="table-cell" style:data-style-name="N37"/>
    <style:style style:name="Tusenskille_32_3_32_13" style:display-name="Tusenskille 3 13" style:family="table-cell" style:data-style-name="N37"/>
    <style:style style:name="Tusenskille_32_3_32_14" style:display-name="Tusenskille 3 14" style:family="table-cell" style:data-style-name="N37"/>
    <style:style style:name="Tusenskille_32_3_32_15" style:display-name="Tusenskille 3 15" style:family="table-cell" style:data-style-name="N37"/>
    <style:style style:name="Tusenskille_32_3_32_16" style:display-name="Tusenskille 3 16" style:family="table-cell" style:data-style-name="N37"/>
    <style:style style:name="Tusenskille_32_3_32_17" style:display-name="Tusenskille 3 17" style:family="table-cell" style:data-style-name="N37"/>
    <style:style style:name="Tusenskille_32_3_32_18" style:display-name="Tusenskille 3 18" style:family="table-cell" style:data-style-name="N37"/>
    <style:style style:name="Tusenskille_32_3_32_19" style:display-name="Tusenskille 3 19" style:family="table-cell" style:data-style-name="N37"/>
    <style:style style:name="Tusenskille_32_3_32_2" style:display-name="Tusenskille 3 2" style:family="table-cell" style:data-style-name="N37"/>
    <style:style style:name="Tusenskille_32_3_32_20" style:display-name="Tusenskille 3 20" style:family="table-cell" style:data-style-name="N37"/>
    <style:style style:name="Tusenskille_32_3_32_21" style:display-name="Tusenskille 3 21" style:family="table-cell" style:data-style-name="N37"/>
    <style:style style:name="Tusenskille_32_3_32_22" style:display-name="Tusenskille 3 22" style:family="table-cell" style:data-style-name="N37"/>
    <style:style style:name="Tusenskille_32_3_32_23" style:display-name="Tusenskille 3 23" style:family="table-cell" style:data-style-name="N37"/>
    <style:style style:name="Tusenskille_32_3_32_24" style:display-name="Tusenskille 3 24" style:family="table-cell" style:data-style-name="N37"/>
    <style:style style:name="Tusenskille_32_3_32_25" style:display-name="Tusenskille 3 25" style:family="table-cell" style:data-style-name="N37"/>
    <style:style style:name="Tusenskille_32_3_32_26" style:display-name="Tusenskille 3 26" style:family="table-cell" style:data-style-name="N37"/>
    <style:style style:name="Tusenskille_32_3_32_27" style:display-name="Tusenskille 3 27" style:family="table-cell" style:data-style-name="N37"/>
    <style:style style:name="Tusenskille_32_3_32_28" style:display-name="Tusenskille 3 28" style:family="table-cell" style:data-style-name="N37"/>
    <style:style style:name="Tusenskille_32_3_32_29" style:display-name="Tusenskille 3 29" style:family="table-cell" style:data-style-name="N37"/>
    <style:style style:name="Tusenskille_32_3_32_3" style:display-name="Tusenskille 3 3" style:family="table-cell" style:data-style-name="N37"/>
    <style:style style:name="Tusenskille_32_3_32_30" style:display-name="Tusenskille 3 30" style:family="table-cell" style:data-style-name="N37"/>
    <style:style style:name="Tusenskille_32_3_32_31" style:display-name="Tusenskille 3 31" style:family="table-cell" style:data-style-name="N37"/>
    <style:style style:name="Tusenskille_32_3_32_32" style:display-name="Tusenskille 3 32" style:family="table-cell" style:data-style-name="N37"/>
    <style:style style:name="Tusenskille_32_3_32_33" style:display-name="Tusenskille 3 33" style:family="table-cell" style:data-style-name="N37"/>
    <style:style style:name="Tusenskille_32_3_32_34" style:display-name="Tusenskille 3 34" style:family="table-cell" style:data-style-name="N37"/>
    <style:style style:name="Tusenskille_32_3_32_35" style:display-name="Tusenskille 3 35" style:family="table-cell" style:data-style-name="N37"/>
    <style:style style:name="Tusenskille_32_3_32_36" style:display-name="Tusenskille 3 36" style:family="table-cell" style:data-style-name="N37"/>
    <style:style style:name="Tusenskille_32_3_32_37" style:display-name="Tusenskille 3 37" style:family="table-cell" style:data-style-name="N37"/>
    <style:style style:name="Tusenskille_32_3_32_38" style:display-name="Tusenskille 3 38" style:family="table-cell" style:data-style-name="N37"/>
    <style:style style:name="Tusenskille_32_3_32_39" style:display-name="Tusenskille 3 39" style:family="table-cell" style:data-style-name="N37"/>
    <style:style style:name="Tusenskille_32_3_32_4" style:display-name="Tusenskille 3 4" style:family="table-cell" style:data-style-name="N37"/>
    <style:style style:name="Tusenskille_32_3_32_40" style:display-name="Tusenskille 3 40" style:family="table-cell" style:data-style-name="N37"/>
    <style:style style:name="Tusenskille_32_3_32_41" style:display-name="Tusenskille 3 41" style:family="table-cell" style:data-style-name="N37"/>
    <style:style style:name="Tusenskille_32_3_32_42" style:display-name="Tusenskille 3 42" style:family="table-cell" style:data-style-name="N37"/>
    <style:style style:name="Tusenskille_32_3_32_43" style:display-name="Tusenskille 3 43" style:family="table-cell" style:data-style-name="N37"/>
    <style:style style:name="Tusenskille_32_3_32_44" style:display-name="Tusenskille 3 44" style:family="table-cell" style:data-style-name="N35"/>
    <style:style style:name="Tusenskille_32_3_32_5" style:display-name="Tusenskille 3 5" style:family="table-cell" style:data-style-name="N37"/>
    <style:style style:name="Tusenskille_32_3_32_6" style:display-name="Tusenskille 3 6" style:family="table-cell" style:data-style-name="N37"/>
    <style:style style:name="Tusenskille_32_3_32_7" style:display-name="Tusenskille 3 7" style:family="table-cell" style:data-style-name="N37"/>
    <style:style style:name="Tusenskille_32_3_32_8" style:display-name="Tusenskille 3 8" style:family="table-cell" style:data-style-name="N37"/>
    <style:style style:name="Tusenskille_32_3_32_9" style:display-name="Tusenskille 3 9" style:family="table-cell" style:data-style-name="N37"/>
    <style:style style:name="Tusenskille_32_30" style:display-name="Tusenskille 30" style:family="table-cell" style:data-style-name="N35"/>
    <style:style style:name="Tusenskille_32_32" style:display-name="Tusenskille 32" style:family="table-cell" style:data-style-name="N35"/>
    <style:style style:name="Tusenskille_32_4" style:display-name="Tusenskille 4" style:family="table-cell" style:data-style-name="N37"/>
    <style:style style:name="Tusenskille_32_4_32_2" style:display-name="Tusenskille 4 2" style:family="table-cell" style:data-style-name="N35"/>
    <style:style style:name="Tusenskille_32_5" style:display-name="Tusenskille 5" style:family="table-cell" style:data-style-name="N37"/>
    <style:style style:name="Tusenskille_32_5_32_2" style:display-name="Tusenskille 5 2" style:family="table-cell" style:data-style-name="N35"/>
    <style:style style:name="Tusenskille_32_6" style:display-name="Tusenskille 6" style:family="table-cell" style:data-style-name="N37"/>
    <style:style style:name="Tusenskille_32_6_32_2" style:display-name="Tusenskille 6 2" style:family="table-cell" style:data-style-name="N35"/>
    <style:style style:name="Tusenskille_32_6_32_3" style:display-name="Tusenskille 6 3" style:family="table-cell" style:data-style-name="N35"/>
    <style:style style:name="Tusenskille_32_9" style:display-name="Tusenskille 9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ks</meta:initial-creator>
    <dc:creator>Håkon Strand</dc:creator>
    <meta:creation-date>2018-12-10T15:29:54Z</meta:creation-date>
    <dc:date>2023-01-10T08:51:16Z</dc:date>
  </office:meta>
</office:document-meta>
</file>